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645in"/>
    </style:style>
    <style:style style:name="TableColumn32" style:family="table-column">
      <style:table-column-properties style:column-width="0.9125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1.2784in"/>
    </style:style>
    <style:style style:name="TableColumn35" style:family="table-column">
      <style:table-column-properties style:column-width="1.9631in"/>
    </style:style>
    <style:style style:name="Table30" style:family="table">
      <style:table-properties style:width="6.2923in" style:rel-width="100%" fo:margin-left="0in" table:align="left"/>
    </style:style>
    <style:style style:name="TableRow36" style:family="table-row">
      <style:table-row-properties style:min-row-height="0.192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4645in"/>
    </style:style>
    <style:style style:name="TableColumn63" style:family="table-column">
      <style:table-column-properties style:column-width="0.9125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1.2784in"/>
    </style:style>
    <style:style style:name="TableColumn66" style:family="table-column">
      <style:table-column-properties style:column-width="1.9631in"/>
    </style:style>
    <style:style style:name="Table61" style:family="table">
      <style:table-properties style:width="6.2923in" style:rel-width="100%" fo:margin-left="0in" table:align="left"/>
    </style:style>
    <style:style style:name="TableRow67" style:family="table-row">
      <style:table-row-properties style:min-row-height="0.19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P90" style:parent-style-name="Normal" style:family="paragraph">
      <style:text-properties style:font-style-complex="italic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0.4645in"/>
    </style:style>
    <style:style style:name="TableColumn97" style:family="table-column">
      <style:table-column-properties style:column-width="0.9125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1.2784in"/>
    </style:style>
    <style:style style:name="TableColumn100" style:family="table-column">
      <style:table-column-properties style:column-width="1.9631in"/>
    </style:style>
    <style:style style:name="Table95" style:family="table">
      <style:table-properties style:width="6.2923in" style:rel-width="100%" fo:margin-left="0in" table:align="left"/>
    </style:style>
    <style:style style:name="TableRow101" style:family="table-row">
      <style:table-row-properties style:min-row-height="0.192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style-complex="italic" style:font-size-complex="12pt" style:language-asian="lt" style:country-asian="LT"/>
    </style:style>
    <style:style style:name="P118" style:parent-style-name="Normal" style:family="paragraph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P123" style:parent-style-name="Normal" style:family="paragraph">
      <style:text-properties style:font-style-complex="italic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P139" style:parent-style-name="Normal" style:family="paragraph">
      <style:text-properties style:font-size-complex="11pt" style:language-asian="lt" style:country-asian="LT"/>
    </style:style>
    <style:style style:name="P140" style:parent-style-name="Normal" style:family="paragraph">
      <style:text-properties style:font-size-complex="11pt" style:language-asian="lt" style:country-asian="LT"/>
    </style:style>
    <style:style style:name="P141" style:parent-style-name="Normal" style:family="paragraph">
      <style:text-properties style:font-size-complex="11pt" style:language-asian="lt" style:country-asian="L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master-page-name="MPF1" style:family="paragraph">
      <style:paragraph-properties fo:break-before="page" fo:line-height="115%" fo:margin-left="3.3472in">
        <style:tab-stops>
          <style:tab-stop style:type="left" style:position="-2.6576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3.3472in">
        <style:tab-stops>
          <style:tab-stop style:type="left" style:position="-2.6576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line-height="115%" fo:margin-left="3.3472in">
        <style:tab-stops>
          <style:tab-stop style:type="left" style:position="-2.6576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TableColumn167" style:family="table-column">
      <style:table-column-properties style:column-width="2.9916in"/>
    </style:style>
    <style:style style:name="TableColumn168" style:family="table-column">
      <style:table-column-properties style:column-width="3.3006in"/>
    </style:style>
    <style:style style:name="Table166" style:family="table">
      <style:table-properties style:width="6.2923in" style:rel-width="100%" fo:margin-left="0in" table:align="left"/>
    </style:style>
    <style:style style:name="TableRow169" style:family="table-row">
      <style:table-row-properties style:min-row-height="0.81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77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78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79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80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81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82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83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84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87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88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89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90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fo:background-color="#FFFFFF" fo:language="en" fo:country="US"/>
    </style:style>
    <style:style style:name="P192" style:parent-style-name="Normal" style:family="paragraph">
      <style:paragraph-properties fo:line-height="106%" fo:text-indent="0.0229in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193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94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95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96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97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98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99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0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1" style:parent-style-name="Normal" style:family="paragraph">
      <style:paragraph-properties fo:line-height="106%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2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3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4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5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6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7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8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09" style:parent-style-name="Normal" style:family="paragraph">
      <style:paragraph-properties fo:line-height="106%" fo:text-indent="0.0034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10" style:parent-style-name="Normal" style:family="paragraph">
      <style:paragraph-properties fo:line-height="106%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fo:language="en" fo:country="US"/>
    </style:style>
    <style:style style:name="P2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8 M. LAPKRIČIO 28 D. NUTARIMO NR. 1176 „DĖL LIETUVOS RESPUBLIKOS VALSTYBĖS TARNYBOS ĮSTATYMO ĮGYVENDINIMO“ PAKEITIMO</text:p>
      <text:p text:style-name="P15"/>
      <text:p text:style-name="P16">2021 m. gruodžio 8 d. Nr. 1046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Valstybės tarnautojų pareigybių aprašymo ir vertinimo metodiką, patvirtintą</text:span><text:span text:style-name="T26"><text:s/>Lietuvos Respublikos Vyriausybės 2018 m. lapkričio 28 d. nutarimu Nr. 1176 „Dėl Lietuvos Respublikos valstybės tarnybos įstatymo įgyvendinimo“:</text:span></text:p>
      <text:p text:style-name="P27"><text:span text:style-name="T28">1</text:span><text:span text:style-name="T29">. Pakeisti 1 priedo 6 punktą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6.</text:p>
          </table:table-cell>
          <table:table-cell table:style-name="TableCell39">
            <text:p text:style-name="P40">VI pareigybės lygmuo</text:p>
          </table:table-cell>
          <table:table-cell table:style-name="TableCell41">
            <text:p text:style-name="P42">Vyresnysis patarėjas, Seimo nuolatinis atstovas</text:p>
          </table:table-cell>
          <table:table-cell table:style-name="TableCell43">
            <text:p text:style-name="Normal"><text:span text:style-name="T44">Nereikalaujama</text:span></text:p>
          </table:table-cell>
          <table:table-cell table:style-name="TableCell45">
            <text:p text:style-name="Normal"><text:span text:style-name="T46">Aukštasis universitetinis išsilavinimas (bakalauro kvalifikacinis laipsnis)<text:s/></text:span><text:span text:style-name="T47">arba jam</text:span><text:span text:style-name="T48"><text:s/>lygiavertė aukštojo mokslo kvalifikacija su nustatytomis atitinkamai ne daugiau kaip 4 studijų kryptimis, susijusiomis su pareigybės aprašyme nustatytomis funkcijomis.<text:s/></text:span><text:soft-page-break/><text:span text:style-name="T49">Darbo patirties veiklos srityje (-se) nereikalaujama.</text:span><text:span text:style-name="T50"><text:s/></text:span></text:p>
            <text:p text:style-name="P51">IR / ARBA<text:s/></text:p>
            <text:p text:style-name="Normal"><text:span text:style-name="T52">Aukštasis universitetinis išsilavinimas (bakalauro kvalifikacinis laipsnis)<text:s/></text:span><text:span text:style-name="T53">arba jam</text:span><text:span text:style-name="T54"><text:s/>lygiavertė aukštojo mokslo kvalifikacija</text:span><text:span text:style-name="T55">.<text:s/></text:span></text:p>
            <text:p text:style-name="Normal"><text:span text:style-name="T56">4 metai darbo patirties veiklos srityje (-se).“</text:span></text:p>
          </table:table-cell>
        </table:table-row>
      </table:table>
      <text:p text:style-name="P57"/>
      <text:p text:style-name="P58"><text:span text:style-name="T59">2</text:span><text:span text:style-name="T60">. Pakeisti 1 priedo 8 punktą ir jį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8.</text:p>
          </table:table-cell>
          <table:table-cell table:style-name="TableCell70">
            <text:p text:style-name="Normal"><text:span text:style-name="T71">VIII pareigybės lygmuo</text:span></text:p>
          </table:table-cell>
          <table:table-cell table:style-name="TableCell72">
            <text:p text:style-name="P73">Patarėjas, vyriausiasis valstybinis auditorius, vyriausiojo prokuroro padėjėjas, teismo pirmininko padėjėjas, teismo skyriaus pirmininko patarėjas, teisėjo vyresnysis padėjėjas, gynybos patarėjo pavaduotojas,</text:p>
            <text:p text:style-name="P74">Seimo nuolatinio atstovo pavaduotojas,</text:p>
            <text:p text:style-name="P75">specialusis atašė, prekybos atstovas</text:p>
            <text:p text:style-name="P76"/>
          </table:table-cell>
          <table:table-cell table:style-name="TableCell77">
            <text:p text:style-name="Normal"><text:span text:style-name="T78">Nereikalaujama</text:span></text:p>
          </table:table-cell>
          <table:table-cell table:style-name="TableCell79">
            <text:p text:style-name="Normal"><text:span text:style-name="T80">Aukštasis universitetinis išsilavinimas (bakalauro kvalifikacinis laipsnis)<text:s/></text:span><text:span text:style-name="T81">arba jam</text:span><text:span text:style-name="T82"><text:s/>lygiavertė aukštojo mokslo kvalifikacija su nustatytomis atitinkamai ne daugiau kaip 4 studijų kryptimis, susijusiomis su pareigybės aprašyme nustatytomis funkcijomis.</text:span></text:p>
            <text:p text:style-name="Normal"><text:span text:style-name="T83">Darbo patirties veiklos srityje (-se) nereikalaujama.</text:span><text:span text:style-name="T84"><text:s/></text:span></text:p>
            <text:p text:style-name="P85">IR / ARBA<text:s/></text:p>
            <text:p text:style-name="Normal"><text:span text:style-name="T86">Aukštasis universitetinis išsilavinimas (bakalauro kvalifikacinis laipsnis)<text:s/></text:span><text:span text:style-name="T87">arba jam<text:s/></text:span><text:span text:style-name="T88">lygiavertė aukštojo mokslo kvalifikacija</text:span><text:span text:style-name="T89">.<text:s/></text:span></text:p>
            <text:p text:style-name="P90">2 metai darbo patirties veiklos srityje (-se).“</text:p>
          </table:table-cell>
        </table:table-row>
      </table:table>
      <text:p text:style-name="P91"/>
      <text:p text:style-name="P92"><text:span text:style-name="T93">3</text:span><text:span text:style-name="T94">. Pakeisti 1 priedo 9 punktą ir jį išdėstyti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9.</text:p>
          </table:table-cell>
          <table:table-cell table:style-name="TableCell104">
            <text:p text:style-name="Normal"><text:span text:style-name="T105">IX pareigybės lygmuo</text:span></text:p>
          </table:table-cell>
          <table:table-cell table:style-name="TableCell106">
            <text:p text:style-name="P107">Vyriausiasis specialistas, specialiojo atašė pavaduotojas, vyresnysis valstybinis auditorius,<text:s/><text:soft-page-break/>prokuroro padėjėjas, teisėjo padėjėjas, teismo konsultantas</text:p>
          </table:table-cell>
          <table:table-cell table:style-name="TableCell108">
            <text:p text:style-name="P109">Nereikalaujama</text:p>
          </table:table-cell>
          <table:table-cell table:style-name="TableCell110">
            <text:p text:style-name="Normal"><text:span text:style-name="T111">Aukštasis universitetinis išsilavinimas (bakalauro kvalifikacinis laipsnis)<text:s/></text:span><text:span text:style-name="T112">arba jam</text:span><text:span text:style-name="T113"><text:s/>lygiavertė aukštojo mokslo<text:s/></text:span><text:soft-page-break/><text:span text:style-name="T114">kvalifikacija</text:span><text:span text:style-name="T115"><text:s/></text:span><text:span text:style-name="T116">su nustatytomis atitinkamai ne daugiau kaip 4 studijų kryptimis, susijusiomis su pareigybės aprašyme nustatytomis funkcijomis.</text:span></text:p>
            <text:p text:style-name="P117">Darbo patirties veiklos srityje (-se) nereikalaujama.</text:p>
            <text:p text:style-name="P118">IR / ARBA<text:s/></text:p>
            <text:p text:style-name="Normal"><text:span text:style-name="T119">Aukštasis universitetinis išsilavinimas (bakalauro kvalifikacinis laipsnis)<text:s/></text:span><text:span text:style-name="T120">arba jam<text:s/></text:span><text:span text:style-name="T121">lygiavertė aukštojo mokslo kvalifikacija</text:span><text:span text:style-name="T122">.<text:s/></text:span></text:p>
            <text:p text:style-name="P123">1 metai darbo patirties veiklos srityje (-se).“</text:p>
          </table:table-cell>
        </table:table-row>
      </table:table>
      <text:p text:style-name="P124"/>
      <text:p text:style-name="P125"><text:span text:style-name="T126">4</text:span><text:span text:style-name="T127">. Pakeisti 3 priedą ir jį išdėstyti nauja redakcija (pridedama).<text:s/></text:span></text:p>
      <text:p text:style-name="P128"/>
      <text:p text:style-name="P129"/>
      <text:p text:style-name="P130"><text:span text:style-name="T131">Ministrė Pirminink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Ingrida Šimonytė</text:span></text:p>
      <text:p text:style-name="P139"/>
      <text:p text:style-name="P140"/>
      <text:p text:style-name="P141"/>
      <text:p text:style-name="P142">Ekonomikos ir inovacijų ministrė,<text:tab/><text:tab/><text:tab/><text:tab/><text:tab/></text:p>
      <text:p text:style-name="P143"><text:span text:style-name="T144">pavaduojanti vidaus reikalų ministrą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Aušrinė Armonaitė</text:span></text:p>
      <text:soft-page-break/>
      <text:p text:style-name="P150">Valstybės tarnautojų pareigybių aprašymo</text:p>
      <text:p text:style-name="P158">ir vertinimo metodikos<text:s/></text:p>
      <text:p text:style-name="P159"><text:span text:style-name="T160">3</text:span><text:span text:style-name="T161"><text:s/>priedas<text:s/></text:span></text:p>
      <text:p text:style-name="P162"/>
      <text:p text:style-name="P163"><text:span text:style-name="T164">VALSTYBĖS TARNAUTOJŲ PAREIGYBĖS, KURIOMS VEIKLOS SRITIS NENUSTATOMA ARBA NUSTATOMA SU IŠIMTIMI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Valstybės tarnautojų pareigybės, kurioms veiklos sritis nenustatoma</text:p>
          </table:table-cell>
          <table:table-cell table:style-name="TableCell172">
            <text:p text:style-name="P173">Valstybės tarnautojų pareigybės, kurioms nustatomos bendroji (-sios) ir specialioji (-iosios), ir (ar) kita (-os) specialioji (-sios) veiklos sritis (-ys)</text:p>
          </table:table-cell>
        </table:table-row>
        <table:table-row table:style-name="TableRow174">
          <table:table-cell table:style-name="TableCell175">
            <text:p text:style-name="P176">Įstaigos vadovas,</text:p>
            <text:p text:style-name="P177">Ministerijos kancleris,</text:p>
            <text:p text:style-name="P178">Komisijos ar tarybos administracijos direktorius,</text:p>
            <text:p text:style-name="P179">Komisijos ar tarybos sekretoriato vadovas,</text:p>
            <text:p text:style-name="P180">Seniūnas,</text:p>
            <text:p text:style-name="P181">Seniūno pavaduotojas,</text:p>
            <text:p text:style-name="P182">Teismo kancleris,</text:p>
            <text:p text:style-name="P183">Prokuratūros kancleris,</text:p>
            <text:p text:style-name="P184">Įstaigos prie ministerijos kancleris</text:p>
          </table:table-cell>
          <table:table-cell table:style-name="TableCell185">
            <text:p text:style-name="P186">Generalinis inspektorius,</text:p>
            <text:p text:style-name="P187">Gynybos patarėjas,</text:p>
            <text:p text:style-name="P188">Gynybos patarėjo pavaduotojas,</text:p>
            <text:p text:style-name="P189">Seimo nuolatinis atstovas,</text:p>
            <text:p text:style-name="P190"><text:span text:style-name="T191">Seimo nuolatinio atstovo pavaduotojas,</text:span></text:p>
            <text:p text:style-name="P192">Vyriausybės atstovas Europos Žmogaus Teisių Teisme,</text:p>
            <text:p text:style-name="P193">Teismo pirmininko patarėjas,</text:p>
            <text:p text:style-name="P194">Teismo pirmininko padėjėjas,</text:p>
            <text:p text:style-name="P195">Teismo skyriaus pirmininko patarėjas,</text:p>
            <text:p text:style-name="P196">Teisėjo vyresnysis padėjėjas,</text:p>
            <text:p text:style-name="P197">Teisėjo padėjėjas,</text:p>
            <text:p text:style-name="P198">Teismo konsultantas,<text:s/></text:p>
            <text:p text:style-name="P199">Teismo administracijos sekretorius,</text:p>
            <text:p text:style-name="P200">Teismo posėdžių sekretorius,</text:p>
            <text:p text:style-name="P201">Vyriausiojo prokuroro padėjėjas,</text:p>
            <text:p text:style-name="P202">Prokuroro padėjėjas,</text:p>
            <text:p text:style-name="P203">Specialusis atašė,</text:p>
            <text:p text:style-name="P204">Prekybos atstovas,</text:p>
            <text:p text:style-name="P205">Specialiojo atašė pavaduotojas,</text:p>
            <text:soft-page-break/>
            <text:p text:style-name="P206">Vyriausiasis valstybinis auditorius,</text:p>
            <text:p text:style-name="P207">Vyresnysis valstybinis auditorius,</text:p>
            <text:p text:style-name="P208">Valstybinis auditorius,</text:p>
            <text:p text:style-name="P209">Valstybinio auditoriaus padėjėjas,</text:p>
            <text:p text:style-name="P210"><text:span text:style-name="T211">Politinio (asmeninio) pasitikėjimo valstybės tarnautojų pareigybės (išskyrus įstaigų vadovų, priimamų į pareigas politinio (asmeninio) pasitikėjimo pagrindu, pareigybes).</text:span></text:p>
          </table:table-cell>
        </table:table-row>
      </table:table>
      <text:p text:style-name="P212"><text:span text:style-name="T21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2"><draw:frame draw:style-name="F153" text:anchor-type="paragraph" svg:y="0.0006in" draw:z-index="0"><draw:text-box fo:min-height="0in" fo:min-width="0in"><text:p text:style-name="P151"><text:span text:style-name="T154"><text:page-number text:fixed="false">2</text:page-number></text:span></text:p></draw:text-box></draw:frame></text:p>
      </style:header>
      <style:footer>
        <text:p text:style-name="P155"/>
      </style:footer>
    </style:master-page>
    <style:master-page style:next-style-name="MP1" style:name="MPF1" style:page-layout-name="PL1">
      <style:header>
        <text:p text:style-name="P156"/>
      </style:header>
      <style:footer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0T08:28:00Z</meta:creation-date>
    <dc:date>2021-12-10T08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508" meta:character-count="4444" meta:row-count="223" meta:non-whitespace-character-count="4028"/>
  </office:meta>
</office:document-meta>
</file>