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1" style:parent-style-name="DefaultParagraphFont" style:family="text">
      <style:text-properties style:font-name-complex="Tahoma" fo:font-weight="bold" style:font-weight-asian="bold" style:font-weight-complex="bold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48" style:parent-style-name="DefaultParagraphFont" style:family="text">
      <style:text-properties style:font-name-complex="Tahoma" style:language-asian="ar" style:country-asian="SA"/>
    </style:style>
    <style:style style:name="T49" style:parent-style-name="DefaultParagraphFont" style:family="text">
      <style:text-properties style:font-name-complex="Tahoma" style:language-asian="ar" style:country-asian="SA"/>
    </style:style>
    <style:style style:name="P5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1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2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3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15 M. LAPKRIČIO 26 D. SPRENDIMO NR. T-318 „DĖL<text:s/></text:span><text:span text:style-name="T12">SUSISIEKIMO KOMUNIKACIJŲ PRIE DAUGIABUČIŲ GYVENAMŲJŲ NAMŲ REMONTO, REKONSTRAVIMO IR (AR)<text:s/></text:span><text:span text:style-name="T13">statybos</text:span><text:span text:style-name="T14">, DALYVAUJANT FIZINIAMS IR (AR) JURIDINIAMS ASMENIMS,</text:span></text:p>
      <text:p text:style-name="P15">TVARKOS APRAŠO PATVIRTINIMO“ PAKEITIMO</text:p>
      <text:p text:style-name="P16"/>
      <text:p text:style-name="P17">2016 m. gruodžio 29 d. Nr. T-433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miesto savivaldybės taryba nusprendžia:</text:span></text:p>
      <text:p text:style-name="P23"><text:span text:style-name="T24">1</text:span><text:span text:style-name="T25">. Pakeisti Šiaulių miesto susisiekimo komunikacijų prie daugiabučių gyvenamųjų namų remonto, rekonstravimo ir (ar) statybos, dalyvaujant fiziniams ir (ar) juridiniams asmenims, tvarkos aprašą (toliau – Aprašas), patvirtintą Šiaulių miesto savivaldybės tarybos 2015 m. lapkričio 26 d. sprendimu Nr. T-318„Dėl susisiekimo komunikacijų prie daugiabučių gyvenamųjų namų remonto, rekonstravimo ir (ar) statybos, dalyvaujant fiziniams ir (ar) juridiniams asmenims, tvarkos aprašo patvirtinimo“:</text:span></text:p>
      <text:p text:style-name="P26"><text:span text:style-name="T27">1.1</text:span><text:span text:style-name="T28">.pakeisti Aprašo 7 punktą ir jį išdėstyti taip:<text:s/></text:span></text:p>
      <text:p text:style-name="P29"><text:span text:style-name="T30">„</text:span><text:span text:style-name="T31">7</text:span><text:span text:style-name="T32">. Su įgaliotu asmeniu yra sudaroma dalinio finansavimo sutartis (toliau – Sutartis). Darbams atlikti rangovas parenkamas Savivaldybės administracijos Viešųjų pirkimų įstatymo nustatyta tvarka.“;</text:span></text:p>
      <text:p text:style-name="P33"><text:span text:style-name="T34">1.2</text:span><text:span text:style-name="T35">. pakeisti Aprašo 8.1papunktį ir jį išdėstyti taip:</text:span></text:p>
      <text:p text:style-name="P36"><text:span text:style-name="T37">„</text:span><text:span text:style-name="T38">8.1</text:span><text:span text:style-name="T39">. 50 proc. darbų, kai žemės sklypas prie daugiabučio gyvenamojo namo yra įstatymo nustatyta tvarka suformuotas ir įregistruotas Nekilnojamojo turto registre;“;</text:span></text:p>
      <text:p text:style-name="P40"><text:span text:style-name="T41">1.3</text:span><text:span text:style-name="T42">. pakeisti Aprašo 8.2papunktį ir jį išdėstyti taip:</text:span></text:p>
      <text:p text:style-name="P43"><text:span text:style-name="T44">„</text:span><text:span text:style-name="T45">8.2</text:span><text:span text:style-name="T46">. 40 proc. darbų, kai žemės sklypas prie daugiabučio gyvenamojo namo nėra įstatymo nustatyta tvarka suformuotas ir įregistruotas Nekilnojamojo turto registre;“.</text:span></text:p>
      <text:p text:style-name="P47"><text:span text:style-name="T48">2</text:span><text:span text:style-name="T49">. Nustatyti, kad šis sprendimas gali būti skundžiamas Lietuvos Respublikos administracinių bylų teisenos įstatymo nustatyta tvarka.<text:s/>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Balco Valued Customer</meta:initial-creator>
    <dc:creator>adlibuser</dc:creator>
    <meta:creation-date>2016-12-30T10:01:00Z</meta:creation-date>
    <dc:date>2016-12-30T10:01:00Z</dc:date>
    <meta:print-date>2016-12-08T11:59:00Z</meta:print-date>
    <meta:template xlink:href="Normal.dotm" xlink:type="simple"/>
    <meta:editing-cycles>2</meta:editing-cycles>
    <meta:editing-duration>PT0S</meta:editing-duration>
    <meta:user-defined meta:name="infolexID">43D94658-FAD1-4836-A8B2-0D889CFF47D7</meta:user-defined>
    <meta:document-statistic meta:page-count="1" meta:paragraph-count="13" meta:word-count="232" meta:character-count="1908" meta:row-count="64" meta:non-whitespace-character-count="1689"/>
  </office:meta>
</office:document-meta>
</file>