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<text:s/></text:span><text:span text:style-name="T10">2018 M. GRUODŽIO 27 D. ĮSAKYMO NR. 3D-965 „DĖL<text:s/></text:span><text:span text:style-name="T11">ŽEMĖS ŪKIO MINISTRO 2000 M. GRUODŽIO 28 D. ĮSAKYMO NR. 375 „DĖL EKOLOGINIO ŽEMĖS ŪKIO TAISYKLIŲ PATVIRTINIMO“ PAKEITIMO“ PAKEITIMO</text:span></text:p>
      <text:p text:style-name="P12"/>
      <text:p text:style-name="P13">2019 m. birželio 5 d. Nr. 3D-341</text:p>
      <text:p text:style-name="P14">Vilnius</text:p>
      <text:p text:style-name="P15"/>
      <text:p text:style-name="P16"/>
      <text:p text:style-name="P17"><text:span text:style-name="T18">P a k e i č i u <text:s/>Lietuvos Respublikos<text:s/></text:span><text:span text:style-name="T19">žemės ūkio ministro 2018 m. gruodžio 27 d. įsakymą Nr. 3D-965 „Dėl<text:s/></text:span><text:span text:style-name="T20">žemės ūkio ministro 2000 m. gruodžio 28 d. įsakymo Nr. 375 „Dėl Ekologinio žemės ūkio taisyklių patvirtinimo“ pakeitimo“</text:span><text:span text:style-name="T21"><text:s/></text:span><text:span text:style-name="T22">ir pripažįstu netekusiu galios 2 punktą.</text:span></text:p>
      <text:p text:style-name="P23"/>
      <text:p text:style-name="P24"/>
      <text:p text:style-name="P25"/>
      <text:p text:style-name="P26">Žemės ūkio ministras <text:s text:c="80"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6-05T11:59:00Z</meta:creation-date>
    <dc:date>2019-06-05T11:59:00Z</dc:date>
    <meta:template xlink:href="Normal.dotm" xlink:type="simple"/>
    <meta:editing-cycles>1</meta:editing-cycles>
    <meta:editing-duration>PT0S</meta:editing-duration>
    <meta:document-statistic meta:page-count="1" meta:paragraph-count="11" meta:word-count="89" meta:character-count="683" meta:row-count="19" meta:non-whitespace-character-count="605"/>
  </office:meta>
</office:document-meta>
</file>