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letter-kerning="true" style:font-size-complex="12pt" style:language-asian="lt" style:country-asian="LT"/>
    </style:style>
    <style:style style:name="T10" style:parent-style-name="DefaultParagraphFont" style:family="text">
      <style:text-properties fo:font-weight="bold" style:font-weight-asian="bold" fo:text-transform="uppercase" style:letter-kerning="true" style:font-size-complex="12pt" style:language-asian="lt" style:country-asian="LT"/>
    </style:style>
    <style:style style:name="T11" style:parent-style-name="DefaultParagraphFont" style:family="text">
      <style:text-properties fo:font-weight="bold" style:font-weight-asian="bold" style:letter-kerning="true" style:font-size-complex="12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text-properties style:font-name-asian="Calibri" fo:color="#000000" style:font-size-complex="12pt"/>
    </style:style>
    <style:style style:name="P22" style:parent-style-name="Normal" style:family="paragraph">
      <style:paragraph-properties fo:text-align="center"/>
      <style:text-properties style:font-name-asian="Calibri" fo:color="#000000"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line-height="115%" fo:text-indent="0.5354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line-height="115%" fo:text-indent="0.4923in"/>
      <style:text-properties style:font-name-asian="Calibri"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margin-bottom="0.1111in" fo:line-height="107%" fo:text-indent="0.5909in"/>
    </style:style>
    <style:style style:name="T35" style:parent-style-name="DefaultParagraphFont" style:family="text">
      <style:text-properties style:font-size-complex="12pt"/>
    </style:style>
    <style:style style:name="P36" style:parent-style-name="Normal" style:family="paragraph">
      <style:paragraph-properties fo:line-height="107%" fo:text-indent="0.5909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margin-bottom="0.1111in">
        <style:tab-stops>
          <style:tab-stop style:type="left" style:position="5.4145in"/>
        </style:tab-stops>
      </style:paragraph-properties>
    </style:style>
    <style:style style:name="P40" style:parent-style-name="Normal" style:family="paragraph">
      <style:paragraph-properties fo:margin-bottom="0.1111in">
        <style:tab-stops>
          <style:tab-stop style:type="left" style:position="5.4145in"/>
        </style:tab-stops>
      </style:paragraph-properties>
    </style:style>
    <style:style style:name="P41" style:parent-style-name="Normal" style:family="paragraph">
      <style:paragraph-properties fo:margin-bottom="0.1111in">
        <style:tab-stops>
          <style:tab-stop style:type="left" style:position="5.4145in"/>
        </style:tab-stops>
      </style:paragraph-properties>
    </style:style>
    <style:style style:name="P42" style:parent-style-name="Normal" style:family="paragraph">
      <style:paragraph-properties fo:margin-bottom="0.1111in" fo:line-height="107%">
        <style:tab-stops>
          <style:tab-stop style:type="left" style:position="5.4145in"/>
        </style:tab-stops>
      </style:paragraph-properties>
    </style:style>
    <style:style style:name="T43" style:parent-style-name="DefaultParagraphFont" style:family="text">
      <style:text-properties style:letter-kerning="true" style:font-size-complex="11pt"/>
    </style:style>
    <style:style style:name="T44" style:parent-style-name="DefaultParagraphFont" style:family="text">
      <style:text-properties style:letter-kerning="true" style:font-size-complex="11pt"/>
    </style:style>
    <style:style style:name="P45" style:parent-style-name="Normal" style:master-page-name="MPF1" style:family="paragraph">
      <style:paragraph-properties fo:break-before="page" fo:text-align="justify" fo:text-indent="3.8395in">
        <style:tab-stops>
          <style:tab-stop style:type="left" style:position="0.6895in"/>
          <style:tab-stop style:type="right" style:position="6.693in"/>
        </style:tab-stops>
      </style:paragraph-properties>
      <style:text-properties fo:color="#000000" style:letter-kerning="true" style:font-size-complex="11pt"/>
    </style:style>
    <style:style style:name="P51" style:parent-style-name="Normal" style:family="paragraph">
      <style:paragraph-properties fo:text-align="justify" fo:text-indent="3.8395in">
        <style:tab-stops>
          <style:tab-stop style:type="left" style:position="0.6895in"/>
        </style:tab-stops>
      </style:paragraph-properties>
    </style:style>
    <style:style style:name="T52" style:parent-style-name="DefaultParagraphFont" style:family="text">
      <style:text-properties fo:color="#000000" style:letter-kerning="true" style:font-size-complex="11pt"/>
    </style:style>
    <style:style style:name="P53" style:parent-style-name="Normal" style:family="paragraph">
      <style:paragraph-properties fo:text-align="justify" fo:text-indent="3.8395in">
        <style:tab-stops>
          <style:tab-stop style:type="left" style:position="0.6895in"/>
        </style:tab-stops>
      </style:paragraph-properties>
      <style:text-properties fo:color="#000000" style:letter-kerning="true" style:font-size-complex="11pt"/>
    </style:style>
    <style:style style:name="P54" style:parent-style-name="Normal" style:family="paragraph">
      <style:paragraph-properties fo:text-align="justify" fo:text-indent="3.8395in">
        <style:tab-stops>
          <style:tab-stop style:type="left" style:position="0.6895in"/>
        </style:tab-stops>
      </style:paragraph-properties>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1pt"/>
    </style:style>
    <style:style style:name="T57" style:parent-style-name="DefaultParagraphFont" style:family="text">
      <style:text-properties fo:color="#000000" style:letter-kerning="true" style:font-size-complex="12pt"/>
    </style:style>
    <style:style style:name="P58" style:parent-style-name="Normal" style:family="paragraph">
      <style:paragraph-properties fo:text-indent="3.8395in">
        <style:tab-stops>
          <style:tab-stop style:type="left" style:position="0.6895in"/>
        </style:tab-stops>
      </style:paragraph-properties>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P63" style:parent-style-name="Normal" style:family="paragraph">
      <style:paragraph-properties fo:text-indent="3.8395in">
        <style:tab-stops>
          <style:tab-stop style:type="left" style:position="0.6895in"/>
        </style:tab-stops>
      </style:paragraph-properties>
      <style:text-properties style:letter-kerning="true" style:font-size-complex="12pt" style:language-asian="lt" style:country-asian="LT"/>
    </style:style>
    <style:style style:name="P64" style:parent-style-name="Normal" style:family="paragraph">
      <style:paragraph-properties fo:text-align="justify" fo:text-indent="4.134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style:style>
    <style:style style:name="P65" style:parent-style-name="Normal" style:family="paragraph">
      <style:paragraph-properties fo:text-align="justify" fo:text-indent="4.134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line-height="107%"/>
      <style:text-properties style:letter-kerning="true"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1pt"/>
    </style:style>
    <style:style style:name="T78" style:parent-style-name="DefaultParagraphFont" style:family="text">
      <style:text-properties style:letter-kerning="true" style:font-size-complex="12pt"/>
    </style:style>
    <style:style style:name="P79"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1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fo:font-style="italic" style:font-style-asian="italic" style:font-style-complex="italic"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1pt"/>
    </style:style>
    <style:style style:name="P108"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6.4972in"/>
        </style:tab-stops>
      </style:paragraph-properties>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1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center" fo:line-height="107%"/>
    </style:style>
    <style:style style:name="T120"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text:span text:style-name="T9">LIETUVOS RESPUBLIKOS<text:s/></text:span><text:span text:style-name="T10">Ekonomikos ir inovacijų</text:span><text:span text:style-name="T11"><text:s/>MINISTRAS</text:span></text:p>
      <text:p text:style-name="P12"/>
      <text:p text:style-name="P13"/>
      <text:p text:style-name="P14"><text:span text:style-name="T15">ĮSAKYMAS</text:span></text:p>
      <text:p text:style-name="P16"><text:span text:style-name="T17">DĖL EKONOMIKOS IR INOVACIJŲ MINISTRO</text:span></text:p>
      <text:p text:style-name="P18"><text:span text:style-name="T19">2019 M. VASARIO 14 D. ĮSAKYMO NR. 4-86 „DĖL APGYVENDINIMO PASLAUGŲ RŪŠIŲ SĄRAŠO PATVIRTINIMO“ PAKEITIMO</text:span></text:p>
      <text:p text:style-name="P20"/>
      <text:p text:style-name="P21">2023 m. liepos 19 d. Nr. 4-403</text:p>
      <text:p text:style-name="P22">Vilnius</text:p>
      <text:p text:style-name="P23"/>
      <text:p text:style-name="P24"/>
      <text:p text:style-name="P25"><text:span text:style-name="T26">P a k e i č i u Lietuvos Respublikos ekonomikos ir inovacijų ministro<text:s/></text:span><text:span text:style-name="T27">2019 m. vasario 14 d. įsakymą Nr. 4-86 „Dėl Apgyvendinimo paslaugų rūšių sąrašo patvirtinimo“ ir jį išdėstau nauja redakcija:<text:s/></text:span></text:p>
      <text:p text:style-name="P28"/>
      <text:p text:style-name="P29"><text:span text:style-name="T30">„LIETUVOS RESPUBLIKOS EKONOMIKOS IR INOVACIJŲ MINISTRAS</text:span></text:p>
      <text:p text:style-name="P31"/>
      <text:p text:style-name="P32">įsakymas</text:p>
      <text:p text:style-name="P33">DĖL APGYVENDINIMO PASLAUGŲ SĄRAŠO PATVIRTINIMO</text:p>
      <text:p text:style-name="Normal"/>
      <text:p text:style-name="P34"><text:span text:style-name="T35">Vadovaudamasis Lietuvos Respublikos turizmo įstatymo 31 straipsnio 6 dalimi,</text:span></text:p>
      <text:p text:style-name="P36"><text:span text:style-name="T37">tvirtinu</text:span><text:span text:style-name="T38"><text:s/>Apgyvendinimo paslaugų sąrašą (pridedama).“</text:span></text:p>
      <text:p text:style-name="P39"/>
      <text:p text:style-name="P40"/>
      <text:p text:style-name="P41"/>
      <text:p text:style-name="P42"><text:span text:style-name="T43">Ekonomikos ir inovacijų ministrė</text:span><text:span text:style-name="T44"><text:tab/>Aušrinė Armonaitė</text:span></text:p>
      <text:soft-page-break/>
      <text:p text:style-name="P45">PATVIRTINTA</text:p>
      <text:p text:style-name="P51"><text:span text:style-name="T52">Lietuvos Respublikos ekonomikos ir</text:span></text:p>
      <text:p text:style-name="P53">inovacijų ministro<text:s/></text:p>
      <text:p text:style-name="P54"><text:span text:style-name="T55">2019 m. vasario 14<text:s/></text:span><text:span text:style-name="T56">d. įsakymu Nr. 4-</text:span><text:span text:style-name="T57">86</text:span></text:p>
      <text:p text:style-name="P58"><text:span text:style-name="T59">(</text:span><text:span text:style-name="T60">2023 m. liepos 19</text:span><text:span text:style-name="T61"><text:s/></text:span><text:span text:style-name="T62">d. įsakymo Nr. 4-403</text:span></text:p>
      <text:p text:style-name="P63">redakcija)</text:p>
      <text:p text:style-name="P64"/>
      <text:p text:style-name="P65"/>
      <text:p text:style-name="P66"><text:span text:style-name="T67">APGYVENDINIMO PASLAUGŲ SĄRAŠAS</text:span></text:p>
      <text:p text:style-name="P68"/>
      <text:p text:style-name="P69"/>
      <text:p text:style-name="P70"/>
      <text:p text:style-name="P71"><text:span text:style-name="T72">1</text:span><text:span text:style-name="T73">. Klasifikuojamosios apgyvendinimo paslaugos:<text:s/></text:span></text:p>
      <text:p text:style-name="P74"><text:span text:style-name="T75">1.1</text:span><text:span text:style-name="T76">. Kempingo paslaugos – kempingų klasifikavimo reikalavimus atitinkančios apgyvendinimo paslaugos, teikiamos<text:s/></text:span><text:span text:style-name="T77">įrengtoje, aikštelėmis suskirstytoje, higienos poreikiams tenkinti, transporto priemonėms statyti pritaikytoje teritorijoje, kurioje asmenys apgyvendinami esamose palapinėse, priekabiniuose nameliuose (karavanuose), mobiliuosiuose ar stacionariuosiuose nameliuose ir (ar) kurioje yra vietų atvykstančiųjų automobiliniams nameliams (kemperiams) ir (ar) palapinėms</text:span><text:span text:style-name="T78">.<text:s/></text:span></text:p>
      <text:p text:style-name="P79"><text:span text:style-name="T80">1.2</text:span><text:span text:style-name="T81">. Motelio paslaugos – motelio klasifikavimo reikalavimus atitinkančios apgyvendinimo paslaugos, teikiamos kambariuose (numeriuose), kaip jie apibrėžti Lietuvos Respublikos turizmo įstatyme (toliau – kambarys (numeris)), apimančios kasdienę kambarių (numerių) priežiūrą (valymą, tvarkymą, lovų klojimą ir pan.), aptarnavimą ir automobilių techninės priežiūros paslaugas.</text:span></text:p>
      <text:p text:style-name="P82"><text:span text:style-name="T83">1.3</text:span><text:span text:style-name="T84">. Svečių namų paslaugos – svečių namų klasifikavimo reikalavimus atitinkančios apgyvendinimo paslaugos, teikiamos kambariuose (numeriuose) ir apimančios kasdienę kambarių (numerių) priežiūrą (valymą, tvarkymą, lovų klojimą ir pan.), aptarnavimą.</text:span></text:p>
      <text:p text:style-name="P85"><text:span text:style-name="T86">1.4</text:span><text:span text:style-name="T87">. Viešbučio paslaugos – viešbučio paslaugų klasifikavimo reikalavimus atitinkančios apgyvendinimo paslaugos, teikiamos kambariuose (numeriuose)</text:span><text:span text:style-name="T88"><text:s/></text:span><text:span text:style-name="T89">ir apimančios kasdienę kambarių (numerių) priežiūrą (valymą, tvarkymą, lovų klojimą ir pan.), aptarnavimą.</text:span></text:p>
      <text:p text:style-name="P90"><text:span text:style-name="T91">2</text:span><text:span text:style-name="T92">. Neklasifikuojamosios apgyvendinimo paslaugos:</text:span></text:p>
      <text:p text:style-name="P93"><text:span text:style-name="T94">2.1</text:span><text:span text:style-name="T95">. Jaunimo nakvynės namų (angl.<text:s/></text:span><text:span text:style-name="T96">hostel</text:span><text:span text:style-name="T97">) paslaugos – apgyvendinimo paslaugos, teikiamos daugiavietėse bendrabučio tipo patalpose, kai higienos ir maitinimo poreikiams tenkinti skirta įranga gali būti bendrai naudojama keliuose kambariuose apgyvendintų asmenų.<text:s/></text:span></text:p>
      <text:p text:style-name="P98"><text:span text:style-name="T99">2.2</text:span><text:span text:style-name="T100">. Kaimo turizmo paslaugos – apgyvendinimo paslaugos, teikiamos kaimo gyvenamojoje vietovėje ar mieste, kuriame gyvena ne daugiau kaip 3 000 gyventojų, sudarant sąlygas tenkinti maitinimo, poilsio, pramogų ar renginių organizavimo poreikius.</text:span></text:p>
      <text:p text:style-name="P101"><text:span text:style-name="T102">2.3</text:span><text:span text:style-name="T103">. Poilsio namų paslaugos – apgyvendinimo paslaugos, teikiamos atskiruose statiniuose, jų grupėje ar kambariuose (numeriuose), sudarant sąlygas ir teikiant įrangą maistui gaminti ir poilsiui organizuoti.</text:span></text:p>
      <text:p text:style-name="P104"><text:span text:style-name="T105">2.4</text:span><text:span text:style-name="T106">. Privataus apgyvendinimo paslaugos – apgyvendinimo paslaugos, nepriskiriamos prie kitų rūšių apgyvendinimo paslaugų ir teikiamos bet kurios rūšies statiniuose ar kilnojamuose objektuose, sudarant sąlygas higienos poreikiams tenkinti.</text:span><text:span text:style-name="T107"><text:s/></text:span></text:p>
      <text:p text:style-name="P108"><text:span text:style-name="T109">2.5</text:span><text:span text:style-name="T110">. Sanatorijos apgyvendinimo paslaugos – apgyvendinimo paslaugos, teikiamos asmens sveikatos priežiūros įstaigų ir (arba) Lietuvos Respublikoje įsteigto juridinio asmens ar užsienio valstybėje įsteigto juridinio asmens ar kitos organizacijos filialo, įsteigto Lietuvos Respublikoje, turinčių licenciją asmens sveikatos priežiūros veiklai.</text:span><text:span text:style-name="T111"><text:s/></text:span></text:p>
      <text:p text:style-name="P112"><text:span text:style-name="T113">2.6</text:span><text:span text:style-name="T114">. Turistinės stovyklos paslaugos – apgyvendinimo paslaugos, teikiamos turistinėje stovyklavietėje, kurioje nuomojamos aikštelės palapinei, automobiliniam nameliui (kemperiui) ar kilnojamajam nameliui statyti.<text:s/></text:span></text:p>
      <text:p text:style-name="P115"><text:span text:style-name="T116">2.7</text:span><text:span text:style-name="T117">. Turistinio laivo apgyvendinimo paslaugos – apgyvendinimo paslaugos, teikiamos nuolatos prieplaukoje stovinčiame laive, sudarant sąlygas higienos poreikiams tenkinti.</text:span></text:p>
      <text:p text:style-name="P118"/>
      <text:p text:style-name="P119"><text:span text:style-name="T1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Gorochovskis</meta:initial-creator>
    <dc:creator>adlibuser</dc:creator>
    <meta:creation-date>2023-07-20T05:40:00Z</meta:creation-date>
    <dc:date>2023-07-20T05:40:00Z</dc:date>
    <meta:template xlink:href="Normal.dotm" xlink:type="simple"/>
    <meta:editing-cycles>2</meta:editing-cycles>
    <meta:editing-duration>PT0S</meta:editing-duration>
    <meta:user-defined meta:name="GrammarlyDocumentId">f34dfa62bbf586c92f5ea0a14ef9455dca3ed9321c0a7e2d5c13246fc6f79c74</meta:user-defined>
    <meta:document-statistic meta:page-count="5" meta:paragraph-count="18" meta:word-count="495" meta:character-count="4137" meta:row-count="85" meta:non-whitespace-character-count="3660"/>
  </office:meta>
</office:document-meta>
</file>