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hyphenate="false"/>
    </style:style>
    <style:style style:name="T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9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10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 style:line-height-at-least="0.2083in" fo:margin-right="0.1958in"/>
      <style:text-properties style:font-size-complex="12pt" style:language-asian="lt" style:country-asian="L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center" style:vertical-align="baseline" style:line-height-at-least="0.2083in" fo:margin-right="0.1958in"/>
      <style:text-properties fo:color="#000000" style:font-size-complex="12pt" fo:background-color="#FFFFFF" style:language-asian="lt" style:country-asian="LT" fo:hyphenate="fal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break-before="page" style:vertical-align="baseline" fo:margin-right="0.1958in"/>
      <style:text-properties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 style:vertical-align="baseline" style:line-height-at-least="0.2083in" fo:margin-right="0.1958in"/>
      <style:text-properties style:font-size-complex="12pt" style:language-asian="lt" style:country-asian="LT" fo:hyphenate="false"/>
    </style:style>
    <style:style style:name="TableColumn58" style:family="table-column">
      <style:table-column-properties style:column-width="6.5923in"/>
    </style:style>
    <style:style style:name="Table57" style:family="table">
      <style:table-properties style:width="6.5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center" style:vertical-align="baseline" style:line-height-at-least="0.2083in" fo:margin-right="-0.075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90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style:vertical-align="baseline" style:line-height-at-least="0.2083in" fo:margin-right="0.1958in" fo:text-indent="0.4923in"/>
      <style:text-properties style:font-size-complex="12pt" style:language-asian="lt" style:country-asian="LT" fo:hyphenate="false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style:vertical-align="baseline" style:line-height-at-least="0.2083in" fo:margin-left="0.4923in" fo:margin-right="0.1958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language="en" fo:country="US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language="en" fo:country="US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language="en" fo:country="US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language="en" fo:country="US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fo:language="en" fo:country="US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text-position="33.3% 100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style:vertical-align="baseline" style:line-height-at-least="0.2083in" fo:margin-left="0.5in" fo:margin-right="0.1958in">
        <style:tab-stops>
          <style:tab-stop style:type="left" style:position="0.287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ableColumn255" style:family="table-column">
      <style:table-column-properties style:column-width="6.5923in"/>
    </style:style>
    <style:style style:name="Table254" style:family="table">
      <style:table-properties style:width="6.5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paragraph-properties style:vertical-align="baseline" style:line-height-at-least="0.2083in" fo:margin-left="0.5125in" fo:margin-right="0.1958in" fo:text-indent="-0.0201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style:vertical-align="baseline" style:line-height-at-least="0.2083in" fo:margin-left="0.5125in" fo:margin-right="0.1958in" fo:text-indent="-0.0201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="Symbol" fo:color="#000000" style:font-size-complex="12pt" style:language-asian="lt" style:country-asian="LT"/>
    </style:style>
    <style:style style:name="T263" style:parent-style-name="DefaultParagraphFont" style:family="text">
      <style:text-properties style:font-name="Symbol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style:vertical-align="baseline" style:line-height-at-least="0.2083in" fo:margin-left="0.5125in" fo:margin-right="0.1958in" fo:text-indent="-0.0201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name="Symbol" fo:color="#000000" style:font-size-complex="12pt" style:language-asian="lt" style:country-asian="LT"/>
    </style:style>
    <style:style style:name="T269" style:parent-style-name="DefaultParagraphFont" style:family="text">
      <style:text-properties style:font-name="Symbol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27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P29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P30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P31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font-weight="bold" style:font-weight-asian="bold" fo:color="#000000" style:font-size-complex="12pt"/>
    </style:style>
    <style:style style:name="P371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font-weight="bold" style:font-weight-asian="bold" fo:color="#000000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39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font-weight="bold" style:font-weight-asian="bold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text-properties fo:font-size="9pt" style:font-size-asian="9pt" style:font-size-complex="9pt"/>
    </style:style>
    <style:style style:name="P408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="Symbol" fo:color="#000000" style:font-size-complex="12pt"/>
    </style:style>
    <style:style style:name="T410" style:parent-style-name="DefaultParagraphFont" style:family="text">
      <style:text-properties style:font-name="Symbol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="Symbol" fo:color="#000000" style:font-size-complex="12pt"/>
    </style:style>
    <style:style style:name="T418" style:parent-style-name="DefaultParagraphFont" style:family="text">
      <style:text-properties style:font-name="Symbol"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="Symbol" fo:color="#000000" style:font-size-complex="12pt"/>
    </style:style>
    <style:style style:name="T425" style:parent-style-name="DefaultParagraphFont" style:family="text">
      <style:text-properties style:font-name="Symbol"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font-style="italic" style:font-style-asian="italic"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style="italic" style:font-style-asian="italic"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439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44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text-properties fo:font-size="9pt" style:font-size-asian="9pt" style:font-size-complex="9pt"/>
    </style:style>
    <style:style style:name="P498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519" style:parent-style-name="Normal" style:family="paragraph">
      <style:paragraph-properties fo:break-before="page" style:vertical-align="baseline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style:vertical-align="baseline" style:line-height-at-least="0.2083in" fo:margin-left="0.4923in" fo:margin-right="0.1958in">
        <style:tab-stops>
          <style:tab-stop style:type="left" style:position="0.3937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font-weight="bold" style:font-weight-asian="bold"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="Symbol" fo:color="#000000" style:font-size-complex="12pt"/>
    </style:style>
    <style:style style:name="T533" style:parent-style-name="DefaultParagraphFont" style:family="text">
      <style:text-properties style:font-name="Symbol" fo:color="#000000" style:font-size-complex="12pt"/>
    </style:style>
    <style:style style:name="T534" style:parent-style-name="DefaultParagraphFont" style:family="text">
      <style:text-properties fo:font-weight="bold" style:font-weight-asian="bold"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font-weight="bold" style:font-weight-asian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font-weight="bold" style:font-weight-asian="bold"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font-weight="bold" style:font-weight-asian="bold"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font-weight="bold" style:font-weight-asian="bold" fo:color="#000000" style:font-size-complex="12pt"/>
    </style:style>
    <style:style style:name="P544" style:parent-style-name="Normal" style:family="paragraph">
      <style:text-properties fo:font-size="9pt" style:font-size-asian="9pt" style:font-size-complex="9pt"/>
    </style:style>
    <style:style style:name="P54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="Symbol" fo:color="#000000" style:font-size-complex="12pt"/>
    </style:style>
    <style:style style:name="T547" style:parent-style-name="DefaultParagraphFont" style:family="text">
      <style:text-properties style:font-name="Symbol" fo:color="#000000" style:font-size-complex="12pt"/>
    </style:style>
    <style:style style:name="T548" style:parent-style-name="DefaultParagraphFont" style:family="text">
      <style:text-properties fo:font-weight="bold" style:font-weight-asian="bold"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font-weight="bold" style:font-weight-asian="bold"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1972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name="Symbol" fo:color="#000000" style:font-size-complex="12pt"/>
    </style:style>
    <style:style style:name="T557" style:parent-style-name="DefaultParagraphFont" style:family="text">
      <style:text-properties style:font-name="Symbol"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1972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name="Symbol" fo:color="#000000" style:font-size-complex="12pt"/>
    </style:style>
    <style:style style:name="T562" style:parent-style-name="DefaultParagraphFont" style:family="text">
      <style:text-properties style:font-name="Symbol"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color="#000000" style:font-size-complex="12pt" style:language-asian="lt" style:country-asian="LT" fo:hyphenate="false"/>
    </style:style>
    <style:style style:name="P581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5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4" style:parent-style-name="Normal" style:family="paragraph">
      <style:text-properties fo:font-size="9pt" style:font-size-asian="9pt" style:font-size-complex="9pt"/>
    </style:style>
    <style:style style:name="P585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586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8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paragraph-properties style:vertical-align="baseline" style:line-height-at-least="0.2083in" fo:margin-right="0.1958in" fo:text-indent="0.4923in"/>
      <style:text-properties fo:color="#000000" style:font-size-complex="12pt" fo:hyphenate="false"/>
    </style:style>
    <style:style style:name="P591" style:parent-style-name="Normal" style:family="paragraph">
      <style:text-properties fo:font-size="9pt" style:font-size-asian="9pt" style:font-size-complex="9pt"/>
    </style:style>
    <style:style style:name="P59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fo:font-size="9pt" style:font-size-asian="9pt" style:font-size-complex="9pt"/>
    </style:style>
    <style:style style:name="P622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623" style:parent-style-name="Normal" style:family="paragraph">
      <style:paragraph-properties fo:break-before="page" style:vertical-align="baseline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62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28" style:parent-style-name="Normal" style:family="paragraph">
      <style:text-properties fo:font-size="9pt" style:font-size-asian="9pt" style:font-size-complex="9pt"/>
    </style:style>
    <style:style style:name="P629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9pt" style:font-size-asian="9pt" style:font-size-complex="9pt"/>
    </style:style>
    <style:style style:name="P647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648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style:vertical-align="baseline" style:line-height-at-least="0.2083in" fo:margin-right="0.1958in" fo:text-indent="0.4923in"/>
      <style:text-properties style:font-size-complex="12pt" style:language-asian="lt" style:country-asian="LT" fo:hyphenate="false"/>
    </style:style>
    <style:style style:name="P654" style:parent-style-name="Normal" style:family="paragraph">
      <style:text-properties fo:font-size="9pt" style:font-size-asian="9pt" style:font-size-complex="9pt"/>
    </style:style>
    <style:style style:name="P65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style:vertical-align="baseline" style:line-height-at-least="0.2083in" fo:margin-right="0.1958in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break-before="page" style:vertical-align="baseline" fo:margin-right="0.1958in"/>
    </style:style>
    <style:style style:name="TableColumn673" style:family="table-column">
      <style:table-column-properties style:column-width="6.5923in"/>
    </style:style>
    <style:style style:name="Table672" style:family="table">
      <style:table-properties style:width="6.5923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P677" style:parent-style-name="Normal" style:family="paragraph">
      <style:paragraph-properties fo:text-align="center" style:vertical-align="baseline" style:line-height-at-least="0.2083in" fo:margin-right="0.0236in"/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682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color="#000000" style:font-size-complex="12pt" fo:hyphenate="false"/>
    </style:style>
    <style:style style:name="P686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687" style:parent-style-name="DefaultParagraphFont" style:family="text">
      <style:text-properties fo:font-weight="bold" style:font-weight-asian="bold" fo:color="#000000" style:font-size-complex="12pt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69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text-properties fo:font-size="9pt" style:font-size-asian="9pt" style:font-size-complex="9pt"/>
    </style:style>
    <style:style style:name="P708" style:parent-style-name="Normal" style:family="paragraph">
      <style:paragraph-properties fo:text-align="justify" style:vertical-align="baseline" style:line-height-at-least="0.2083in" fo:margin-right="0.1958in" fo:text-indent="0.4923in"/>
      <style:text-properties fo:color="#000000" style:font-size-complex="12pt" fo:hyphenate="false"/>
    </style:style>
    <style:style style:name="P709" style:parent-style-name="Normal" style:family="paragraph">
      <style:text-properties fo:font-size="9pt" style:font-size-asian="9pt" style:font-size-complex="9pt"/>
    </style:style>
    <style:style style:name="P710" style:parent-style-name="Normal" style:family="paragraph">
      <style:paragraph-properties fo:text-align="justify" style:vertical-align="baseline" style:line-height-at-least="0.2083in" fo:margin-left="0.5in" fo:margin-right="0.1958in">
        <style:tab-stops>
          <style:tab-stop style:type="left" style:position="0.2875in"/>
        </style:tab-stops>
      </style:paragraph-properties>
      <style:text-properties fo:hyphenate="false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text-properties fo:font-size="9pt" style:font-size-asian="9pt" style:font-size-complex="9pt"/>
    </style:style>
    <style:style style:name="P71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style:vertical-align="baseline" style:line-height-at-least="0.2083in" fo:margin-left="0.25in" fo:margin-right="0.1958in" fo:text-indent="0.2423in">
        <style:tab-stops>
          <style:tab-stop style:type="left" style:position="0.5375in"/>
        </style:tab-stops>
      </style:paragraph-properties>
      <style:text-properties fo:hyphenate="false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text-properties fo:font-size="9pt" style:font-size-asian="9pt" style:font-size-complex="9pt"/>
    </style:style>
    <style:style style:name="P73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6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8" style:parent-style-name="DefaultParagraphFont" style:family="text">
      <style:text-properties style:font-size-complex="11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fo:font-size="9pt" style:font-size-asian="9pt" style:font-size-complex="9pt"/>
    </style:style>
    <style:style style:name="P771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size-complex="12pt" style:language-asian="lt" style:country-asian="LT" fo:hyphenate="false"/>
    </style:style>
    <style:style style:name="P772" style:parent-style-name="Normal" style:family="paragraph">
      <style:text-properties fo:font-size="9pt" style:font-size-asian="9pt" style:font-size-complex="9pt"/>
    </style:style>
    <style:style style:name="P77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name="Symbol" style:font-size-complex="12pt" style:language-asian="lt" style:country-asian="LT"/>
    </style:style>
    <style:style style:name="T775" style:parent-style-name="DefaultParagraphFont" style:family="text">
      <style:text-properties style:font-name="Symbol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fo:font-size="9pt" style:font-size-asian="9pt" style:font-size-complex="9pt"/>
    </style:style>
    <style:style style:name="P778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name="Symbol" style:font-size-complex="12pt" style:language-asian="lt" style:country-asian="LT"/>
    </style:style>
    <style:style style:name="T780" style:parent-style-name="DefaultParagraphFont" style:family="text">
      <style:text-properties style:font-name="Symbol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fo:font-size="9pt" style:font-size-asian="9pt" style:font-size-complex="9pt"/>
    </style:style>
    <style:style style:name="P78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8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78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7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9pt" style:font-size-asian="9pt" style:font-size-complex="9pt"/>
    </style:style>
    <style:style style:name="P79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0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8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805" style:parent-style-name="DefaultParagraphFont" style:family="text">
      <style:text-properties fo:color="#000000" fo:font-size="10pt" style:font-size-asian="10pt" style:language-asian="lt" style:country-asian="LT"/>
    </style:style>
    <style:style style:name="P806" style:parent-style-name="Normal" style:family="paragraph"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8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font-size="9pt" style:font-size-asian="9pt" style:font-size-complex="9pt"/>
    </style:style>
    <style:style style:name="P81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81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2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paragraph-properties fo:text-align="justify" style:vertical-align="baseline" style:line-height-at-least="0.2083in" fo:margin-right="0.1958in" fo:text-indent="0.4923in"/>
      <style:text-properties fo:font-style="italic" style:font-style-asian="italic" style:font-style-complex="italic" style:font-size-complex="12pt" style:language-asian="lt" style:country-asian="LT" fo:hyphenate="false"/>
    </style:style>
    <style:style style:name="P82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2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827" style:parent-style-name="Normal" style:family="paragraph">
      <style:text-properties fo:font-size="9pt" style:font-size-asian="9pt" style:font-size-complex="9pt"/>
    </style:style>
    <style:style style:name="P82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82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30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32" style:parent-style-name="Normal" style:family="paragraph">
      <style:text-properties fo:font-size="9pt" style:font-size-asian="9pt" style:font-size-complex="9pt"/>
    </style:style>
    <style:style style:name="P833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37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8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8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43" style:parent-style-name="Normal" style:family="paragraph">
      <style:text-properties fo:font-size="9pt" style:font-size-asian="9pt" style:font-size-complex="9pt"/>
    </style:style>
    <style:style style:name="P84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46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49" style:parent-style-name="Normal" style:family="paragraph">
      <style:text-properties fo:font-size="9pt" style:font-size-asian="9pt" style:font-size-complex="9pt"/>
    </style:style>
    <style:style style:name="P850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851" style:parent-style-name="Normal" style:family="paragraph">
      <style:paragraph-properties fo:text-align="justify" style:vertical-align="baseline" style:line-height-at-least="0.2083in" fo:margin-left="0.7423in" fo:margin-right="0.1958in" fo:text-indent="-0.25in">
        <style:tab-stops/>
      </style:paragraph-properties>
      <style:text-properties fo:hyphenate="false"/>
    </style:style>
    <style:style style:name="T852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53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85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5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60" style:parent-style-name="Normal" style:family="paragraph">
      <style:text-properties fo:font-size="9pt" style:font-size-asian="9pt" style:font-size-complex="9pt"/>
    </style:style>
    <style:style style:name="P861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style-complex="italic" style:font-size-complex="12pt" style:language-asian="lt" style:country-asian="LT" fo:hyphenate="false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4923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P864" style:parent-style-name="Normal" style:family="paragraph">
      <style:text-properties fo:font-size="9pt" style:font-size-asian="9pt" style:font-size-complex="9pt"/>
    </style:style>
    <style:style style:name="P86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66" style:parent-style-name="DefaultParagraphFont" style:family="text">
      <style:text-properties style:font-style-complex="italic" style:font-size-complex="12pt" style:language-asian="lt" style:country-asian="LT"/>
    </style:style>
    <style:style style:name="P867" style:parent-style-name="Normal" style:family="paragraph">
      <style:text-properties fo:font-size="9pt" style:font-size-asian="9pt" style:font-size-complex="9pt"/>
    </style:style>
    <style:style style:name="P868" style:parent-style-name="Normal" style:family="paragraph">
      <style:paragraph-properties fo:break-before="page" style:vertical-align="baseline" style:line-height-at-least="0.2083in" fo:margin-right="0.1958in"/>
      <style:text-properties style:font-style-complex="italic" style:font-size-complex="12pt" style:language-asian="lt" style:country-asian="LT"/>
    </style:style>
    <style:style style:name="P869" style:parent-style-name="Normal" style:family="paragraph"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style:vertical-align="baseline" style:line-height-at-least="0.2083in" fo:margin-right="0.1958in"/>
      <style:text-properties style:font-style-complex="italic" style:font-size-complex="12pt" style:language-asian="lt" style:country-asian="LT" fo:hyphenate="false"/>
    </style:style>
    <style:style style:name="TableColumn872" style:family="table-column">
      <style:table-column-properties style:column-width="6.4937in"/>
    </style:style>
    <style:style style:name="Table871" style:family="table">
      <style:table-properties style:width="6.4937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P876" style:parent-style-name="Normal" style:family="paragraph">
      <style:paragraph-properties fo:text-align="center" style:vertical-align="baseline" style:line-height-at-least="0.2083in" fo:margin-right="-0.1736in"/>
      <style:text-properties fo:hyphenate="false"/>
    </style:style>
    <style:style style:name="T877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880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83" style:parent-style-name="Normal" style:family="paragraph">
      <style:text-properties fo:font-size="9pt" style:font-size-asian="9pt" style:font-size-complex="9pt"/>
    </style:style>
    <style:style style:name="P88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7" style:parent-style-name="DefaultParagraphFont" style:family="text">
      <style:text-properties style:font-style-complex="italic"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9" style:parent-style-name="DefaultParagraphFont" style:family="text">
      <style:text-properties style:font-style-complex="italic" style:font-size-complex="12pt" style:language-asian="lt" style:country-asian="LT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name="Symbol" style:font-size-complex="12pt" style:language-asian="lt" style:country-asian="LT"/>
    </style:style>
    <style:style style:name="T893" style:parent-style-name="DefaultParagraphFont" style:family="text">
      <style:text-properties style:font-name="Symbol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fo:font-size="9pt" style:font-size-asian="9pt" style:font-size-complex="9pt"/>
    </style:style>
    <style:style style:name="P896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97" style:parent-style-name="DefaultParagraphFont" style:family="text">
      <style:text-properties style:font-name="Symbol" style:font-size-complex="12pt" style:language-asian="lt" style:country-asian="LT"/>
    </style:style>
    <style:style style:name="T898" style:parent-style-name="DefaultParagraphFont" style:family="text">
      <style:text-properties style:font-name="Symbol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902" style:parent-style-name="DefaultParagraphFont" style:family="text">
      <style:text-properties style:font-name="Symbol" style:font-size-complex="12pt" style:language-asian="lt" style:country-asian="LT"/>
    </style:style>
    <style:style style:name="T903" style:parent-style-name="DefaultParagraphFont" style:family="text">
      <style:text-properties style:font-name="Symbol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907" style:parent-style-name="DefaultParagraphFont" style:family="text">
      <style:text-properties style:font-name="Symbol" style:font-size-complex="12pt" style:language-asian="lt" style:country-asian="LT"/>
    </style:style>
    <style:style style:name="T908" style:parent-style-name="DefaultParagraphFont" style:family="text">
      <style:text-properties style:font-name="Symbol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name="Symbol" style:font-size-complex="12pt" style:language-asian="lt" style:country-asian="LT"/>
    </style:style>
    <style:style style:name="T913" style:parent-style-name="DefaultParagraphFont" style:family="text">
      <style:text-properties style:font-name="Symbol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fo:font-size="9pt" style:font-size-asian="9pt" style:font-size-complex="9pt"/>
    </style:style>
    <style:style style:name="P916" style:parent-style-name="Normal" style:family="paragraph">
      <style:paragraph-properties fo:text-align="justify" style:vertical-align="baseline" style:line-height-at-least="0.2083in" fo:margin-left="0.5in" fo:margin-right="0.1958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name="Symbol" style:font-size-complex="12pt" style:language-asian="lt" style:country-asian="LT"/>
    </style:style>
    <style:style style:name="T918" style:parent-style-name="DefaultParagraphFont" style:family="text">
      <style:text-properties style:font-name="Symbol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name="Symbol" style:font-size-complex="12pt" style:language-asian="lt" style:country-asian="LT"/>
    </style:style>
    <style:style style:name="T924" style:parent-style-name="DefaultParagraphFont" style:family="text">
      <style:text-properties style:font-name="Symbol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Symbol" style:font-size-complex="12pt" style:language-asian="lt" style:country-asian="LT"/>
    </style:style>
    <style:style style:name="T935" style:parent-style-name="DefaultParagraphFont" style:family="text">
      <style:text-properties style:font-name="Symbol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fo:font-size="9pt" style:font-size-asian="9pt" style:font-size-complex="9pt"/>
    </style:style>
    <style:style style:name="P951" style:parent-style-name="Normal" style:family="paragraph">
      <style:paragraph-properties fo:text-align="justify" style:vertical-align="baseline" style:line-height-at-least="0.2083in" fo:margin-left="0.5in" fo:margin-right="0.1958in">
        <style:tab-stops/>
      </style:paragraph-properties>
      <style:text-properties fo:hyphenate="false"/>
    </style:style>
    <style:style style:name="T9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56" style:parent-style-name="Normal" style:family="paragraph"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style:vertical-align="baseline" style:line-height-at-least="0.2083in" fo:margin-left="0.5in" fo:margin-right="0.1958in">
        <style:tab-stops/>
      </style:paragraph-properties>
      <style:text-properties style:font-size-complex="12pt" style:language-asian="lt" style:country-asian="LT" fo:hyphenate="false"/>
    </style:style>
    <style:style style:name="P95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1" style:parent-style-name="Normal" style:family="paragraph">
      <style:text-properties fo:font-size="9pt" style:font-size-asian="9pt" style:font-size-complex="9pt"/>
    </style:style>
    <style:style style:name="P962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</office:automatic-styles>
  <office:body>
    <office:text text:use-soft-page-breaks="true">
      <text:p text:style-name="P1"><text:span text:style-name="T7">Autentiškas vertimas</text:span></text:p>
      <text:p text:style-name="P8">Vyriausybės kanceliarijos</text:p>
      <text:p text:style-name="P9">Administravimo departamentas</text:p>
      <text:p text:style-name="P10">2019 01 15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ASAULINIS ANTIDOPINGO KODEKSAS</text:p>
      <text:p text:style-name="P29"/>
      <text:p text:style-name="P30"/>
      <text:p text:style-name="P31"/>
      <text:p text:style-name="P32"/>
      <text:p text:style-name="P33"/>
      <text:p text:style-name="P34">Tarptautinis standartas</text:p>
      <text:p text:style-name="P35"/>
      <text:p text:style-name="P36"/>
      <text:p text:style-name="P37"/>
      <text:p text:style-name="P38"/>
      <text:p text:style-name="P39"/>
      <text:p text:style-name="P40">2019 m. draudžiamasis sąrašas</text:p>
      <text:p text:style-name="P41"/>
      <text:p text:style-name="P42"/>
      <text:p text:style-name="P43"/>
      <text:p text:style-name="P44"/>
      <text:p text:style-name="P45"/>
      <text:p text:style-name="P46">Draudžiamojo sąrašo oficialųjį tekstą tvarko<text:s/>Pasaulinė antidopingo agentūra (WADA)<text:line-break/>ir jį skelbia anglų ir prancūzų kalbomis.<text:line-break/>Kilus nesutarimų dėl tekstų anglų ir prancūzų kalbomis aiškinimo,<text:line-break/>vadovaujamasi tekstu anglų kalba.</text:p>
      <text:p text:style-name="P47"/>
      <text:p text:style-name="P48"/>
      <text:p text:style-name="P49"/>
      <text:p text:style-name="P50"/>
      <text:p text:style-name="P51"/>
      <text:p text:style-name="P52"><text:span text:style-name="T53">Šis sąrašas įsigalioja 2019 m. sausio 1 d.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MEDŽIAGOS IR METODAI,<text:s/></text:span><text:span text:style-name="T64">DRAUDŽIAMI VISAIS ATVEJAIS</text:span><text:span text:style-name="T65"><text:line-break/>(PER VARŽYBAS IR NE VARŽYBŲ METU)</text:span></text:p>
          </table:table-cell>
        </table:table-row>
      </table:table>
      <text:p text:style-name="P66"/>
      <text:p text:style-name="P67"><text:span text:style-name="T68">Vadovaujantis Pasaulinio antidopingo kodekso 4.2.2 straipsniu visos<text:s/></text:span><text:span text:style-name="T69">draudžiamosios medžiagos</text:span><text:span text:style-name="T70"><text:s/>laikomos „specifinėmis medžiagomis“, išskyrus S1, S2, S4.4, S4.5, S6.a klasių medžiagas bei draudžia</text:span><text:span text:style-name="T71">muosius metodus M1, M2 ir M3.</text:span></text:p>
      <text:p text:style-name="P72"/>
      <text:p text:style-name="P73"/>
      <text:p text:style-name="P74"/>
      <text:p text:style-name="P75"><text:span text:style-name="T76">DRAUDŽIAMOSIOS MEDŽIAGOS<text:s/></text:span></text:p>
      <text:p text:style-name="P77"/>
      <text:p text:style-name="P78"/>
      <text:p text:style-name="Normal"/>
      <text:p text:style-name="P79"><text:span text:style-name="T80">S0.</text:span><text:span text:style-name="T81"><text:tab/>NEPATVIRTINTOS MEDŽIAGOS</text:span></text:p>
      <text:p text:style-name="P82"/>
      <text:p text:style-name="P83"><text:span text:style-name="T84">Bet kokia farmakologinė medžiaga, neįtraukta nė į vieną Sąrašo skyrių ir šiuo metu jokios vyriausybinės sveikatos priežiūros institucijos nepatvirtinta kaip gydomoji (pvz., vaistai, kurių ikiklinikiniai ar klinikiniai tyrimai dar nebaigti ar buvo nutraukti</text:span><text:span text:style-name="T85">, pakeistos struktūros vaistai (angl.<text:s/></text:span><text:span text:style-name="T86">designer drugs</text:span><text:span text:style-name="T87">), medžiagos, patvirtintos naudoti tik kaip veterinariniai vaistai), yra visais atvejais draudžiama.</text:span></text:p>
      <text:p text:style-name="P88"/>
      <text:p text:style-name="P89"/>
      <text:p text:style-name="Normal"/>
      <text:p text:style-name="P90"><text:span text:style-name="T91">S1.</text:span><text:span text:style-name="T92"><text:tab/>ANABOLINIAI AGENTAI</text:span></text:p>
      <text:p text:style-name="P93"/>
      <text:p text:style-name="P94">Anaboliniai agentai yra draudžiami.</text:p>
      <text:p text:style-name="P95"/>
      <text:p text:style-name="P96"><text:span text:style-name="T97">1</text:span><text:span text:style-name="T98">.</text:span><text:span text:style-name="T99"><text:tab/>Anaboliniai androgeniniai ste</text:span><text:span text:style-name="T100">roidai (AAS)</text:span></text:p>
      <text:p text:style-name="P101"/>
      <text:p text:style-name="P102"><text:span text:style-name="T103">a</text:span><text:span text:style-name="T104">) Egzogeniniai</text:span><text:span text:style-name="T105">*</text:span><text:span text:style-name="T106"><text:s/>AAS, įskaitant:</text:span></text:p>
      <text:p text:style-name="P107"/>
      <text:p text:style-name="P108"><text:span text:style-name="T109">1-androstendiolį<text:s/></text:span><text:span text:style-name="T110">(5α-androst-1-en-3β,17β-diolį)</text:span><text:span text:style-name="T111">, 1-androstendioną<text:s/></text:span><text:span text:style-name="T112">(5α-androst-1-en-3,17-dioną)</text:span><text:span text:style-name="T113">, 1-androsteroną (</text:span><text:span text:style-name="T114">3α-hidroksi-5α-androst-1-en-17-oną</text:span><text:span text:style-name="T115">), 1-testosteroną<text:s/></text:span><text:span text:style-name="T116">(17</text:span><text:span text:style-name="T117">β-</text:span><text:span text:style-name="T118">hidroksi-5</text:span><text:span text:style-name="T119">α-</text:span><text:span text:style-name="T120">androst-1-en-3-oną),</text:span><text:span text:style-name="T121"><text:s/>bola</text:span><text:span text:style-name="T122">steroną, kalusteroną, klostebolį, danazolį<text:s/></text:span><text:span text:style-name="T123">(</text:span><text:span text:style-name="T124">[1,2]oksazol[4',5':2,3]pregna-4-en-20-in-17</text:span><text:span text:style-name="T125">α</text:span><text:span text:style-name="T126">-olį</text:span><text:span text:style-name="T127">)</text:span><text:span text:style-name="T128">, dehidrochlormetiltestosteroną<text:s/></text:span><text:span text:style-name="T129">(4-chlor-17β-hidroksi-17α-metilandrosta-1,4-dien-3-oną)</text:span><text:span text:style-name="T130">, dezoksimetiltestosteroną<text:s/></text:span><text:span text:style-name="T131">(17α-metil-5α-androst-2-en-17β-olį ir<text:s/></text:span><text:span text:style-name="T132">17α-metil-5α-androst-3-en-17β-olį)</text:span><text:span text:style-name="T133">, drostanoloną, etilestrenolį<text:s/></text:span><text:span text:style-name="T134">(</text:span><text:span text:style-name="T135">19-norpregna-4-en-17</text:span><text:span text:style-name="T136">α</text:span><text:span text:style-name="T137">-olį</text:span><text:span text:style-name="T138">),</text:span><text:span text:style-name="T139"><text:s/>fluoksimesteroną, formeboloną, furazabolį<text:s/></text:span><text:span text:style-name="T140">(</text:span><text:span text:style-name="T141">17</text:span><text:span text:style-name="T142">α</text:span><text:span text:style-name="T143">-metil[1,2,5]oksadiazol[3',4':2,3]-5</text:span><text:span text:style-name="T144">α</text:span><text:span text:style-name="T145">-androstan-17</text:span><text:span text:style-name="T146">β</text:span><text:span text:style-name="T147">-olį</text:span><text:span text:style-name="T148">)</text:span><text:span text:style-name="T149">, gestrinoną, mestanoloną, mesteroloną, metandienoną<text:s/></text:span><text:span text:style-name="T150">(17β-hid</text:span><text:span text:style-name="T151">roksi-17α-metilandrosta-1,4-dien-3-oną)</text:span><text:span text:style-name="T152">, metenoloną, metandriolį; metasteroną<text:s/></text:span><text:span text:style-name="T153">(17</text:span><text:span text:style-name="T154">β</text:span><text:span text:style-name="T155">-hidroksi-2</text:span><text:span text:style-name="T156">α</text:span><text:span text:style-name="T157">,17</text:span><text:span text:style-name="T158">α</text:span><text:span text:style-name="T159">-dimetil-5</text:span><text:span text:style-name="T160">α</text:span><text:span text:style-name="T161">-androstan-3-oną</text:span><text:span text:style-name="T162">)</text:span><text:span text:style-name="T163">, metildienoloną<text:s/></text:span><text:span text:style-name="T164">(17β-hidroksi-17α-metilestra-4,9-dien-3-oną)</text:span><text:span text:style-name="T165">, metil-1-testosteroną<text:s/></text:span><text:span text:style-name="T166">(17β-hidroksi-17α-metil-5α-androst-1-en-3-oną)</text:span><text:span text:style-name="T167">, metilnor-testosteroną<text:s/></text:span><text:span text:style-name="T168">(17β-hidroksi-17α-metilestr-4-en-3-oną)</text:span><text:span text:style-name="T169">, metiltestosteroną, metriboloną<text:s/></text:span><text:span text:style-name="T170">(metiltrienoloną, 17</text:span><text:span text:style-name="T171">β-hidroksi-17α-metilestra-4,9,11-trien-3-oną),</text:span><text:span text:style-name="T172"><text:s/>miboleroną, norboletoną, norklostebolį, noretandroloną, oksaboloną, oksandroloną, oksimestero</text:span><text:span text:style-name="T173">ną, oksimetoloną, prostanozolį<text:s/></text:span><text:span text:style-name="T174">(</text:span><text:span text:style-name="T175">17</text:span><text:span text:style-name="T176">β</text:span><text:span text:style-name="T177">-[(tetrahidropiran-2-il)oksi]-1'H-pirazol[3,4:2,3]-5</text:span><text:span text:style-name="T178">α</text:span><text:span text:style-name="T179">-androstaną</text:span><text:span text:style-name="T180">),<text:s/></text:span><text:span text:style-name="T181">kv</text:span><text:span text:style-name="T182">inboloną, stanozololį, stenboloną, tetrahidrogestrinoną<text:s/></text:span><text:span text:style-name="T183">(</text:span><text:span text:style-name="T184">17-hidroksi-18a-</text:span><text:soft-page-break/><text:span text:style-name="T185">homo-19-nor-17</text:span><text:span text:style-name="T186">α</text:span><text:span text:style-name="T187">-pregna-4,9,11-trien-3-oną</text:span><text:span text:style-name="T188">)</text:span><text:span text:style-name="T189">, trenboloną<text:s/></text:span><text:span text:style-name="T190">(17</text:span><text:span text:style-name="T191">β</text:span><text:span text:style-name="T192">-hidroksiestr-4,9,11</text:span><text:span text:style-name="T193">-trien-3-oną)</text:span><text:span text:style-name="T194"><text:s/></text:span><text:span text:style-name="T195">ir</text:span><text:span text:style-name="T196"><text:s/></text:span><text:span text:style-name="T197">kitas</text:span><text:span text:style-name="T198"><text:s/></text:span><text:span text:style-name="T199">panašios cheminės struktūros arba panašaus biologinio poveikio medžiagas.</text:span></text:p>
      <text:p text:style-name="Normal"/>
      <text:p text:style-name="P200"><text:span text:style-name="T201">b</text:span><text:span text:style-name="T202">) Endogeniniai</text:span><text:span text:style-name="T203">**</text:span><text:span text:style-name="T204"><text:s/></text:span><text:span text:style-name="T205">AAS, taip pat jų metabolitai ir izomerai, kai skiriami vartoti kaip egzogeniniai, įskaitant, bet tuo neapsiribojant:</text:span></text:p>
      <text:p text:style-name="P206"/>
      <text:p text:style-name="P207"><text:span text:style-name="T208">4-androstendiolį (</text:span><text:span text:style-name="T209">androst-5-en-3β,17β-diolį),</text:span><text:span text:style-name="T210"><text:s/>4-hidroksitestosteroną<text:s/></text:span><text:span text:style-name="T211">(4,17</text:span><text:span text:style-name="T212">β-</text:span><text:span text:style-name="T213">dihidroksiadrost-4-en-3-oną),<text:s/></text:span><text:span text:style-name="T214">5-androstendioną</text:span><text:span text:style-name="T215"><text:s/>(androst-5-en-3,17-dioną),<text:s/></text:span><text:span text:style-name="T216">7</text:span><text:span text:style-name="T217">α-hidroksi-DHEA</text:span><text:span text:style-name="T218">,</text:span><text:span text:style-name="T219"><text:s/>7</text:span><text:span text:style-name="T220">β</text:span><text:span text:style-name="T221">-</text:span><text:span text:style-name="T222">-hidroksi-DHEA, 7-keto-DHEA,</text:span><text:span text:style-name="T223"><text:s/>19-norandrostendiolį (estr-4-en-3,17-diolį), 19-norandrostendioną (estr-4-</text:span><text:span text:style-name="T224">en-3,17-dioną), androstanoloną<text:s/></text:span><text:span text:style-name="T225">(5</text:span><text:span text:style-name="T226">α-dihidrotestosteroną,</text:span><text:span text:style-name="T227"><text:s/>17β-hidroksi-5α-androstan-3-oną)</text:span><text:span text:style-name="T228">, androstendiolį<text:s/></text:span><text:span text:style-name="T229">(androst-5-en-3β,17β-diolį)</text:span><text:span text:style-name="T230">, androstendioną<text:s/></text:span><text:span text:style-name="T231">(androst-4-en-3,17-dioną),<text:s/></text:span><text:span text:style-name="T232">boldenoną</text:span><text:span text:style-name="T233">,<text:s/></text:span><text:span text:style-name="T234">boldioną (androsta-1,4-dien-3,17-dioną),</text:span><text:span text:style-name="T235"><text:s/>epiandrosteroną<text:s/></text:span><text:span text:style-name="T236">(3-hidroksi-</text:span><text:span text:style-name="T237">5-androstan-17-oną)</text:span><text:span text:style-name="T238">, epi-dihidrotestosteroną<text:s/></text:span><text:span text:style-name="T239">(17</text:span><text:span text:style-name="T240">β-hidroksi-5β-androstan-3-oną), epitestosteroną,<text:s/></text:span><text:span text:style-name="T241">nandroloną (19-nortestosteroną), prasteroną<text:s/></text:span><text:span text:style-name="T242">(dehidroepiandrosteroną, DHEA, 3-β-hidroksiandrost-5-en-17-oną)</text:span><text:span text:style-name="T243">, testosteroną.<text:s/></text:span></text:p>
      <text:p text:style-name="Normal"/>
      <text:p text:style-name="P244"><text:span text:style-name="T245">2</text:span><text:span text:style-name="T246">.</text:span><text:span text:style-name="T247"><text:tab/>Kiti anaboliniai agentai,</text:span><text:span text:style-name="T248"><text:s/>įskaitant, bet tuo neapsiribojant:</text:span></text:p>
      <text:p text:style-name="P249"/>
      <text:p text:style-name="P250"><text:span text:style-name="T251">klenbuterolį, atrankinius androgenų receptorių moduliatorius [SARM, pvz., andariną, LGD-4033, enobosarmą (ostariną) ir RAD140], tiboloną, zeranolį, zilpaterolį.</text:span></text:p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Šiame skyriuje:</text:p>
            <text:p text:style-name="P260"/>
            <text:p text:style-name="P261"><text:span text:style-name="T262"></text:span><text:span text:style-name="T263"><text:tab/></text:span><text:span text:style-name="T264">*egzogenine vadinama tokia<text:s/></text:span><text:span text:style-name="T265">medžiaga, kurios organizmas natūraliu būdu paprastai negamina;</text:span></text:p>
            <text:p text:style-name="P266"/>
            <text:p text:style-name="P267"><text:span text:style-name="T268"></text:span><text:span text:style-name="T269"><text:tab/></text:span><text:span text:style-name="T270">**endogenine vadinama tokia medžiaga, kurią organizmas paprastai gamina natūraliu būdu.</text:span></text:p>
          </table:table-cell>
        </table:table-row>
      </table:table>
      <text:p text:style-name="P271"/>
      <text:p text:style-name="P272"/>
      <text:p text:style-name="Normal"/>
      <text:p text:style-name="P273"><text:span text:style-name="T274">S2.</text:span><text:span text:style-name="T275"><text:tab/>PEPTIDINIAI HORMONAI, AUGIMO FAKTORIAI, KITOS PANAŠIOS MEDŽIAGOS IR MIMETIKAI</text:span></text:p>
      <text:p text:style-name="P276"/>
      <text:p text:style-name="P277"><text:span text:style-name="T278">Draudžiamos šios medžiagos ir<text:s/></text:span><text:span text:style-name="T279">kitos</text:span><text:span text:style-name="T280"><text:s/></text:span><text:span text:style-name="T281">panašios cheminės struktūros arba panašaus biologinio poveikio medžiagos</text:span><text:span text:style-name="T282">:</text:span></text:p>
      <text:p text:style-name="P283"/>
      <text:p text:style-name="P284"><text:span text:style-name="T285">1</text:span><text:span text:style-name="T286">.</text:span><text:span text:style-name="T287"><text:tab/>eritropoetinas (EPO) ir eritropoezę veikiantys agentai, įskaitant, bet tuo neapsiribojant:<text:s/></text:span></text:p>
      <text:p text:style-name="P288"/>
      <text:p text:style-name="P289"><text:span text:style-name="T290">1.1</text:span><text:span text:style-name="T291">. eritropoetino receptorių agonistus,<text:s/></text:span><text:span text:style-name="T292">pvz., darbepoetiną (dEPO), eritropoetiną (EPO), EPO pagrindu sukurtus junginius [pvz., EPO-Fc, metoksipolietileno glikol-epoetiną beta (CERA)], EPO mimetinius agentus ir jų junginius (pvz., CNTO-530 ir peginesatidą)</text:span><text:span text:style-name="T293">;</text:span></text:p>
      <text:p text:style-name="Normal"/>
      <text:p text:style-name="P294"><text:span text:style-name="T295">1.2</text:span><text:span text:style-name="T296">. hipoksiją sukeliančio faktori</text:span><text:span text:style-name="T297">aus (HIF) aktyvavimo agentus,<text:s/></text:span><text:span text:style-name="T298">pvz., argoną, kobaltą, daprodustatą (GSK1278863), molidustatą (BAY 85-3934), roksadustatą (FG-4592), vadadustatą (AKB6549),ksenoną;</text:span></text:p>
      <text:p text:style-name="Normal"/>
      <text:p text:style-name="P299"><text:span text:style-name="T300">1.3</text:span><text:span text:style-name="T301">. GATA inhibitorius,<text:s/></text:span><text:span text:style-name="T302">pvz.,<text:s/></text:span><text:span text:style-name="T303">K-11706;</text:span></text:p>
      <text:p text:style-name="Normal"/>
      <text:p text:style-name="P304"><text:span text:style-name="T305">1.4</text:span><text:span text:style-name="T306">. TGF-beta (TGF-</text:span><text:span text:style-name="T307">β</text:span><text:span text:style-name="T308">) inhibitorius,<text:s/></text:span><text:span text:style-name="T309">pvz.,<text:s/></text:span><text:span text:style-name="T310">lus</text:span><text:span text:style-name="T311">paterceptą, sotaterceptą;</text:span></text:p>
      <text:p text:style-name="Normal"/>
      <text:p text:style-name="P312"><text:span text:style-name="T313">1.5</text:span><text:span text:style-name="T314">. įgimtų regeneracinių receptorių agonistus,<text:s/></text:span><text:span text:style-name="T315">pvz.,<text:s/></text:span><text:span text:style-name="T316">asialo EPO, karbamilintą EPO (CEPO);</text:span></text:p>
      <text:p text:style-name="Normal"/>
      <text:p text:style-name="P317"><text:span text:style-name="T318">2</text:span><text:span text:style-name="T319">.</text:span><text:span text:style-name="T320"><text:tab/>Peptidiniai hormonai ir jų išsiskyrimo faktoriai:</text:span></text:p>
      <text:p text:style-name="P321"/>
      <text:p text:style-name="P322"><text:span text:style-name="T323">2.1</text:span><text:span text:style-name="T324">. chorioninis gonadotropinas (CG)<text:s/></text:span><text:span text:style-name="T325">ir</text:span><text:span text:style-name="T326"><text:s/>li</text:span><text:span text:style-name="T327">uteinizuojantis hormonas (LH)<text:s/></text:span><text:span text:style-name="T328">ir jų išsiskyrimo faktoriai vyrų organizme, pvz.,<text:s/></text:span><text:span text:style-name="T329">buserelinas, deslorelinas, gonadorelinas, leuprorelinas, nafarelinas ir triptorelinas;</text:span></text:p>
      <text:p text:style-name="Normal"/>
      <text:p text:style-name="P330"><text:span text:style-name="T331">2.2</text:span><text:span text:style-name="T332">.<text:s/></text:span><text:span text:style-name="T333">kortikotropinai<text:s/></text:span><text:span text:style-name="T334">ir jų išsiskyrimo faktoriai, pvz.,<text:s/></text:span><text:span text:style-name="T335">kortikorelinas</text:span><text:span text:style-name="T336">;</text:span></text:p>
      <text:p text:style-name="Normal"/>
      <text:p text:style-name="P337"><text:span text:style-name="T338">2.3</text:span><text:span text:style-name="T339">. au</text:span><text:span text:style-name="T340">gimo hormonas (GH), jo fragmentai<text:s/></text:span><text:span text:style-name="T341">ir išsiskyrimo faktoriai,</text:span><text:span text:style-name="T342"><text:s/></text:span><text:span text:style-name="T343">įskaitant, bet tuo neapsiribojant:</text:span><text:span text:style-name="T344"><text:s/>augimo hormono fragmentus,<text:s/></text:span><text:span text:style-name="T345">pvz.,</text:span><text:span text:style-name="T346"><text:s/>AOD-9604 ir hGH 176-191, augimo hormono išsiskyrimo hormoną (GHRH)<text:s/></text:span><text:span text:style-name="T347">ir jo</text:span><text:span text:style-name="T348"><text:s/>analogus</text:span><text:span text:style-name="T349">,</text:span><text:span text:style-name="T350"><text:s/></text:span><text:span text:style-name="T351">pvz.,</text:span><text:span text:style-name="T352"><text:s/>CJC-1293, CJC-1295, sermoreliną<text:s/></text:span><text:span text:style-name="T353">ir</text:span><text:span text:style-name="T354"><text:s/>tesa</text:span><text:span text:style-name="T355">moreliną, augimo hormonų sekretagogus (GHS),<text:s/></text:span><text:span text:style-name="T356">pvz.,</text:span><text:span text:style-name="T357"><text:s/>lenomoreliną<text:s/></text:span><text:span text:style-name="T358">(greliną)</text:span><text:span text:style-name="T359"><text:s/></text:span><text:span text:style-name="T360">ir</text:span><text:span text:style-name="T361"><text:s/>jo mimetikus,<text:s/></text:span><text:span text:style-name="T362">kaip antai</text:span><text:span text:style-name="T363"><text:s/>anamorelinas, ipamorelinas, macimorelinas ir tabimorelinas, GH išsiskyrimo peptidus (GHRPs),<text:s/></text:span><text:span text:style-name="T364">pvz.,</text:span><text:span text:style-name="T365"><text:s/>aleksamoreliną, GHRP-1, GHRP-2<text:s/></text:span><text:span text:style-name="T366">(pralmoreliną)</text:span><text:span text:style-name="T367">, GHRP-3,<text:s/></text:span><text:span text:style-name="T368">GHRP-4, GHRP-5, GHRP-6 ir eksmoreliną<text:s/></text:span><text:span text:style-name="T369">(heksareliną)</text:span><text:span text:style-name="T370">. <text:s/></text:span></text:p>
      <text:p text:style-name="Normal"/>
      <text:p text:style-name="P371"><text:span text:style-name="T372">3</text:span><text:span text:style-name="T373">.</text:span><text:span text:style-name="T374"><text:tab/>Augimo faktoriai ir augimo faktorių moduliatoriai</text:span><text:span text:style-name="T375">, įskaitant, bet tuo neapsiribojant:</text:span></text:p>
      <text:p text:style-name="P376"/>
      <text:p text:style-name="P377"><text:span text:style-name="T378">fibroblastų augimo faktorius (FGFs), hepatocitų augimo faktorių (HGF), į insuliną panašų augimo faktorių-1 (IGF-1)<text:s/></text:span><text:span text:style-name="T379">ir jo</text:span><text:span text:style-name="T380"><text:s/>analogus, mechaninius augimo faktorius (MGFs), trombocitų kilmės augimo faktorių (PDGF), timoziną-</text:span><text:span text:style-name="T381">β</text:span><text:span text:style-name="T382">4 ir jo darinius,<text:s/></text:span><text:span text:style-name="T383">pvz.,</text:span><text:span text:style-name="T384"><text:s/>TB-500, krau</text:span><text:span text:style-name="T385">jagyslių endotelio augimo faktorių (VEGF),<text:s/></text:span></text:p>
      <text:p text:style-name="P386"/>
      <text:p text:style-name="P387"><text:span text:style-name="T388">ir bet kokie kiti augimo faktoriai ar augimo faktorių moduliatoriai, turintys poveikį raumenų, sausgyslių ar raiščių baltymų sintezei (degradacijai), vaskuliarizacijai, energijos panaudojimui, regeneracijos gebė</text:span><text:span text:style-name="T389">jimams ar skaidulų tipo pasikeitimui.</text:span></text:p>
      <text:p text:style-name="P390"/>
      <text:p text:style-name="P391"/>
      <text:p text:style-name="Normal"/>
      <text:p text:style-name="P392"><text:span text:style-name="T393">S3.</text:span><text:span text:style-name="T394"><text:tab/>BETA-2 AGONISTAI</text:span></text:p>
      <text:p text:style-name="P395"/>
      <text:p text:style-name="P396"><text:span text:style-name="T397">Visi atrankiniai ir neatrankiniai<text:s/></text:span><text:span text:style-name="T398">beta-2 agonistai</text:span><text:span text:style-name="T399"><text:s/>yra draudžiami, taip pat visi optiniai izomerai, įskaitant, bet tuo neapsiribojant:</text:span></text:p>
      <text:p text:style-name="P400"/>
      <text:p text:style-name="P401"><text:span text:style-name="T402">fenoterolį, formoterolį, higenaminą, indakaterolį,<text:s/></text:span><text:span text:style-name="T403">olodaterolį, prokaterolį, reproterolį, salbutamolį, salmeterolį, terbutaliną, tretokvinolį<text:s/></text:span><text:span text:style-name="T404">(trimetokvinolį)</text:span><text:span text:style-name="T405">, tulobuterolį, vilanterolį,<text:s/></text:span><text:span text:style-name="T406">išskyrus:</text:span></text:p>
      <text:p text:style-name="P407"/>
      <text:p text:style-name="P408"><text:span text:style-name="T409"></text:span><text:span text:style-name="T410"><text:tab/></text:span><text:span text:style-name="T411">įkvepiamąjį<text:s/></text:span><text:span text:style-name="T412">salbutamolį</text:span><text:span text:style-name="T413"><text:s/>(ne daugiau kaip 1600 mikrogramų per 24 valandas, atskiromis dozėmis, neviršijant 8</text:span><text:span text:style-name="T414">00 mikrogramų per 12 valandų, pradedant skaičiuoti nuo bet kurios dozės);</text:span></text:p>
      <text:p text:style-name="P415"/>
      <text:p text:style-name="P416"><text:span text:style-name="T417"></text:span><text:span text:style-name="T418"><text:tab/></text:span><text:span text:style-name="T419">įkvepiamąjį<text:s/></text:span><text:span text:style-name="T420">formoterolį</text:span><text:span text:style-name="T421"><text:s/>(didžiausia gauta dozė – ne daugiau kaip 54 mikrogramai per 24 valandas);</text:span></text:p>
      <text:p text:style-name="P422"/>
      <text:p text:style-name="P423"><text:span text:style-name="T424"></text:span><text:span text:style-name="T425"><text:tab/></text:span><text:span text:style-name="T426">įkvepiamąjį</text:span><text:span text:style-name="T427"><text:s/>salmeterolį</text:span><text:span text:style-name="T428"><text:s/>(ne daugiau kaip 200 mikrogramų per 24 valandas).</text:span></text:p>
      <text:p text:style-name="P429"/>
      <text:p text:style-name="P430"><text:span text:style-name="T431">Šlapime aptiktas didesnis nei 1000 ng/ml salbutamolio ar didesnis nei 40 ng/ml formoterolio kiekis neatitinka medžiagos vartojimo gydymo tikslais reikalavimų, todėl laikoma, kad tai<text:s/></text:span><text:span text:style-name="T432">teigiamas testo rezultatas</text:span><text:span text:style-name="T433">, nebent<text:s/></text:span><text:span text:style-name="T434">sportininkas</text:span><text:span text:style-name="T435"><text:s/>kontroliuojamais farmakoki</text:span><text:span text:style-name="T436">netiniais tyrimais įrodo, kad anomalus rezultatas buvo gautas dėl gydymo tikslais įkvėptos dozės, neviršijusios pirmiau nurodytos didžiausios leidžiamos ribos.</text:span></text:p>
      <text:p text:style-name="P437"/>
      <text:p text:style-name="P438"/>
      <text:p text:style-name="Normal"/>
      <text:p text:style-name="P439"><text:span text:style-name="T440">S4.</text:span><text:span text:style-name="T441"><text:tab/>HORMONAI IR MEDŽIAGŲ APYKAITOS MODULIATORIAI</text:span></text:p>
      <text:p text:style-name="P442"/>
      <text:p text:style-name="P443"><text:span text:style-name="T444">Draudžiami šie<text:s/></text:span><text:span text:style-name="T445">hormonai</text:span><text:span text:style-name="T446"><text:s/>ir<text:s/></text:span><text:span text:style-name="T447">medžiagų<text:s/></text:span><text:span text:style-name="T448">apykaitos moduliatoriai</text:span><text:span text:style-name="T449">:</text:span></text:p>
      <text:p text:style-name="P450"/>
      <text:p text:style-name="P451"><text:span text:style-name="T452">1</text:span><text:span text:style-name="T453">.</text:span><text:span text:style-name="T454"><text:tab/>aromatazės inhibitoriai,<text:s/></text:span><text:span text:style-name="T455">įskaitant, bet tuo neapsiribojant:<text:s/></text:span><text:span text:style-name="T456">2-androstenolį</text:span><text:span text:style-name="T457"><text:s/>(5α-androst-2-en-17-olį)</text:span><text:span text:style-name="T458">, 2-androstenoną</text:span><text:span text:style-name="T459"><text:s/>(5α-androst-2-en-17-oną)</text:span><text:span text:style-name="T460">, 3-androstenolį</text:span><text:span text:style-name="T461"><text:s/>(5α-androst-3-en-17-olį),<text:s/></text:span><text:span text:style-name="T462">3-androstenoną</text:span><text:span text:style-name="T463"><text:s/>(5α-androst-3-en-17-oną),<text:s/></text:span><text:span text:style-name="T464">4-androsten-3,6,17-trioną (6-okso), aminoglutetimidą, anastrozolį, androsta-1,4,6-trien-3,17-dioną (androstatrienedioną), androsta-3,5-dien-7,17-dioną (arimistaną), eksemestaną, formestaną, letrozolį, testolaktoną;</text:span></text:p>
      <text:p text:style-name="Normal"/>
      <text:p text:style-name="P465"><text:span text:style-name="T466">2</text:span><text:span text:style-name="T467">.</text:span><text:span text:style-name="T468"><text:tab/>atrankiniai estrogeno receptorių<text:s/></text:span><text:span text:style-name="T469">moduliatoriai (SERM),<text:s/></text:span><text:span text:style-name="T470">įskaitant, bet tuo neapsiribojant:<text:s/></text:span><text:span text:style-name="T471">raloksifeną, tamoksifeną, toremifeną</text:span><text:span text:style-name="T472">;</text:span></text:p>
      <text:p text:style-name="Normal"/>
      <text:p text:style-name="P473"><text:span text:style-name="T474">3</text:span><text:span text:style-name="T475">.</text:span><text:span text:style-name="T476"><text:tab/>kitos antiestrogeninės medžiagos,<text:s/></text:span><text:span text:style-name="T477">įskaitant, bet tuo neapsiribojant:<text:s/></text:span><text:span text:style-name="T478">klomifeną, ciklofenilį, fulvestrantą;</text:span></text:p>
      <text:p text:style-name="Normal"/>
      <text:p text:style-name="P479"><text:span text:style-name="T480">4</text:span><text:span text:style-name="T481">.</text:span><text:span text:style-name="T482"><text:tab/>agentai, užkertantys kelią IIB tipo ak</text:span><text:span text:style-name="T483">tivino receptoriaus aktyvavimui,<text:s/></text:span><text:span text:style-name="T484">įskaitant, bet tuo neapsiribojant: A tipo aktiviną neutralizuojančius antikūnus, konkurencinius IIB tipo aktivino receptorius, kaip antai masalo pavidalo aktivino receptoriai (pvz., ACE-031), IIB tipo antiaktivino receptori</text:span><text:span text:style-name="T485">aus antikūnus (pvz., bimagrumabą),<text:s/></text:span><text:span text:style-name="T486">miostatino inhibitorius</text:span><text:span text:style-name="T487">, kaip antai agentai, mažinantys ar stabdantys miostatino raišką,<text:s/></text:span><text:span text:style-name="T488">miostatiną neutralizuojančius antikūnus<text:s/></text:span><text:span text:style-name="T489">(pvz., domagrozumabą, landogrozumabą, stamulumabą),</text:span><text:span text:style-name="T490"><text:s/>miostatiną surišančius baltymus<text:s/></text:span><text:span text:style-name="T491">(pvz., f</text:span><text:span text:style-name="T492">olistatiną, miostatino propeptidą);</text:span></text:p>
      <text:p text:style-name="Normal"/>
      <text:p text:style-name="P493"><text:span text:style-name="T494">5</text:span><text:span text:style-name="T495">.</text:span><text:span text:style-name="T496"><text:tab/>medžiagų apykaitos moduliatoriai:</text:span></text:p>
      <text:p text:style-name="P497"/>
      <text:p text:style-name="P498"><text:span text:style-name="T499">5.1</text:span><text:span text:style-name="T500">. AMP aktyvinamų baltymų kinazės (AMPK) aktyvikliai,<text:s/></text:span><text:span text:style-name="T501">pvz.,</text:span><text:span text:style-name="T502"><text:s/>AICAR, SR9009<text:s/></text:span><text:span text:style-name="T503">ir</text:span><text:span text:style-name="T504"><text:s/>peroksisominių proliferatorių aktyvinamų delta receptorių (PPARδ) agonistai,<text:s/></text:span><text:span text:style-name="T505">pvz.,</text:span><text:span text:style-name="T506"><text:s/>2-(2-metil-4-</text:span><text:span text:style-name="T507">((4-metil-2-(4-(trifluorometil)fenil)tiazol-5-il)metiltio)fenoksi)acto rūgštis (GW1516, GW501516);</text:span></text:p>
      <text:p text:style-name="Normal"/>
      <text:p text:style-name="P508"><text:span text:style-name="T509">5.2</text:span><text:span text:style-name="T510">. insulinai ir insulino mimetikai;</text:span></text:p>
      <text:p text:style-name="Normal"/>
      <text:p text:style-name="P511"><text:span text:style-name="T512">5.3</text:span><text:span text:style-name="T513">. meldonis;</text:span></text:p>
      <text:p text:style-name="Normal"/>
      <text:p text:style-name="P514"><text:span text:style-name="T515">5.4</text:span><text:span text:style-name="T516">. trimetazidinas.</text:span></text:p>
      <text:p text:style-name="P517"/>
      <text:p text:style-name="P518"/>
      <text:p text:style-name="P519"/>
      <text:p text:style-name="Normal"/>
      <text:p text:style-name="P520"><text:span text:style-name="T521">S5.</text:span><text:span text:style-name="T522"><text:tab/>DIURETIKAI IR MASKUOJAMOSIOS MEDŽIAGOS</text:span></text:p>
      <text:p text:style-name="P523"/>
      <text:p text:style-name="P524"><text:span text:style-name="T525">Draudžiami šie<text:s/></text:span><text:span text:style-name="T526">diuretikai</text:span><text:span text:style-name="T527"><text:s/>ir<text:s/></text:span><text:span text:style-name="T528">maskuojamosios medžiagos</text:span><text:span text:style-name="T529">, taip pat kitos panašios cheminės struktūros arba panašaus biologinio poveikio medžiagos, įskaitant, bet neapsiribojant:<text:s/></text:span></text:p>
      <text:p text:style-name="P530"/>
      <text:p text:style-name="P531"><text:span text:style-name="T532"></text:span><text:span text:style-name="T533"><text:tab/></text:span><text:span text:style-name="T534">desmopresiną, probenecidą, plazmos tūrio didinimo priemones,<text:s/></text:span><text:span text:style-name="T535">pvz., intravenin</text:span><text:span text:style-name="T536">iu būdu vartojamą<text:s/></text:span><text:span text:style-name="T537">albuminą</text:span><text:span text:style-name="T538">,<text:s/></text:span><text:span text:style-name="T539">dekstraną</text:span><text:span text:style-name="T540">,<text:s/></text:span><text:span text:style-name="T541">hidroksietilo krakmolą<text:s/></text:span><text:span text:style-name="T542">ir</text:span><text:span text:style-name="T543"><text:s/>manitolą);</text:span></text:p>
      <text:p text:style-name="P544"/>
      <text:p text:style-name="P545"><text:span text:style-name="T546"></text:span><text:span text:style-name="T547"><text:tab/></text:span><text:span text:style-name="T548">acetazolamidą, amiloridą, bumetanidą,</text:span><text:span text:style-name="T549"><text:s/></text:span><text:span text:style-name="T550">kanrenoną, chlortalidoną, etakrino rūgštį, furozemidą, indapamidą, metolazoną, spironolaktoną, tiazidus, pvz., bendroflumetiazidą, chlortia</text:span><text:span text:style-name="T551">zidą ir hidrochlortiazidą), triamtereną ir vaptanus, pvz., tolvaptaną.</text:span></text:p>
      <text:p text:style-name="P552"/>
      <text:p text:style-name="P553">Išskyrus:</text:p>
      <text:p text:style-name="P554"/>
      <text:p text:style-name="P555"><text:span text:style-name="T556"></text:span><text:span text:style-name="T557"><text:tab/></text:span><text:span text:style-name="T558">drospirenoną, pamabromą, oftalmologiškai vartojamus karboanhidrazės inhibitorius (pvz., dorzolamidą ir brinzolamidą);</text:span></text:p>
      <text:p text:style-name="P559"/>
      <text:p text:style-name="P560"><text:span text:style-name="T561"></text:span><text:span text:style-name="T562"><text:tab/></text:span><text:span text:style-name="T563">vietiškai vartojamą felipresiną, skirtą dantų neja</text:span><text:span text:style-name="T564">utrai.</text:span></text:p>
      <text:p text:style-name="P565"/>
      <text:p text:style-name="P566"><text:span text:style-name="T567">Jei sportininko dopingo mėginyje bet kuriuo metu ar, jei taikoma,<text:s/></text:span><text:span text:style-name="T568">per varžybas</text:span><text:span text:style-name="T569"><text:s/>aptinkamas bet koks šių medžiagų, kurių vartojimas ribojamas (pvz., formoterolio, salbutamolio, katino, efedrino, metilefedrino ir pseudoefedrino), kiekis kartu su diure</text:span><text:span text:style-name="T570">tiku ar kita maskuojamąja medžiaga, laikoma, kad tai<text:s/></text:span><text:span text:style-name="T571">teigiamas testo rezultatas,<text:s/></text:span><text:span text:style-name="T572">nebent<text:s/></text:span><text:span text:style-name="T573">sportininkas</text:span><text:span text:style-name="T574"><text:s/>turi patvirtintą<text:s/></text:span><text:span text:style-name="T575">leidimą vartoti gydymui</text:span><text:span text:style-name="T576"><text:s/>(</text:span><text:span text:style-name="T577">LVG)</text:span><text:span text:style-name="T578">, išduotą šiai medžiagai, kartu su leidimu vartoti diuretiką ar maskuojamąją medžiagą. <text:s/></text:span></text:p>
      <text:p text:style-name="P579"/>
      <text:p text:style-name="P580"/>
      <text:p text:style-name="Normal"/>
      <text:p text:style-name="P581"><text:span text:style-name="T582">DRAUDŽIAMIEJI<text:s/></text:span><text:span text:style-name="T583">METODAI</text:span></text:p>
      <text:p text:style-name="P584"/>
      <text:p text:style-name="P585"/>
      <text:p text:style-name="Normal"/>
      <text:p text:style-name="P586"><text:span text:style-name="T587">M1.</text:span><text:span text:style-name="T588"><text:tab/>KRAUJO IR KRAUJO KOMPONENTŲ MANIPULIACIJA</text:span></text:p>
      <text:p text:style-name="P589"/>
      <text:p text:style-name="P590">Draudžiami šie metodai:</text:p>
      <text:p text:style-name="P591"/>
      <text:p text:style-name="P592"><text:span text:style-name="T593">1</text:span><text:span text:style-name="T594">.</text:span><text:span text:style-name="T595"><text:tab/>bet kokio kiekio</text:span><text:span text:style-name="T596"><text:s/>ir bet kokios kilmės autologinio, alogeninio (homologinio) ar heterologinio kraujo arba eritrocitų produktų<text:s/></text:span><text:span text:style-name="T597">vartojimas</text:span><text:span text:style-name="T598"><text:s/>ar pakartotinis jų įšvirkš</text:span><text:span text:style-name="T599">timas į kraujotakos sistemą;</text:span></text:p>
      <text:p text:style-name="Normal"/>
      <text:p text:style-name="P600"><text:span text:style-name="T601">2</text:span><text:span text:style-name="T602">.</text:span><text:span text:style-name="T603"><text:tab/></text:span><text:span text:style-name="T604">dirbtinis deguonies įsisavinimo, pernašos ar tiekimo didinimas, naudojant, bet tuo neapsiribojant,<text:s/></text:span><text:span text:style-name="T605">cheminius perfluoro preparatus</text:span><text:span text:style-name="T606">,<text:s/></text:span><text:span text:style-name="T607">efaproksiralį</text:span><text:span text:style-name="T608"><text:s/>(</text:span><text:span text:style-name="T609">RSR13</text:span><text:span text:style-name="T610">) ir<text:s/></text:span><text:span text:style-name="T611">modifikuotus</text:span><text:span text:style-name="T612"><text:s/></text:span><text:span text:style-name="T613">hemoglobino produktus,</text:span><text:span text:style-name="T614"><text:s/>pvz., hemoglobino pagrindu<text:s/></text:span><text:span text:style-name="T615">sukurtus kraujo pakaitalus, hemoglobino produktus mikrokapsulėse, išskyrus papildomą įkvepiamą deguonį;</text:span></text:p>
      <text:p text:style-name="Normal"/>
      <text:p text:style-name="P616"><text:span text:style-name="T617">3</text:span><text:span text:style-name="T618">.</text:span><text:span text:style-name="T619"><text:tab/></text:span><text:span text:style-name="T620">bet kokios rūšies kraujo ar kraujo komponentų manipuliacija kraujagyslėse fizikinėmis ar cheminėmis priemonėmis.</text:span></text:p>
      <text:p text:style-name="P621"/>
      <text:p text:style-name="P622"/>
      <text:soft-page-break/>
      <text:p text:style-name="P623"/>
      <text:p text:style-name="Normal"/>
      <text:p text:style-name="P624"><text:span text:style-name="T625">M2.</text:span><text:span text:style-name="T626"><text:tab/>CHEMINĖS IR<text:s/></text:span><text:span text:style-name="T627">FIZINĖS MANIPULIACIJOS</text:span></text:p>
      <text:p text:style-name="P628"/>
      <text:p text:style-name="P629">Draudžiama:</text:p>
      <text:p text:style-name="P630"/>
      <text:p text:style-name="P631"><text:span text:style-name="T632">1</text:span><text:span text:style-name="T633">.</text:span><text:span text:style-name="T634"><text:tab/></text:span><text:span text:style-name="T635">klastoti ar bandyti apgaule<text:s/></text:span><text:span text:style-name="T636">pakeisti per<text:s/></text:span><text:span text:style-name="T637">dopingo kontrolę<text:s/></text:span><text:span text:style-name="T638">paimtų<text:s/></text:span><text:span text:style-name="T639">mėginių<text:s/></text:span><text:span text:style-name="T640">vientisumą ir tinkamumą. Tai apima, bet tuo neapsiriboja, šlapimo pakeitimą ir (arba) atskiedimą, pvz., proteaze;</text:span></text:p>
      <text:p text:style-name="Normal"/>
      <text:p text:style-name="P641"><text:span text:style-name="T642">2</text:span><text:span text:style-name="T643">.</text:span><text:span text:style-name="T644"><text:tab/>atlikti intraveni</text:span><text:span text:style-name="T645">nes infuzijas ir (arba) injekcijas, viršijančias iš viso 100 ml per 12 valandų, išskyrus tuos atvejus, kai jos teisėtai skiriamos gydymo ligoninėje laikotarpiu, atliekant chirurgines procedūras ar klinikinius diagnostinius tyrimus.</text:span></text:p>
      <text:p text:style-name="P646"/>
      <text:p text:style-name="P647"/>
      <text:p text:style-name="Normal"/>
      <text:p text:style-name="P648"><text:span text:style-name="T649">M3.</text:span><text:span text:style-name="T650"><text:tab/>GENŲ IR LĄSTE</text:span><text:span text:style-name="T651">LIŲ DOPINGAS</text:span></text:p>
      <text:p text:style-name="P652"/>
      <text:p text:style-name="P653">Draudžiami šie metodai, kuriais siekiama pagerinti sportininko pasirodymą:</text:p>
      <text:p text:style-name="P654"/>
      <text:p text:style-name="P655"><text:span text:style-name="T656">1</text:span><text:span text:style-name="T657">.</text:span><text:span text:style-name="T658"><text:tab/>nukleino rūgščių polimerų ar nukleino rūgšties analogų naudojimas;</text:span></text:p>
      <text:p text:style-name="Normal"/>
      <text:p text:style-name="P659"><text:span text:style-name="T660">2</text:span><text:span text:style-name="T661">.</text:span><text:span text:style-name="T662"><text:tab/></text:span><text:span text:style-name="T663">genų redagavimo agentų, sukurtų pakeisti genomų sekas, naudojimas ir (arba) transkripcinis, potranskripcinis ar epigenetinis genų raiškos reguliavimas;<text:s/></text:span></text:p>
      <text:p text:style-name="Normal"/>
      <text:p text:style-name="P664"><text:span text:style-name="T665">3</text:span><text:span text:style-name="T666">.</text:span><text:span text:style-name="T667"><text:tab/>normalių ar genetiškai modifikuotų ląstelių naudojimas.</text:span></text:p>
      <text:p text:style-name="P668"/>
      <text:p text:style-name="P669"/>
      <text:p text:style-name="P670"/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<text:span text:style-name="T678">PER VARŽYBAS DRAUDŽIAMOS MEDŽIAGO</text:span><text:span text:style-name="T679">S IR METODAI</text:span></text:p>
          </table:table-cell>
        </table:table-row>
      </table:table>
      <text:p text:style-name="P680"/>
      <text:p text:style-name="P681"/>
      <text:p text:style-name="Normal"/>
      <text:p text:style-name="P682"><text:span text:style-name="T683">Be pirmiau apibrėžtų S0–S5 ir M1–M3 klasių, per varžybas draudžiamos šios klasės:</text:span></text:p>
      <text:p text:style-name="P684"/>
      <text:p text:style-name="P685"/>
      <text:p text:style-name="Normal"/>
      <text:p text:style-name="P686"><text:span text:style-name="T687">DRAUDŽIAMOSIOS MEDŽIAGOS</text:span></text:p>
      <text:p text:style-name="P688"/>
      <text:p text:style-name="P689"/>
      <text:p text:style-name="Normal"/>
      <text:p text:style-name="P690"><text:span text:style-name="T691">S6.</text:span><text:span text:style-name="T692"><text:tab/>STIMULIATORIAI</text:span></text:p>
      <text:p text:style-name="P693"/>
      <text:p text:style-name="P694"><text:span text:style-name="T695">Draudžiami visi<text:s/></text:span><text:span text:style-name="T696">stimuliatoriai</text:span><text:span text:style-name="T697">, įskaitant visus<text:s/></text:span><text:span text:style-name="T698">optinius izomerus</text:span><text:span text:style-name="T699"><text:s/>(pvz.,<text:s/></text:span><text:span text:style-name="T700">d</text:span><text:span text:style-name="T701">-</text:span><text:span text:style-name="T702"><text:s/>ir<text:s/></text:span><text:span text:style-name="T703">l</text:span><text:span text:style-name="T704">-</text:span><text:span text:style-name="T705">), jei<text:s/></text:span><text:span text:style-name="T706">tinka.</text:span></text:p>
      <text:p text:style-name="P707"/>
      <text:p text:style-name="P708">Stimuliatoriams priskiriami:</text:p>
      <text:p text:style-name="P709"/>
      <text:p text:style-name="P710"><text:span text:style-name="T711">a</text:span><text:span text:style-name="T712">)</text:span><text:span text:style-name="T713"><text:tab/>Nespecifiniai stimuliatoriai:</text:span></text:p>
      <text:p text:style-name="P714"/>
      <text:p text:style-name="P715"><text:span text:style-name="T716">adrafinilas, amfepramonas, amfetaminas, amfetaminilas, amifenazolas, benfluoreksas,<text:s/></text:span><text:span text:style-name="T717">benzilpiperazinas</text:span><text:span text:style-name="T718">,</text:span><text:span text:style-name="T719"><text:s/>bromantanas, klobenzoreksas, kokainas, kropropamidas, krotetamidas, fenkaminas,</text:span><text:span text:style-name="T720"><text:s/>fenetilinas, fenfluraminas, fenproporeksas, fonturacetamas [4-fenilpiraketamas (karfedonas)], furfenoreksas, lisdeksamfetaminas, mefenoreksas, mefenterminas, mezokarbas, metamfetaminas(d-), p-metilamfetaminas, modafinilas, norfenfluraminas, fendimetrazina</text:span><text:span text:style-name="T721">s, fenterminas, prenilaminas, prolintanas.<text:s/></text:span><text:span text:style-name="T722">Stimuliatorius, kuris neįtrauktas į šio skyriaus sąrašą, yra specifinė medžiaga.</text:span></text:p>
      <text:p text:style-name="Normal"/>
      <text:p text:style-name="P723"><text:span text:style-name="T724">b</text:span><text:span text:style-name="T725">)</text:span><text:span text:style-name="T726"><text:tab/>Speci</text:span><text:span text:style-name="T727">finiams<text:s/></text:span><text:span text:style-name="T728">stimuliatoriams priskiriama</text:span><text:span text:style-name="T729">, tuo neapsiribojant</text:span><text:span text:style-name="T730">:<text:s/></text:span></text:p>
      <text:p text:style-name="P731"/>
      <text:p text:style-name="P732"><text:span text:style-name="T733">3-metilheksan-2-aminas<text:s/></text:span><text:span text:style-name="T734">[1,2-dimetilpentilaminas]</text:span><text:span text:style-name="T735">, 4-metilheksan-2-aminas [metilheksanaminas], 4-metilpentan-2-aminas (1,3-dimetilbutilaminas), 5-metilheksan-2-aminas (1,4-dimetilpentilaminas), benzfetaminas,<text:s/></text:span><text:span text:style-name="T736">katinas</text:span><text:span text:style-name="T737">**</text:span><text:span text:style-name="T738">,</text:span><text:span text:style-name="T739"><text:s/>katinonas<text:s/></text:span><text:span text:style-name="T740">ir jo</text:span><text:span text:style-name="T741"><text:s/>analogai (pvz., mefedronas, metedronas, α-pirolidinovalerofenonas), d</text:span><text:span text:style-name="T742">imetamfetaminas (</text:span><text:span text:style-name="T743">dimetilamfetaminas),<text:s/></text:span><text:span text:style-name="T744">efedrinas</text:span><text:span text:style-name="T745">***</text:span><text:span text:style-name="T746">,</text:span><text:span text:style-name="T747"><text:s/>epinefrinas</text:span><text:span text:style-name="T748">****</text:span><text:span text:style-name="T749">(adrenalinas), etamivanas,<text:s/></text:span><text:span text:style-name="T750">etilamfetaminas,<text:s/></text:span><text:span text:style-name="T751">etilefrinas,<text:s/></text:span><text:span text:style-name="T752">famprofazonas,<text:s/></text:span><text:span text:style-name="T753">fenbutrazatas, fenkamfaminas, heptaminolis, hidroksiamfetaminas (parahidroksiamfetaminas), izometeptenas, levmetamfet</text:span><text:span text:style-name="T754">aminas, meklofenoksatas, metilendioksimetamfetaminas,</text:span><text:span text:style-name="T755"><text:s/></text:span><text:span text:style-name="T756">metilefedrinas</text:span><text:span text:style-name="T757">***</text:span><text:span text:style-name="T758">,</text:span><text:span text:style-name="T759"><text:s/></text:span><text:span text:style-name="T760">metilfenidatas, niketamidas, norfenefrinas, oktopaminas, oksilofrinas (metilsinefrinas), pemolinas, pentetrazolis; fenetilaminas<text:s/></text:span><text:span text:style-name="T761">ir jo</text:span><text:span text:style-name="T762"><text:s/>dariniai,<text:s/></text:span><text:span text:style-name="T763">fenmetrazinas,<text:s/></text:span><text:span text:style-name="T764">fenprometaminas, propil</text:span><text:span text:style-name="T765">heksedrinas, pseudoefedrinas</text:span><text:span text:style-name="T766">*****</text:span><text:span text:style-name="T767">, selegilinas, sibutraminas, strichninas, tenamfetaminas (metilendioksiamfetaminas), tuaminoheptanas<text:s/></text:span><text:span text:style-name="T768">ir</text:span><text:span text:style-name="T769"><text:s/>kitos panašios cheminės struktūros ir panašaus biologinio poveikio medžiagos.</text:span></text:p>
      <text:p text:style-name="P770"/>
      <text:p text:style-name="P771">Išskyrus:</text:p>
      <text:p text:style-name="P772"/>
      <text:p text:style-name="P773"><text:span text:style-name="T774"></text:span><text:span text:style-name="T775"><text:tab/></text:span><text:span text:style-name="T776">klonidiną,</text:span></text:p>
      <text:p text:style-name="P777"/>
      <text:soft-page-break/>
      <text:p text:style-name="P778"><text:span text:style-name="T779"></text:span><text:span text:style-name="T780"><text:tab/></text:span><text:span text:style-name="T781">imidazolo<text:s/></text:span><text:span text:style-name="T782">darinius, skirtus vartoti vietiškai arba lašinti į akis, ir stimuliatorius, kurie yra įtraukti į 2019 metų stebėsenos programą*.</text:span></text:p>
      <text:p text:style-name="P783"/>
      <text:p text:style-name="P784"><text:span text:style-name="T785">*B</text:span><text:span text:style-name="T786">upropionas,<text:s/></text:span><text:span text:style-name="T787">kofeinas, nikotinas, fenilefrinas, fenilpropanolaminas, pipradolis ir sinefrinas yra įtraukti į 2019 metų stebės</text:span><text:span text:style-name="T788">enos programą ir nelaikomi</text:span><text:span text:style-name="T789"><text:s/></text:span><text:span text:style-name="T790">draudžiamosiomis medžiagomis</text:span><text:span text:style-name="T791">.</text:span></text:p>
      <text:p text:style-name="P792"/>
      <text:p text:style-name="P793"><text:span text:style-name="T794">**Katinas</text:span><text:span text:style-name="T795"><text:s/></text:span><text:span text:style-name="T796">yra draudžiamas, kai jo koncentracija šlapime yra didesnė kaip 5 mikrogramai mililitre.</text:span></text:p>
      <text:p text:style-name="P797"/>
      <text:p text:style-name="P798"><text:span text:style-name="T799">***Efedrinas</text:span><text:span text:style-name="T800"><text:s/></text:span><text:span text:style-name="T801">ir<text:s/></text:span><text:span text:style-name="T802">metilefedrinas</text:span><text:span text:style-name="T803"><text:s/></text:span><text:span text:style-name="T804">yra draudžiami, kai kiekvieno jų koncentracija šlapime yra didesnė k</text:span><text:span text:style-name="T805">aip 10 mikrogramų mililitre.</text:span></text:p>
      <text:p text:style-name="P806"/>
      <text:p text:style-name="P807"><text:span text:style-name="T808">**</text:span><text:span text:style-name="T809">**Epinefrinas (adrenalinas)<text:s/></text:span><text:span text:style-name="T810">nedraudžiamas, jei jis skirtas vartoti vietiškai (pvz., gydant nosį ar akis) ar vartojamas kartu su vietiniais anestetikais.</text:span></text:p>
      <text:p text:style-name="P811"/>
      <text:p text:style-name="P812"><text:span text:style-name="T813">*****</text:span><text:span text:style-name="T814">Pseudoefedrinas</text:span><text:span text:style-name="T815"><text:s/>yra draudžiamas, kai jo koncentracija šlapime did</text:span><text:span text:style-name="T816">esnė kaip 150 mikrogramų mililitre.</text:span></text:p>
      <text:p text:style-name="P817"/>
      <text:p text:style-name="P818"/>
      <text:p text:style-name="Normal"/>
      <text:p text:style-name="P819"><text:span text:style-name="T820">S7.</text:span><text:span text:style-name="T821"><text:tab/>NARKOTIKAI</text:span></text:p>
      <text:p text:style-name="P822"/>
      <text:p text:style-name="P823">Draudžiami šie narkotikai:</text:p>
      <text:p text:style-name="Normal"/>
      <text:p text:style-name="P824"><text:span text:style-name="T825">buprenorfinas, dekstromoramidas, diamorfinas (heroinas), fentanilas ir jo dariniai, hidromorfonas, metadonas, morfinas, nikomorfinas, oksikodonas, oksimorfonas,<text:s/></text:span><text:span text:style-name="T826">pentazocinas, petidinas.</text:span></text:p>
      <text:p text:style-name="P827"/>
      <text:p text:style-name="P828"/>
      <text:p text:style-name="Normal"/>
      <text:p text:style-name="P829"><text:span text:style-name="T830">S8.</text:span><text:span text:style-name="T831"><text:tab/>KANABINOIDAI</text:span></text:p>
      <text:p text:style-name="P832"/>
      <text:p text:style-name="P833">Draudžiami šie kanabinoidai:</text:p>
      <text:p text:style-name="P834"/>
      <text:p text:style-name="P835"><text:span text:style-name="T836"></text:span><text:span text:style-name="T837"><text:tab/></text:span><text:span text:style-name="T838">natūralūs kanabinoidai, pvz.,<text:s/></text:span><text:span text:style-name="T839">kanapės, hašišas, marihuana,</text:span><text:span text:style-name="T840"><text:s/>arba<text:s/></text:span><text:span text:style-name="T841">sintetinis delta-9-tetrahidrokanabinolis</text:span><text:span text:style-name="T842"><text:s/>(THC);</text:span></text:p>
      <text:p text:style-name="P843"/>
      <text:p text:style-name="P844"><text:span text:style-name="T845"></text:span><text:span text:style-name="T846"><text:tab/></text:span><text:span text:style-name="T847">sintetiniai kanabinoidai, pvz.,<text:s/></text:span><text:span text:style-name="T848">delta-9-tetrahidrokanabinolis (THC) ir kiti kanabimimetikai,</text:span></text:p>
      <text:p text:style-name="P849"/>
      <text:p text:style-name="P850">išskyrus:</text:p>
      <text:p text:style-name="P851"><text:span text:style-name="T852"></text:span><text:span text:style-name="T853"><text:tab/></text:span><text:span text:style-name="T854">kanabidiolį.</text:span></text:p>
      <text:p text:style-name="P855"/>
      <text:p text:style-name="P856"/>
      <text:p text:style-name="Normal"/>
      <text:p text:style-name="P857"><text:span text:style-name="T858">S9.</text:span><text:span text:style-name="T859"><text:tab/>GLIUKOKORTIKOIDAI</text:span></text:p>
      <text:p text:style-name="P860"/>
      <text:p text:style-name="P861">Visi gliukokortikoidai yra draudžiami, kai vartojami per burną, leidžiami į veną ar raumenis arba įsisavinami per tiesiąją žarną,</text:p>
      <text:p text:style-name="P862"/>
      <text:p text:style-name="P863">įskaitant, bet tuo neapsiribojant:</text:p>
      <text:p text:style-name="P864"/>
      <text:soft-page-break/>
      <text:p text:style-name="P865"><text:span text:style-name="T866">betametazoną, butezonidą, kortizoną, deflazakortą, deksametazoną, flutikazoną, hidrokortizoną, metilprednizoloną, prednizoloną, prednizoną, triamcinoloną.<text:s/></text:span></text:p>
      <text:p text:style-name="P867"/>
      <text:p text:style-name="P868"/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/>
            <text:p text:style-name="P876"><text:span text:style-name="T877">MEDŽIAGOS, DRAUDŽIAMOS TAM TIKRŲ SPORTO ŠAKŲ ATSTOVAMS</text:span></text:p>
          </table:table-cell>
        </table:table-row>
      </table:table>
      <text:p text:style-name="P878"/>
      <text:p text:style-name="P879"/>
      <text:p text:style-name="Normal"/>
      <text:p text:style-name="P880"><text:span text:style-name="T881">P1.</text:span><text:span text:style-name="T882"><text:tab/>BETA BLOKATORIAI</text:span></text:p>
      <text:p text:style-name="P883"/>
      <text:p text:style-name="P884"><text:span text:style-name="T885">Beta blokatoriai draudžiami tik per šių sporto šakų<text:s/></text:span><text:span text:style-name="T886">varžybas<text:s/></text:span><text:span text:style-name="T887">ir<text:s/></text:span><text:span text:style-name="T888">ne varžybų metu</text:span><text:span text:style-name="T889">, kai nurodyta:</text:span></text:p>
      <text:p text:style-name="P890"/>
      <text:p text:style-name="P891"><text:span text:style-name="T892"></text:span><text:span text:style-name="T893"><text:tab/></text:span><text:span text:style-name="T894">Šaudymas iš lanko (WA)*</text:span></text:p>
      <text:p text:style-name="P895"/>
      <text:p text:style-name="P896"><text:span text:style-name="T897"></text:span><text:span text:style-name="T898"><text:tab/></text:span><text:span text:style-name="T899">Automobilių sportas (FIA)</text:span></text:p>
      <text:p text:style-name="P900"/>
      <text:p text:style-name="P901"><text:span text:style-name="T902"></text:span><text:span text:style-name="T903"><text:tab/></text:span><text:span text:style-name="T904">Biliardas (visų tipų) (WCBS)</text:span></text:p>
      <text:p text:style-name="P905"/>
      <text:p text:style-name="P906"><text:span text:style-name="T907"></text:span><text:span text:style-name="T908"><text:tab/></text:span><text:span text:style-name="T909">Smiginis (WDF)</text:span></text:p>
      <text:p text:style-name="P910"/>
      <text:p text:style-name="P911"><text:span text:style-name="T912"></text:span><text:span text:style-name="T913"><text:tab/></text:span><text:span text:style-name="T914">Golfas (IGF)</text:span></text:p>
      <text:p text:style-name="P915"/>
      <text:p text:style-name="P916"><text:span text:style-name="T917"></text:span><text:span text:style-name="T918"><text:tab/></text:span><text:span text:style-name="T919">Šaudymas<text:s/></text:span><text:span text:style-name="T920">(ISSF, IPC)*</text:span></text:p>
      <text:p text:style-name="P921"/>
      <text:p text:style-name="P922"><text:span text:style-name="T923"></text:span><text:span text:style-name="T924"><text:tab/></text:span><text:span text:style-name="T925">Slidinėjimas / snieglenčių sportas (FIS), t. y. šuoliai su slidėmis, akrobatinio slidinėjimo šuolių (angl.<text:s/></text:span><text:span text:style-name="T926">aerials</text:span><text:span text:style-name="T927">) ir puslankio (angl.<text:s/></text:span><text:span text:style-name="T928">halfpipe</text:span><text:span text:style-name="T929">) rungtys, snieglenčių puslankio ir šuolių ore (angl.<text:s/></text:span><text:span text:style-name="T930">big air</text:span><text:span text:style-name="T931">) rungtys.</text:span></text:p>
      <text:p text:style-name="P932"/>
      <text:p text:style-name="P933"><text:span text:style-name="T934"></text:span><text:span text:style-name="T935"><text:tab/></text:span><text:span text:style-name="T936">Povandeninio sporto (</text:span><text:span text:style-name="T937">CMAS) rungtys: kvėpavimo sulaikymas panirus (angl.<text:s/></text:span><text:span text:style-name="T938">apnoea</text:span><text:span text:style-name="T939">) su vienodu svoriu ir su plaukmenimis ar be jų, dinaminis kvėpavimo sulaikymas (angl.<text:s/></text:span><text:span text:style-name="T940">dynamic apnoea</text:span><text:span text:style-name="T941">) plaukiant po vandeniu su plaukmenimis ar be jų, laisvasis panirimas (angl.<text:s/></text:span><text:span text:style-name="T942">free immersion</text:span><text:span text:style-name="T943">), plaukimas po vandeniu „Jump Blue“, povandeninė žūklė, statiškas kvėpavimo sulaikymas (angl.<text:s/></text:span><text:span text:style-name="T944">static apnoea</text:span><text:span text:style-name="T945">), povandeninis šaudymas į taikinius (angl.<text:s/></text:span><text:span text:style-name="T946">target shooting</text:span><text:span text:style-name="T947">) ir kvėpavimo sulaikymas panirus su kintamu svoriu (angl.<text:s/></text:span><text:span text:style-name="T948">variable weight apnoea</text:span><text:span text:style-name="T949">).</text:span></text:p>
      <text:p text:style-name="P950"/>
      <text:p text:style-name="P951"><text:span text:style-name="T952">* Ta</text:span><text:span text:style-name="T953">ip pat draudžiama<text:s/></text:span><text:span text:style-name="T954">ne varžybų metu</text:span><text:span text:style-name="T955">.</text:span></text:p>
      <text:p text:style-name="P956"/>
      <text:p text:style-name="P957">Beta blokatoriams priskiriama, tuo neapsiribojant:</text:p>
      <text:p text:style-name="Normal"/>
      <text:p text:style-name="P958"><text:span text:style-name="T959">acebutololis, alprenololis, atenololis, betaksololis, bizoprololis, bunololis, karteololis, karvedilolis, celiprololis, esmololis, labetalolis, metipranololis, metopr</text:span><text:span text:style-name="T960">ololis, nadololis, oksprenololis, pindololis, propranololis, sotalolis, timololis.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9-01-30T14:41:00Z</meta:creation-date>
    <dc:date>2019-01-30T14:41:00Z</dc:date>
    <meta:print-date>2019-01-15T10:56:00Z</meta:print-date>
    <meta:template xlink:href="Normal.dotm" xlink:type="simple"/>
    <meta:editing-cycles>2</meta:editing-cycles>
    <meta:editing-duration>PT0S</meta:editing-duration>
    <meta:document-statistic meta:page-count="13" meta:paragraph-count="209" meta:word-count="2390" meta:character-count="17815" meta:row-count="411" meta:non-whitespace-character-count="15634"/>
  </office:meta>
</office:document-meta>
</file>