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line-height-at-least="0.25in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center" style:position="3in"/>
          <style:tab-stop style:type="left" style:position="4.3312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etuvos Respublikos Vyriausybės<text:s/></text:span></text:p>
      <text:p text:style-name="P10"><text:span text:style-name="T11">2019 M. BALANDŽIO 30 D. NUTARIMO NR. 435<text:s/></text:span><text:span text:style-name="T12">„</text:span><text:span text:style-name="T13">DĖL STRATEGINIŲ SPORTO ŠAKŲ KRITERIJŲ 2019–2020 METAMS NUSTATYMO</text:span><text:span text:style-name="T14">“</text:span><text:span text:style-name="T15"><text:s/>PAKEITIMO</text:span></text:p>
      <text:p text:style-name="P16"/>
      <text:p text:style-name="P17">2021 m. vasario 24 d. Nr. 125</text:p>
      <text:p text:style-name="P18">Vilnius</text:p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9 m. balandžio 30 d. nutarimą Nr. 435<text:s/></text:span><text:span text:style-name="T24">„</text:span><text:span text:style-name="T25">Dėl strateginių sporto šakų kriterijų 2019–2020 metams nustatymo</text:span><text:span text:style-name="T26">“</text:span><text:span text:style-name="T27"><text:s/>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STRATEGINIŲ SPORTO ŠAKŲ KRITERIJŲ 2019–2021 METAMS NUSTATYMO</text:span></text:p>
      <text:p text:style-name="P36"/>
      <text:p text:style-name="P37"><text:span text:style-name="T38">Vadovaudamasi Lietuvos Respublikos sporto įstatymo 2 straipsnio 23 dalimi, Lietuvos Respublikos Vyriausybė n u t a r i a:</text:span></text:p>
      <text:p text:style-name="P39"><text:span text:style-name="T40">1</text:span><text:span text:style-name="T41">. Nustatyti, kad 2019–2021 metais sporto šaka laikoma strategine sporto šaka, jeigu ji yra įtraukta į olimpinių žaidynių programą ir sporto šakos Lietuvos Respublikai atstovaujantys sportininkai nuo 2013 m. sausio 1 d. sporto šakos rungtyje, kuri įtraukta į olimpinių žaidynių programą, užėmė bent vieną iš šių vietų:</text:span></text:p>
      <text:p text:style-name="P42"><text:span text:style-name="T43">1.1</text:span><text:span text:style-name="T44">. olimpinėse žaidynėse 1–8 vietą;</text:span></text:p>
      <text:p text:style-name="P45"><text:span text:style-name="T46">1.2</text:span><text:span text:style-name="T47">. pasaulio čempionate 1–6 vietą;</text:span></text:p>
      <text:p text:style-name="P48"><text:span text:style-name="T49">1.3</text:span><text:span text:style-name="T50">. Europos čempionate 1–3 vietą;</text:span></text:p>
      <text:p text:style-name="P51"><text:span text:style-name="T52">1.4</text:span><text:span text:style-name="T53">. Profesionalų teniso asociacijos ar Moterų teniso asociacijos reitingų klasifikacijoje 1–30 vietą.</text:span></text:p>
      <text:p text:style-name="P54"><text:span text:style-name="T55">2</text:span><text:span text:style-name="T56">. Nustatyti, kad tose sporto šakose, kuriose pasaulio ar Europos čempionatai nevykdomi, o vietoje jų rengiamos tos sporto šakos pasaulio ar Europos taurės varžybos, nustatant strategines sporto šakas 2019–2021 metams, įskaitomos šiose varžybose užimtos vietos.</text:span><text:span text:style-name="T57">“</text:span></text:p>
      <text:p text:style-name="P58"/>
      <text:p text:style-name="P59"/>
      <text:p text:style-name="P60">Ministrė Pirmininkė<text:tab/><text:tab/>Ingrida Šimonytė</text:p>
      <text:p text:style-name="P61"/>
      <text:p text:style-name="P62"/>
      <text:p text:style-name="P63"><text:span text:style-name="T64">Švietimo, mokslo ir sporto ministrė</text:span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bb09c74-491d-48aa-babf-780fdc47565a</dc:title>
    <meta:initial-creator>*</meta:initial-creator>
    <dc:creator>adlibuser</dc:creator>
    <meta:creation-date>2021-03-01T15:39:00Z</meta:creation-date>
    <dc:date>2021-03-01T15:39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" meta:paragraph-count="8" meta:word-count="206" meta:character-count="1628" meta:row-count="39" meta:non-whitespace-character-count="1430"/>
  </office:meta>
</office:document-meta>
</file>