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5" style:parent-style-name="Normal" style:family="paragraph">
      <style:paragraph-properties fo:text-align="justify" fo:text-indent="0.8743i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8743in"/>
    </style:style>
    <style:style style:name="T38" style:parent-style-name="DefaultParagraphFont" style:family="text">
      <style:text-properties style:font-name="Palemonas" style:font-name-asian="SimSun" fo:letter-spacing="0.0138i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 fo:text-indent="0.8743i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8" style:parent-style-name="Normal" style:family="paragraph">
      <style:paragraph-properties fo:text-align="justify" fo:text-indent="0.8743i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2" style:parent-style-name="Normal" style:family="paragraph">
      <style:paragraph-properties fo:text-align="justify" fo:text-indent="0.8743i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5" style:parent-style-name="Normal" style:family="paragraph">
      <style:paragraph-properties fo:text-align="justify" fo:text-indent="0.8743in"/>
    </style:style>
    <style:style style:name="T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7" style:parent-style-name="Normal" style:family="paragraph">
      <style:paragraph-properties fo:text-align="justify" fo:text-indent="0.8743in"/>
    </style:style>
    <style:style style:name="T5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6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<draw:frame draw:z-index="0" draw:id="id0" draw:style-name="a15" draw:name="Picture 1" text:anchor-type="as-char" svg:x="0in" svg:y="0in" svg:width="0.65486in" svg:height="0.6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LANGOS MIESTO SAVIVALDYBĖS ADMINISTRACIJOS</text:p>
      <text:p text:style-name="P25">DIREKTORIUS</text:p>
      <text:p text:style-name="P26"/>
      <text:p text:style-name="P27">ĮSAKYMAS</text:p>
      <text:p text:style-name="P28"><text:span text:style-name="T29">DĖL DIREKTORIAUS 2013 M. VASARIO 25 D. ĮSAKYMO NR. A1-136 PAPILDYMO<text:s/></text:span></text:p>
      <text:p text:style-name="P30"/>
      <text:p text:style-name="P31">2018 m. vasario 22 d. Nr. A1-225</text:p>
      <text:p text:style-name="P32">Palanga</text:p>
      <text:p text:style-name="P33"/>
      <text:p text:style-name="P34"/>
      <text:p text:style-name="P35"><text:span text:style-name="T36">Vadovaudamasi Lietuvos Respublikos vietos savivaldos įstatymo 29 straipsnio 8 dalies 2 punktu, Palangos miesto savivaldybės administracijos veiklos nuostatų, patvirtintų Palangos miesto savivaldybės tarybos 2009 m. rugpjūčio 13 d. sprendimo Nr. T2-211 1 punktu, 16 punktu,</text:span></text:p>
      <text:p text:style-name="P37"><text:span text:style-name="T38">p</text:span><text:span text:style-name="T39">apildau</text:span><text:span text:style-name="T40"><text:s/>Palangos miesto savivaldybės administracijos dokumentų tvarkymo taisyklių, patvirtintų Palangos miesto savivaldybės administracijos direktoriaus 2013 m. vasario 25 d. įsakymo Nr. A1-136 „Dėl<text:s/></text:span><text:span text:style-name="T41">P</text:span><text:span text:style-name="T42">alangos miesto savivaldybės administracijos dokumentų tvarkymo taisyklių patvirtinimo“1 punktu, VII skyrių „</text:span><text:span text:style-name="T43">DOKUMENTŲ PROJEKTŲ DERINIMAS</text:span><text:span text:style-name="T44">“:</text:span></text:p>
      <text:p text:style-name="P45"><text:span text:style-name="T46">1</text:span><text:span text:style-name="T47">. 42.7 punktu:</text:span></text:p>
      <text:p text:style-name="P48"><text:span text:style-name="T49">„</text:span><text:span text:style-name="T50">42.7</text:span><text:span text:style-name="T51">. Juridinio ir personalo skyriaus vedėjas (arba jį pavaduojantis asmuo) derindamas turi patikrinti, ar rengėjas įrašė teisės akto publikavimo ir skelbimo Teisės aktų registre žymas“.</text:span></text:p>
      <text:p text:style-name="P52"><text:span text:style-name="T53">2</text:span><text:span text:style-name="T54">. 46 punktą sakiniu:</text:span></text:p>
      <text:p text:style-name="P55"><text:span text:style-name="T56">„Teisės akto projekto rengėjas privalo pažymėti, kam ir kokiu būdu įteikti šio akto kopiją, publikuotinas jis ar ne, taip pat nurodyti, ar teisės aktą reikia skelbti Teisės aktų registre“.</text:span></text:p>
      <text:p text:style-name="P57"><text:span text:style-name="T58">Šis įsakymas gali būti skundžiamas Lietuvos administracinių ginčų komisijos Klaipėdos apygardos skyriui (H. Manto g. 37, LT-92236 Klaipėda) Lietuvos Respublikos ikiteisminio administracinių ginčų nagrinėjimo tvarkos įstatymo nustatyta tvarka arba Regionų apygardos administracinio teismo Klaipėdos rūmams (Galinio Pylimo g. 9, LT-91230 Klaipėda) Lietuvos Respublikos administracinių bylų teisenos įstatymo nustatyta tvarka per 1 (vieną) mėnesį nuo įsakymo gavimo dienos.</text:span></text:p>
      <text:p text:style-name="P59"/>
      <text:p text:style-name="P60"/>
      <text:p text:style-name="P61"/>
      <text:p text:style-name="P62">Direktoriaus pavaduotoja,</text:p>
      <text:p text:style-name="P63">pavaduojanti Direktorių<text:tab/><text:tab/><text:tab/><text:tab/>Violeta Stask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style-name="a8" draw:name="Picture 3" text:anchor-type="as-char" svg:x="0in" svg:y="0in" svg:width="1.78333in" svg:height="0.76667in" style:rel-width="scale" style:rel-height="scale"><draw:image xlink:href="media/image2.png" xlink:type="simple" xlink:show="embed" xlink:actuate="onLoad"/><svg:title/><svg:desc/></draw:frame></text:span><text:span text:style-name="T16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šra Šikšnienė</meta:initial-creator>
    <dc:creator>adlibuser</dc:creator>
    <meta:creation-date>2018-02-27T09:42:00Z</meta:creation-date>
    <dc:date>2018-02-27T09:42:00Z</dc:date>
    <meta:print-date>2018-02-22T07:4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9" meta:character-count="1790" meta:row-count="35" meta:non-whitespace-character-count="1593"/>
  </office:meta>
</office:document-meta>
</file>