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vertical-align="middle" fo:line-height="115%"/>
      <style:text-properties fo:color="#000000"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395in" fo:text-indent="-0.25in">
        <style:tab-stops>
          <style:tab-stop style:type="left" style:position="-0.24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4895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margin-left="0.4895in">
        <style:tab-stops/>
      </style:paragraph-properties>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margin-left="0.4895in">
        <style:tab-stops/>
      </style:paragraph-properties>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margin-left="0.4895in">
        <style:tab-stops/>
      </style:paragraph-properties>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margin-left="0.4895in">
        <style:tab-stops/>
      </style:paragraph-properties>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margin-left="0.4895in">
        <style:tab-stops/>
      </style:paragraph-properties>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margin-left="0.4895in">
        <style:tab-stops/>
      </style:paragraph-properties>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margin-left="0.4895in">
        <style:tab-stops/>
      </style:paragraph-properties>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margin-left="0.4895in">
        <style:tab-stops/>
      </style:paragraph-properties>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margin-left="0.4895in">
        <style:tab-stops/>
      </style:paragraph-properties>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margin-left="0.4895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margin-left="0.4895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justify" fo:margin-left="0.4895in">
        <style:tab-stops/>
      </style:paragraph-properties>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4895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margin-left="0.4895in">
        <style:tab-stops/>
      </style:paragraph-properties>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margin-left="0.4895in">
        <style:tab-stops/>
      </style:paragraph-properties>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margin-left="0.4895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margin-left="0.4895in">
        <style:tab-stops/>
      </style:paragraph-properties>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margin-left="0.4895in">
        <style:tab-stops/>
      </style:paragraph-properties>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margin-left="0.4895in">
        <style:tab-stops/>
      </style:paragraph-properties>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margin-left="0.4895in">
        <style:tab-stops/>
      </style:paragraph-properties>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margin-left="0.4895in">
        <style:tab-stops/>
      </style:paragraph-properties>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margin-left="0.4895in">
        <style:tab-stops/>
      </style:paragraph-properties>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margin-left="0.4895in">
        <style:tab-stops/>
      </style:paragraph-properties>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margin-left="0.4895in">
        <style:tab-stops/>
      </style:paragraph-properties>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margin-left="0.4895in">
        <style:tab-stops/>
      </style:paragraph-properties>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margin-left="0.4895in">
        <style:tab-stops/>
      </style:paragraph-properties>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margin-left="0.4895in">
        <style:tab-stops/>
      </style:paragraph-properties>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margin-left="0.4895in">
        <style:tab-stops/>
      </style:paragraph-properties>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margin-left="0.4895in">
        <style:tab-stops/>
      </style:paragraph-properties>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margin-left="0.4895in">
        <style:tab-stops/>
      </style:paragraph-properties>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fo:margin-left="0.4895in">
        <style:tab-stops/>
      </style:paragraph-properties>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margin-left="0.4895in">
        <style:tab-stops/>
      </style:paragraph-properties>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margin-left="0.4895in">
        <style:tab-stops/>
      </style:paragraph-properties>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margin-left="0.4895in">
        <style:tab-stops/>
      </style:paragraph-properties>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margin-left="0.4895in">
        <style:tab-stops/>
      </style:paragraph-properties>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margin-left="0.4895in">
        <style:tab-stops/>
      </style:paragraph-properties>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margin-left="0.4895in">
        <style:tab-stops/>
      </style:paragraph-properties>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margin-left="0.4895in">
        <style:tab-stops/>
      </style:paragraph-properties>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margin-left="0.4895in">
        <style:tab-stops/>
      </style:paragraph-properties>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margin-left="0.4895in">
        <style:tab-stops/>
      </style:paragraph-properties>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margin-left="0.4895in">
        <style:tab-stops/>
      </style:paragraph-properties>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margin-left="0.4895in">
        <style:tab-stops/>
      </style:paragraph-properties>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margin-left="0.4895in">
        <style:tab-stops/>
      </style:paragraph-properties>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margin-left="0.4895in">
        <style:tab-stops/>
      </style:paragraph-properties>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1pt"/>
    </style:style>
    <style:style style:name="P221" style:parent-style-name="Normal" style:family="paragraph">
      <style:paragraph-properties fo:text-align="justify" fo:margin-left="0.4895in">
        <style:tab-stops/>
      </style:paragraph-properties>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1pt"/>
    </style:style>
    <style:style style:name="P225" style:parent-style-name="Normal" style:family="paragraph">
      <style:paragraph-properties fo:text-align="justify" fo:margin-left="0.4895in">
        <style:tab-stops/>
      </style:paragraph-properties>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margin-left="0.4895in">
        <style:tab-stops/>
      </style:paragraph-properties>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align="justify" fo:margin-left="0.4895in">
        <style:tab-stops/>
      </style:paragraph-properties>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margin-left="0.4895in">
        <style:tab-stops/>
      </style:paragraph-properties>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margin-left="0.4895in">
        <style:tab-stops/>
      </style:paragraph-properties>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4923in"/>
        </style:tab-stops>
      </style:paragraph-properties>
      <style:text-properties style:font-size-complex="12pt"/>
    </style:style>
    <style:style style:name="P254" style:parent-style-name="Normal" style:family="paragraph">
      <style:paragraph-properties fo:text-align="justify">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1 m. lapkričio 4 d. Nr. 1V-828</text:p>
      <text:p text:style-name="P16"><text:span text:style-name="T17">Vilnius</text:span></text:p>
      <text:p text:style-name="P18"/>
      <text:p text:style-name="P19"><text:span text:style-name="T20">Vadovaudamasi Lietuvos Respublikos pilietybės įstatymo</text:span><text:span text:style-name="T21"><text:s/></text:span><text:span text:style-name="T22">9 straipsniu bei 32 straipsnio 2 punktu ir atsižvelgdama į<text:s/></text:span><text:span text:style-name="T23">Migracijos departamento prie Lietuvos Respublikos vidaus reikalų ministerijos 2021 m. spalio 25 d. teikimus Nr. 21TR14 ir Nr. 21TR15, 2021 m. spalio 27 d. teikimą Nr. 21TR16 ir 2021 m. spalio 28 d.</text:span><text:span text:style-name="T24"><text:s/>teikimą Nr. 21TR17<text:s/></text:span><text:span text:style-name="T25">„Dėl Lietuvos Respublikos pilietybės atkūrimo“:</text:span></text:p>
      <text:p text:style-name="P26"><text:span text:style-name="T27">1</text:span><text:span text:style-name="T28">.</text:span><text:span text:style-name="T29"><text:tab/>N u s p r e n d ž i u, kad šie asmenys atkuria Lietuvos Respublikos pilietybę:</text:span></text:p>
      <text:p text:style-name="P30"><text:span text:style-name="T31">M. B., gim.<text:s/></text:span><text:span text:style-name="T32">1947 m. lapkričio 4 d., gim. valstybė –</text:span><text:span text:style-name="T33"><text:s/>LIETUVA;</text:span></text:p>
      <text:p text:style-name="P34"><text:span text:style-name="T35">D. B., gim.<text:s/></text:span><text:span text:style-name="T36">2020 m. lapkričio 9 d., gim.<text:s/></text:span><text:span text:style-name="T37">valstybė –</text:span><text:span text:style-name="T38"><text:s/>IZRAELIS;</text:span></text:p>
      <text:p text:style-name="P39"><text:span text:style-name="T40">M. B. B., gim.<text:s/></text:span><text:span text:style-name="T41">2016 m. lapkričio 22 d., gim. valstybė –</text:span><text:span text:style-name="T42"><text:s/>IZRAELIS;</text:span></text:p>
      <text:p text:style-name="P43"><text:span text:style-name="T44">T. B., gim.<text:s/></text:span><text:span text:style-name="T45">2014 m. vasario 12 d., gim. valstybė –</text:span><text:span text:style-name="T46"><text:s/>IZRAELIS;</text:span></text:p>
      <text:p text:style-name="P47"><text:span text:style-name="T48">M. B. (Z.), gim.<text:s/></text:span><text:span text:style-name="T49">1984 m. rugsėjo 16 d., gim. valstybė –</text:span><text:span text:style-name="T50"><text:s/>IZRAELIS;</text:span></text:p>
      <text:p text:style-name="P51"><text:span text:style-name="T52">H. C. P. C., gim.<text:s/></text:span><text:span text:style-name="T53">2007 m. kovo 29 d., gim.</text:span><text:span text:style-name="T54"><text:s/>valstybė –</text:span><text:span text:style-name="T55"><text:s/>BRAZILIJA;</text:span></text:p>
      <text:p text:style-name="P56"><text:span text:style-name="T57">M. C. P. C., gim.<text:s/></text:span><text:span text:style-name="T58">2003 m. liepos 21 d., gim. valstybė –</text:span><text:span text:style-name="T59"><text:s/>BRAZILIJA;</text:span></text:p>
      <text:p text:style-name="P60"><text:span text:style-name="T61">A. F. C., gim.<text:s/></text:span><text:span text:style-name="T62">1974 m. balandžio 20 d., gim. valstybė –</text:span><text:span text:style-name="T63"><text:s/>BRAZILIJA;</text:span></text:p>
      <text:p text:style-name="P64"><text:span text:style-name="T65">T. C. F. C., gim.<text:s/></text:span><text:span text:style-name="T66">1950 m. liepos 11 d., gim. valstybė –</text:span><text:span text:style-name="T67"><text:s/>BRAZILIJA;</text:span></text:p>
      <text:p text:style-name="P68"><text:span text:style-name="T69">D. K., gim.<text:s/></text:span><text:span text:style-name="T70">1955 m. liepos 20 d.</text:span><text:span text:style-name="T71">, gim. valstybė –</text:span><text:span text:style-name="T72"><text:s/>BRAZILIJA;</text:span></text:p>
      <text:p text:style-name="P73"><text:span text:style-name="T74">A. K., gim.<text:s/></text:span><text:span text:style-name="T75">1977 m. vasario 27 d., gim. valstybė –</text:span><text:span text:style-name="T76"><text:s/>IZRAELIS;</text:span></text:p>
      <text:p text:style-name="P77"><text:span text:style-name="T78">L. J. O., gim.<text:s/></text:span><text:span text:style-name="T79">1977 m. rugsėjo 2 d., gim. valstybė –</text:span><text:span text:style-name="T80"><text:s/>JUNGTINĖS AMERIKOS VALSTIJOS;</text:span></text:p>
      <text:p text:style-name="P81"><text:span text:style-name="T82">M. V. O., gim.<text:s/></text:span><text:span text:style-name="T83">2009 m. spalio 29 d., gim. valstybė –</text:span><text:span text:style-name="T84"><text:s/>JUNGTINĖS AMERIKOS VALSTIJOS;</text:span></text:p>
      <text:p text:style-name="P85"><text:span text:style-name="T86">S. S. O., gim.<text:s/></text:span><text:span text:style-name="T87">2015 m. gegužės 20 d., gim. valstybė –</text:span><text:span text:style-name="T88"><text:s/>JUNGTINĖS AMERIKOS VALSTIJOS;</text:span></text:p>
      <text:p text:style-name="P89"><text:span text:style-name="T90">E. S., gim.<text:s/></text:span><text:span text:style-name="T91">1967 m. liepos 10 d., gim. valstybė –</text:span><text:span text:style-name="T92"><text:s/>LIETUVA;</text:span></text:p>
      <text:p text:style-name="P93"><text:span text:style-name="T94">V. T. K., gim.<text:s/></text:span><text:span text:style-name="T95">1989 m. gegužės 24 d., gim. valstybė –</text:span><text:span text:style-name="T96"><text:s/>BRAZILIJA;</text:span></text:p>
      <text:p text:style-name="P97"><text:span text:style-name="T98">A. Z. P., gim.<text:s/></text:span><text:span text:style-name="T99">1976 m. vasario 2 d., gim. valsty</text:span><text:span text:style-name="T100">bė –</text:span><text:span text:style-name="T101"><text:s/>IZRAELIS;</text:span></text:p>
      <text:p text:style-name="P102"><text:span text:style-name="T103">H. H., gim.<text:s/></text:span><text:span text:style-name="T104">1997 m. gruodžio 28 d., gim. valstybė –</text:span><text:span text:style-name="T105"><text:s/>IZRAELIS;</text:span></text:p>
      <text:p text:style-name="P106"><text:span text:style-name="T107">M. H., gim.<text:s/></text:span><text:span text:style-name="T108">2003 m. balandžio 26 d., gim. valstybė –</text:span><text:span text:style-name="T109"><text:s/>IZRAELIS;</text:span></text:p>
      <text:p text:style-name="P110"><text:span text:style-name="T111">J. R. H., gim.<text:s/></text:span><text:span text:style-name="T112">1975 m. spalio 4 d., gim. valstybė –</text:span><text:span text:style-name="T113"><text:s/>JUNGTINĖS AMERIKOS VALSTIJOS;</text:span></text:p>
      <text:p text:style-name="P114"><text:span text:style-name="T115">M. K., gim.<text:s/></text:span><text:span text:style-name="T116">1986 m. rugpjūčio 12 d</text:span><text:span text:style-name="T117">., gim. valstybė –</text:span><text:span text:style-name="T118"><text:s/>BRAZILIJA;</text:span></text:p>
      <text:p text:style-name="P119"><text:span text:style-name="T120">L. L. B., gim.<text:s/></text:span><text:span text:style-name="T121">2002 m. sausio 4 d., gim. valstybė –</text:span><text:span text:style-name="T122"><text:s/>BRAZILIJA;</text:span></text:p>
      <text:p text:style-name="P123"><text:span text:style-name="T124">A. D. P., gim.<text:s/></text:span><text:span text:style-name="T125">1983 m. liepos 9 d., gim. valstybė –</text:span><text:span text:style-name="T126"><text:s/>ARGENTINA;</text:span></text:p>
      <text:p text:style-name="P127"><text:span text:style-name="T128">N. R. P., gim.<text:s/></text:span><text:span text:style-name="T129">1991 m. kovo 5 d., gim. valstybė –</text:span><text:span text:style-name="T130"><text:s text:c="2"/>ARGENTINA;</text:span></text:p>
      <text:p text:style-name="P131"><text:span text:style-name="T132">P. A. P., gim.<text:s/></text:span><text:span text:style-name="T133">1986 m. gruodžio 9 d.,<text:s/></text:span><text:span text:style-name="T134">gim. valstybė –</text:span><text:span text:style-name="T135"><text:s/>ARGENTINA;</text:span></text:p>
      <text:p text:style-name="P136"><text:span text:style-name="T137">C. J. P., gim.<text:s/></text:span><text:span text:style-name="T138">1983 m. gruodžio 1 d., gim. valstybė –</text:span><text:span text:style-name="T139"><text:s/>JUNGTINĖS AMERIKOS VALSTIJOS;</text:span></text:p>
      <text:p text:style-name="P140"><text:span text:style-name="T141">M. O. R., gim.<text:s/></text:span><text:span text:style-name="T142">1963 m. kovo 30 d., gim. valstybė –</text:span><text:span text:style-name="T143"><text:s/>ARGENTINA;</text:span></text:p>
      <text:p text:style-name="P144"><text:span text:style-name="T145">A. Y., gim.<text:s/></text:span><text:span text:style-name="T146">2008 m. birželio 22 d., gim. valstybė –</text:span><text:span text:style-name="T147"><text:s/>ARGENTINA;</text:span></text:p>
      <text:p text:style-name="P148"><text:span text:style-name="T149">A. D. Y., gim.<text:s/></text:span><text:span text:style-name="T150">1950<text:s/></text:span><text:span text:style-name="T151">m. lapkričio 27 d., gim. valstybė –</text:span><text:span text:style-name="T152"><text:s/>ARGENTINA;</text:span></text:p>
      <text:soft-page-break/>
      <text:p text:style-name="P153"><text:span text:style-name="T154">J. Y., gim.<text:s/></text:span><text:span text:style-name="T155">2011 m. vasario 9 d., gim. valstybė –</text:span><text:span text:style-name="T156"><text:s/>ARGENTINA;</text:span></text:p>
      <text:p text:style-name="P157"><text:span text:style-name="T158">L. Y., gim.<text:s/></text:span><text:span text:style-name="T159">2017 m. rugsėjo 5 d., gim. valstybė –</text:span><text:span text:style-name="T160"><text:s/>ARGENTINA;</text:span></text:p>
      <text:p text:style-name="P161"><text:span text:style-name="T162">P. L. Y., gim.<text:s/></text:span><text:span text:style-name="T163">1979 m. lapkričio 22 d., gim. valstybė –</text:span><text:span text:style-name="T164"><text:s/>ARGENTINA;</text:span></text:p>
      <text:p text:style-name="P165"><text:span text:style-name="T166">T. Y., gim.<text:s/></text:span><text:span text:style-name="T167">1994 m.<text:s/></text:span><text:span text:style-name="T168">gruodžio 20 d., gim. valstybė –</text:span><text:span text:style-name="T169"><text:s/>IZRAELIS;</text:span></text:p>
      <text:p text:style-name="P170"><text:span text:style-name="T171">B. C., gim.<text:s/></text:span><text:span text:style-name="T172">2012 m. spalio 10 d., gim. valstybė –</text:span><text:span text:style-name="T173"><text:s/>IZRAELIS;</text:span></text:p>
      <text:p text:style-name="P174"><text:span text:style-name="T175">L. (L.) C., gim.<text:s/></text:span><text:span text:style-name="T176">1951 m. balandžio 20 d., gim. valstybė –</text:span><text:span text:style-name="T177"><text:s/>LIETUVA;</text:span></text:p>
      <text:p text:style-name="P178"><text:span text:style-name="T179">N. M. C., gim.<text:s/></text:span><text:span text:style-name="T180">1983 m. liepos 26 d., gim. valstybė –</text:span><text:span text:style-name="T181"><text:s/>IZRAELIS;</text:span></text:p>
      <text:p text:style-name="P182"><text:span text:style-name="T183">T. C., gim.<text:s/></text:span><text:span text:style-name="T184">2017 m. rugp</text:span><text:span text:style-name="T185">jūčio 30 d., gim. valstybė –</text:span><text:span text:style-name="T186"><text:s/>IZRAELIS;</text:span></text:p>
      <text:p text:style-name="P187"><text:span text:style-name="T188">C. D., gim.<text:s/></text:span><text:span text:style-name="T189">1978 m. liepos 26 d., gim. valstybė –</text:span><text:span text:style-name="T190"><text:s/>BRAZILIJA;</text:span></text:p>
      <text:p text:style-name="P191"><text:span text:style-name="T192">F. D., gim.<text:s/></text:span><text:span text:style-name="T193">1980 m. lapkričio 1 d., gim. valstybė –</text:span><text:span text:style-name="T194"><text:s/>BRAZILIJA;</text:span></text:p>
      <text:p text:style-name="P195"><text:span text:style-name="T196">L. D. L., gim.<text:s/></text:span><text:span text:style-name="T197">2007 m. kovo 10 d., gim. valstybė –</text:span><text:span text:style-name="T198"><text:s/>BRAZILIJA;</text:span></text:p>
      <text:p text:style-name="P199"><text:span text:style-name="T200">R. D. L., gim.<text:s/></text:span><text:span text:style-name="T201">1975 m. rugpjūči</text:span><text:span text:style-name="T202">o 15 d., gim. valstybė –</text:span><text:span text:style-name="T203"><text:s/>BRAZILIJA;</text:span></text:p>
      <text:p text:style-name="P204"><text:span text:style-name="T205">A. G., gim.<text:s/></text:span><text:span text:style-name="T206">1964 m. sausio 1 d., gim. valstybė –</text:span><text:span text:style-name="T207"><text:s/>IZRAELIS;</text:span></text:p>
      <text:p text:style-name="P208"><text:span text:style-name="T209">T. G., gim.<text:s/></text:span><text:span text:style-name="T210">1992 m. vasario 17 d., gim. valstybė –</text:span><text:span text:style-name="T211"><text:s/>IZRAELIS;</text:span></text:p>
      <text:p text:style-name="P212"><text:span text:style-name="T213">Y. G., gim.<text:s/></text:span><text:span text:style-name="T214">1990 m. lapkričio 4 d., gim. valstybė –</text:span><text:span text:style-name="T215"><text:s/>IZRAELIS;</text:span></text:p>
      <text:p text:style-name="P216"><text:span text:style-name="T217">C. L. D. S., gim.<text:s/></text:span><text:span text:style-name="T218">1988 m. liepos 27 d.</text:span><text:span text:style-name="T219">, gim. valstybė –</text:span><text:span text:style-name="T220"><text:s/>BRAZILIJA;</text:span></text:p>
      <text:p text:style-name="P221"><text:span text:style-name="T222">R. M., gim.<text:s/></text:span><text:span text:style-name="T223">1965 m. balandžio 8 d., gim. valstybė –</text:span><text:span text:style-name="T224"><text:s/>BRAZILIJA;</text:span></text:p>
      <text:p text:style-name="P225"><text:span text:style-name="T226">A. N., gim.<text:s/></text:span><text:span text:style-name="T227">1980 m. gegužės 7 d., gim. valstybė –</text:span><text:span text:style-name="T228"><text:s/>BRAZILIJA;</text:span></text:p>
      <text:p text:style-name="P229"><text:span text:style-name="T230">C. N. B., gim.<text:s/></text:span><text:span text:style-name="T231">1968 m. kovo 31 d., gim. valstybė –</text:span><text:span text:style-name="T232"><text:s/>BRAZILIJA;</text:span></text:p>
      <text:p text:style-name="P233"><text:span text:style-name="T234">G. N. B., gim.<text:s/></text:span><text:span text:style-name="T235">1995 m. spalio 24 d., gim.</text:span><text:span text:style-name="T236"><text:s/>valstybė –</text:span><text:span text:style-name="T237"><text:s/>BRAZILIJA;</text:span></text:p>
      <text:p text:style-name="P238"><text:span text:style-name="T239">C. M. T., gim.<text:s/></text:span><text:span text:style-name="T240">1980 m. sausio 12 d., gim. valstybė –</text:span><text:span text:style-name="T241"><text:s/>BRAZILIJA;</text:span></text:p>
      <text:p text:style-name="P242"><text:span text:style-name="T243">G. A. T. S., gim.<text:s/></text:span><text:span text:style-name="T244">1976 m. rugsėjo 30 d., gim. valstybė –</text:span><text:span text:style-name="T245"><text:s/>BRAZILIJA.</text:span></text:p>
      <text:p text:style-name="P246"><text:span text:style-name="T247">2</text:span><text:span text:style-name="T248">. Šis įsakymas gali būti skundžiamas Lietuvos Respublikos vidaus reikalų ministrui per šešis mėnesius Viešojo administravimo įstatymu nustatyta tvarka arba iš karto Vilniaus apygardos administraciniam teismui (Žygimantų g. 2, 01102 Vilnius, ar per Lietuvos</text:span><text:span text:style-name="T249"><text:s/>teismų elektroninių paslaugų portalą<text:s/></text:span><text:span text:style-name="T250">https://e.teismas.lt</text:span><text:span text:style-name="T251">) per vieną mėnesį Administracinių bylų teisenos įstatymu nustatyta tvarka. Apskundimo terminas skaičiuojamas nuo šio įsakymo paskelbimo Teisės aktų registre arba nuo šio įsakymo nuorašo įteikimo di</text:span><text:span text:style-name="T252">enos.</text:span></text:p>
      <text:p text:style-name="P253"/>
      <text:p text:style-name="P254"/>
      <text:p text:style-name="Normal"><text:span text:style-name="T255">Vidaus reikalų ministrė<text:s/></text:span><text:span text:style-name="T256"><text:tab/></text:span><text:span text:style-name="T257"><text:tab/></text:span><text:span text:style-name="T258"><text:tab/></text:span><text:span text:style-name="T259"><text:tab/><text:s text:c="19"/>Agnė Bilotaitė</text:span><text:span text:style-name="T260"><text:tab/><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GRIS Sistema</meta:initial-creator>
    <dc:creator>adlibuser</dc:creator>
    <meta:creation-date>2021-11-04T18:37:00Z</meta:creation-date>
    <dc:date>2021-11-04T18:37:00Z</dc:date>
    <meta:print-date>2015-11-20T06:25:00Z</meta:print-date>
    <meta:template xlink:href="Normal.dotm" xlink:type="simple"/>
    <meta:editing-cycles>2</meta:editing-cycles>
    <meta:editing-duration>PT0S</meta:editing-duration>
    <meta:document-statistic meta:page-count="2" meta:paragraph-count="47" meta:word-count="643" meta:character-count="4512" meta:row-count="97" meta:non-whitespace-character-count="3916"/>
  </office:meta>
</office:document-meta>
</file>