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6444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5"/>
      <text:p text:style-name="P16"><text:span text:style-name="T17">2023 m. lapkričio 7 d. Nr.<text:s/></text:span><text:span text:style-name="T18">1K-282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ligonių kasos prie Sveikatos apsaugos ministerijos direktoriaus 2023 m. birželio 21 d. įsakymu Nr. 1K-159 „Dėl Valstybinės ligonių kasos prie Sveikatos apsaugos ministerijos direktoriaus 2010 m. gruodžio 28 d. įsakymo Nr. 1K-244 „Dėl Europos sveikatos draudimo kortelės išdavimo, keitimo ir naikinimo taisyklių patvirtinimo“ pakeitimo“ nauja redakcija išdėstytas Europos sveikatos draudimo kortelės išdavimo, keitimo ir naikinimo<text:s/></text:span><text:soft-page-break/><text:span text:style-name="T25">taisykles ir 1 priedą „Prašymo išduoti Europos sveikatos draudimo kortelę forma“ išdėstau nauja redakcija (pridedama).<text:s/></text:span></text:p>
      <text:p text:style-name="P26"><text:span text:style-name="T27">2</text:span><text:span text:style-name="T28">. S k e l b i u šį įsakymą Teisės aktų registre.</text:span></text:p>
      <text:p text:style-name="P29"/>
      <text:p text:style-name="P30"/>
      <text:p text:style-name="P31"/>
      <text:p text:style-name="P32">Direktorius<text:s/>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7:17:00Z</meta:creation-date>
    <dc:date>2024-01-02T17:1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63" meta:row-count="42" meta:non-whitespace-character-count="1030"/>
  </office:meta>
</office:document-meta>
</file>