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5437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689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fo:line-height="107%" fo:margin-left="3.839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19 M. GRUODŽIO 2 D. ĮSAKYMO NR. V-1417 „DĖL STUDENTŲ VERSLUMO SKATINIMO RENGINIŲ 2020 METŲ FINANSAVIMO TVARKOS APRAŠO PATVIRTINIMO“ PAKEITIMO</text:span></text:p>
      <text:p text:style-name="P23"/>
      <text:p text:style-name="P24"/>
      <text:p text:style-name="P25">2020 m. vasario 12 d. Nr. V-195</text:p>
      <text:p text:style-name="P26">Vilnius</text:p>
      <text:p text:style-name="P27"/>
      <text:p text:style-name="P28"/>
      <text:p text:style-name="P29"><text:span text:style-name="T30">P a k e i č i u <text:s/>Studentų verslumo skatinimo renginių 2020 metų finansavimo tvarkos aprašą, patvirtintą Lietuvos Respublikos švietimo, mokslo ir sporto ministro 2019 m. gruodžio 2 d. įsakymu Nr. V-1417 „Dėl Studentų verslumo skatinimo renginių 2020 metų finansavimo tvarkos aprašo patvirtinimo“, <text:s/>ir pripažįstu <text:s/>netekusiu galios 25.4 papunktį.</text:span></text:p>
      <text:p text:style-name="Normal"/>
      <text:p text:style-name="P31"/>
      <text:p text:style-name="P32"/>
      <text:p text:style-name="P33"/>
      <text:p text:style-name="P34">Švietimo, mokslo ir sporto ministras<text:tab/><text:tab/><text:tab/>Algirdas Monk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6b450da-b8b4-40d2-abde-0bbc5a36018f</dc:title>
    <meta:initial-creator>tputys</meta:initial-creator>
    <dc:creator>adlibuser</dc:creator>
    <meta:creation-date>2020-02-12T07:30:00Z</meta:creation-date>
    <dc:date>2020-02-12T07:30:00Z</dc:date>
    <meta:print-date>2020-02-10T09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_NewReviewCycle"/>
    <meta:user-defined meta:name="ContentTypeId">0x010100D8ECFFBDDA118244861569856C5AC6C3</meta:user-defined>
    <meta:document-statistic meta:page-count="1" meta:paragraph-count="5" meta:word-count="86" meta:character-count="716" meta:row-count="19" meta:non-whitespace-character-count="635"/>
  </office:meta>
</office:document-meta>
</file>