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UI Gothic" svg:font-family="MS UI Gothic" style:font-family-generic="swiss" style:font-pitch="variable" svg:panose-1="2 11 6 0 7 2 5 8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fo:language="en" fo:country="GB"/>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fo:line-height="150%"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margin-left="0.55in" fo:text-indent="-0.1562in">
        <style:tab-stops>
          <style:tab-stop style:type="left" style:position="0.1395in"/>
        </style:tab-stops>
      </style:paragraph-properties>
    </style:style>
    <style:style style:name="P2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fo:keep-with-next="always" style:punctuation-wrap="simple" style:vertical-align="baseline" fo:background-color="#FFFFFF"/>
      <style:text-properties fo:font-weight="bold" style:font-weight-asian="bold" style:font-size-complex="12pt"/>
    </style:style>
    <style:style style:name="P28"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2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3937in" fo:text-indent="0.3937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style:style>
    <style:style style:name="P84" style:parent-style-name="Normal" style:family="paragraph">
      <style:paragraph-properties style:punctuation-wrap="simple" fo:text-align="justify" style:vertical-align="baseline" fo:line-height="150%"/>
    </style:style>
    <style:style style:name="P85" style:parent-style-name="Normal" style:family="paragraph">
      <style:paragraph-properties style:punctuation-wrap="simple" fo:text-align="justify" style:vertical-align="baseline" fo:line-height="150%"/>
    </style:style>
    <style:style style:name="P86" style:parent-style-name="Normal" style:family="paragraph">
      <style:paragraph-properties style:punctuation-wrap="simple" fo:text-align="justify" style:vertical-align="baseline" fo:line-height="15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9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10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101"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language-asian="lt" style:country-asian="LT"/>
    </style:style>
    <style:style style:name="P102"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language-asian="lt" style:country-asian="L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fo:text-transform="uppercase" style:font-size-complex="11pt" style:language-asian="lt" style:country-asian="LT"/>
    </style:style>
    <style:style style:name="P105"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fo:line-height="150%" fo:text-indent="0.3937in"/>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text-align="justify" fo:line-height="150%" fo:text-indent="0.2166in"/>
      <style:text-properties fo:font-size="11pt" style:font-size-asian="11pt" style:font-size-complex="11pt" style:language-asian="lt" style:country-asian="LT"/>
    </style:style>
    <style:style style:name="P111" style:parent-style-name="Normal" style:family="paragraph">
      <style:paragraph-properties fo:text-align="justify" fo:line-height="150%"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center" fo:line-height="150%" fo:text-indent="0.3937in"/>
    </style:style>
    <style:style style:name="T123" style:parent-style-name="DefaultParagraphFont" style:family="text">
      <style:text-properties fo:font-weight="bold" style:font-weight-asian="bold" fo:text-transform="uppercase" style:font-size-complex="12pt" style:language-asian="lt" style:country-asian="LT"/>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olumn158" style:family="table-column">
      <style:table-column-properties style:column-width="0.5909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1.3541in" style:use-optimal-column-width="false"/>
    </style:style>
    <style:style style:name="TableColumn161" style:family="table-column">
      <style:table-column-properties style:column-width="1.477in" style:use-optimal-column-width="false"/>
    </style:style>
    <style:style style:name="TableColumn162" style:family="table-column">
      <style:table-column-properties style:column-width="1.6729in" style:use-optimal-column-width="false"/>
    </style:style>
    <style:style style:name="TableColumn163" style:family="table-column">
      <style:table-column-properties style:column-width="0.0256in" style:use-optimal-column-width="false"/>
    </style:style>
    <style:style style:name="Table157" style:family="table">
      <style:table-properties style:width="6.0069in" fo:margin-left="0.3937in" table:align="lef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187" style:parent-style-name="Normal" style:family="paragraph">
      <style:paragraph-properties fo:text-align="center" fo:line-height="150%">
        <style:tab-stops>
          <style:tab-stop style:type="left" style:position="0.5909in"/>
        </style:tab-stops>
      </style:paragraph-properties>
    </style:style>
    <style:style style:name="T188" style:parent-style-name="DefaultParagraphFont" style:family="text">
      <style:text-properties style:font-name="MS UI Gothic" style:font-name-asian="MS UI Gothic" fo:font-size="48pt" style:font-size-asian="48pt" style:font-size-complex="48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19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0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1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2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40" style:parent-style-name="Normal" style:family="paragraph">
      <style:paragraph-properties fo:text-align="center" fo:line-height="150%">
        <style:tab-stops>
          <style:tab-stop style:type="left" style:position="0.5909in"/>
        </style:tab-stops>
      </style:paragraph-properties>
    </style:style>
    <style:style style:name="T241" style:parent-style-name="DefaultParagraphFont" style:family="text">
      <style:text-properties style:font-name="MS UI Gothic" style:font-name-asian="MS UI Gothic" fo:font-size="48pt" style:font-size-asian="48pt" style:font-size-complex="48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51"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61"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71"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81"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50%">
        <style:tab-stops>
          <style:tab-stop style:type="left" style:position="0.5909in"/>
        </style:tab-stops>
      </style:paragraph-properties>
    </style:style>
    <style:style style:name="T293" style:parent-style-name="DefaultParagraphFont" style:family="text">
      <style:text-properties style:font-name="MS UI Gothic" style:font-name-asian="MS UI Gothic" fo:font-size="48pt" style:font-size-asian="48pt" style:font-size-complex="48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98" style:parent-style-name="Normal" style:family="paragraph">
      <style:paragraph-properties fo:text-align="justify" fo:line-height="150%" fo:margin-left="0.3937in">
        <style:tab-stops>
          <style:tab-stop style:type="left" style:position="0.1972in"/>
        </style:tab-stops>
      </style:paragraph-properties>
    </style:style>
    <style:style style:name="P299" style:parent-style-name="Normal" style:family="paragraph">
      <style:paragraph-properties fo:text-align="justify" style:vertical-align="middle" fo:line-height="150%"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style>
    <style:style style:name="P373" style:parent-style-name="Normal" style:family="paragraph">
      <style:paragraph-properties fo:text-align="center" fo:line-height="150%" fo:text-indent="0.3937in"/>
    </style:style>
    <style:style style:name="T374" style:parent-style-name="DefaultParagraphFont" style:family="text">
      <style:text-properties fo:font-weight="bold" style:font-weight-asian="bold" fo:text-transform="uppercase" style:font-size-complex="12pt" style:language-asian="lt" style:country-asian="LT"/>
    </style:style>
    <style:style style:name="T375" style:parent-style-name="DefaultParagraphFont" style:family="text">
      <style:text-properties fo:font-weight="bold" style:font-weight-asian="bold" fo:text-transform="uppercase" style:font-size-complex="12pt" style:language-asian="lt" style:country-asian="LT"/>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37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margin-left="0.977in" fo:text-indent="-0.5833in">
        <style:tab-stops>
          <style:tab-stop style:type="left" style:position="-0.3861in"/>
          <style:tab-stop style:type="left" style:position="-0.1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left="0.7895in" fo:text-indent="-0.3958in">
        <style:tab-stops>
          <style:tab-stop style:type="left" style:position="-0.1986in"/>
          <style:tab-stop style:type="left" style:position="0.195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3937in"/>
    </style:style>
    <style:style style:name="P437" style:parent-style-name="Normal" style:family="paragraph">
      <style:paragraph-properties style:punctuation-wrap="simple" fo:text-align="center" style:vertical-align="baseline" fo:line-height="150%" fo:text-indent="0.3937in"/>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style:punctuation-wrap="simple" fo:text-align="justify" style:vertical-align="baseline" fo:line-height="150%" fo:text-indent="0.3937in"/>
      <style:text-properties style:font-size-complex="12pt"/>
    </style:style>
    <style:style style:name="P44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P446" style:parent-style-name="Normal" style:family="paragraph">
      <style:paragraph-properties style:punctuation-wrap="simple" fo:text-align="center" style:vertical-align="baseline" fo:line-height="150%" fo:text-indent="0.3937in"/>
    </style:style>
    <style:style style:name="T447" style:parent-style-name="DefaultParagraphFont" style:family="text">
      <style:text-properties fo:font-weight="bold" style:font-weight-asian="bold" fo:text-transform="uppercase" style:font-size-complex="12pt"/>
    </style:style>
    <style:style style:name="T448" style:parent-style-name="DefaultParagraphFont" style:family="text">
      <style:text-properties fo:font-weight="bold" style:font-weight-asian="bold" fo:text-transform="uppercase" style:font-size-complex="12pt"/>
    </style:style>
    <style:style style:name="T449" style:parent-style-name="DefaultParagraphFont" style:family="text">
      <style:text-properties fo:font-weight="bold" style:font-weight-asian="bold" fo:text-transform="uppercase" style:font-size-complex="12pt"/>
    </style:style>
    <style:style style:name="P450" style:parent-style-name="Normal" style:family="paragraph">
      <style:paragraph-properties style:punctuation-wrap="simple" fo:text-align="justify" style:vertical-align="baseline" fo:line-height="150%" fo:text-indent="0.3937in"/>
      <style:text-properties style:font-size-complex="12pt"/>
    </style:style>
    <style:style style:name="P45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fo:line-height="150%" fo:text-indent="0.3937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6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70"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71"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olumn475" style:family="table-column">
      <style:table-column-properties style:column-width="4.2097in"/>
    </style:style>
    <style:style style:name="TableColumn476" style:family="table-column">
      <style:table-column-properties style:column-width="2.6333in"/>
    </style:style>
    <style:style style:name="Table474" style:family="table">
      <style:table-properties style:width="6.843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27"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break-before="page" style:punctuation-wrap="simple"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1" style:parent-style-name="Normal" style:family="paragraph">
      <style:paragraph-properties style:punctuation-wrap="simple"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LT" style:font-size-complex="12pt" style:language-asian="lt" style:country-asian="LT"/>
    </style:style>
    <style:style style:name="P53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53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TimesLT" fo:font-size="11pt" style:font-size-asian="11pt" style:font-size-complex="11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line-height="150%" fo:text-indent="0.2166in"/>
      <style:text-properties style:font-size-complex="12pt"/>
    </style:style>
    <style:style style:name="P538" style:parent-style-name="Normal" style:family="paragraph">
      <style:paragraph-properties style:punctuation-wrap="simple" fo:text-align="center" style:vertical-align="baseline" fo:line-height="150%"/>
    </style:style>
    <style:style style:name="T539" style:parent-style-name="DefaultParagraphFont" style:family="text">
      <style:text-properties fo:font-weight="bold" style:font-weight-asian="bold" fo:text-transform="uppercase" style:font-size-complex="12pt"/>
    </style:style>
    <style:style style:name="P540" style:parent-style-name="Normal" style:family="paragraph">
      <style:paragraph-properties style:punctuation-wrap="simple" fo:text-align="center" style:vertical-align="baseline" fo:line-height="150%"/>
      <style:text-properties fo:font-weight="bold" style:font-weight-asian="bold" fo:text-transform="uppercase" style:font-size-complex="12pt"/>
    </style:style>
    <style:style style:name="P541" style:parent-style-name="Normal" style:family="paragraph">
      <style:paragraph-properties style:punctuation-wrap="simple" fo:text-align="center" style:vertical-align="baseline" fo:line-height="150%"/>
    </style:style>
    <style:style style:name="T542" style:parent-style-name="DefaultParagraphFont" style:family="text">
      <style:text-properties fo:font-weight="bold" style:font-weight-asian="bold" fo:text-transform="uppercase" style:font-size-complex="12pt"/>
    </style:style>
    <style:style style:name="T543" style:parent-style-name="DefaultParagraphFont" style:family="text">
      <style:text-properties fo:font-weight="bold" style:font-weight-asian="bold" fo:text-transform="uppercase" style:font-size-complex="12pt"/>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style:punctuation-wrap="simple" fo:text-align="justify" style:vertical-align="baseline" fo:line-height="150%" fo:text-indent="0.2166in"/>
      <style:text-properties style:font-size-complex="12pt"/>
    </style:style>
    <style:style style:name="P54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2166in"/>
    </style:style>
    <style:style style:name="P558" style:parent-style-name="Normal" style:family="paragraph">
      <style:paragraph-properties style:punctuation-wrap="simple" fo:text-align="center" style:vertical-align="baseline" fo:line-height="150%"/>
    </style:style>
    <style:style style:name="T559" style:parent-style-name="DefaultParagraphFont" style:family="text">
      <style:text-properties fo:font-weight="bold" style:font-weight-asian="bold" fo:text-transform="uppercase" style:font-size-complex="12pt"/>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style:font-size-complex="12pt"/>
    </style:style>
    <style:style style:name="P563" style:parent-style-name="Normal" style:family="paragraph">
      <style:paragraph-properties fo:text-align="justify" fo:line-height="150%" fo:text-indent="0.3937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tab-stops>
          <style:tab-stop style:type="left" style:position="0.5909in"/>
        </style:tab-stops>
      </style:paragraph-properties>
      <style:text-properties fo:font-size="7pt" style:font-size-asian="7pt" style:font-size-complex="12pt"/>
    </style:style>
    <style:style style:name="TableColumn580" style:family="table-column">
      <style:table-column-properties style:column-width="0.9868in" style:use-optimal-column-width="false"/>
    </style:style>
    <style:style style:name="TableColumn581" style:family="table-column">
      <style:table-column-properties style:column-width="1.0222in" style:use-optimal-column-width="false"/>
    </style:style>
    <style:style style:name="TableColumn582" style:family="table-column">
      <style:table-column-properties style:column-width="0.9756in" style:use-optimal-column-width="false"/>
    </style:style>
    <style:style style:name="TableColumn583" style:family="table-column">
      <style:table-column-properties style:column-width="1.8784in" style:use-optimal-column-width="false"/>
    </style:style>
    <style:style style:name="TableColumn584" style:family="table-column">
      <style:table-column-properties style:column-width="1.909in" style:use-optimal-column-width="false"/>
    </style:style>
    <style:style style:name="Table579" style:family="table">
      <style:table-properties style:width="6.7722in" fo:margin-left="0in" table:align="left"/>
    </style:style>
    <style:style style:name="TableRow585" style:family="table-row">
      <style:table-row-properties style:min-row-height="0.0416in" style:use-optimal-row-height="false"/>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style:punctuation-wrap="simple" fo:text-align="center" style:vertical-align="middle" fo:margin-left="0.3937in">
        <style:tab-stops/>
      </style:paragraph-properties>
      <style:text-properties fo:hyphenate="false"/>
    </style:style>
    <style:style style:name="T588" style:parent-style-name="DefaultParagraphFont" style:family="text">
      <style:text-properties fo:color="#000000" style:font-size-complex="12pt"/>
    </style:style>
    <style:style style:name="TableRow589" style:family="table-row">
      <style:table-row-properties style:min-row-height="0.0416in" style:use-optimal-row-height="false"/>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style:punctuation-wrap="simple" fo:text-align="center" style:vertical-align="middle" fo:margin-left="0.3937in">
        <style:tab-stops/>
      </style:paragraph-properties>
      <style:text-properties fo:color="#000000" style:font-size-complex="12pt" fo:hyphenate="false"/>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style:punctuation-wrap="simple" fo:text-align="center" style:vertical-align="middle" fo:margin-left="0.109in">
        <style:tab-stops/>
      </style:paragraph-properties>
      <style:text-properties fo:color="#000000" style:font-size-complex="12pt" fo:hyphenate="false"/>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TableRow596" style:family="table-row">
      <style:table-row-properties style:min-row-height="0.0416in" style:use-optimal-row-height="false"/>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style:punctuation-wrap="simple" fo:text-align="center" style:vertical-align="middle">
        <style:tab-stops>
          <style:tab-stop style:type="left" style:position="0in"/>
        </style:tab-stops>
      </style:paragraph-properties>
      <style:text-properties fo:color="#000000" style:font-size-complex="12pt" fo:hyphenate="false"/>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style:punctuation-wrap="simple" fo:text-align="center" style:vertical-align="middle" fo:margin-left="0.0375in">
        <style:tab-stops/>
      </style:paragraph-properties>
      <style:text-properties fo:color="#000000" style:font-size-complex="12pt" fo:hyphenate="false"/>
    </style:style>
    <style:style style:name="P601" style:parent-style-name="Normal" style:family="paragraph">
      <style:paragraph-properties style:punctuation-wrap="simple" style:vertical-align="baseline" fo:margin-left="0.3937in">
        <style:tab-stops/>
      </style:paragraph-properties>
      <style:text-properties style:font-size-complex="12p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style:punctuation-wrap="simple" fo:text-align="center" style:vertical-align="middle"/>
      <style:text-properties fo:color="#000000" style:font-size-complex="12pt" fo:hyphenate="false"/>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style:punctuation-wrap="simple" fo:text-align="center" style:vertical-align="middle"/>
      <style:text-properties fo:color="#000000" style:font-size-complex="12pt" fo:hyphenate="false"/>
    </style:style>
    <style:style style:name="TableRow606" style:family="table-row">
      <style:table-row-properties style:min-row-height="0.0416in" style:use-optimal-row-height="false"/>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style:punctuation-wrap="simple" fo:text-align="center" style:vertical-align="middle"/>
      <style:text-properties fo:color="#000000" style:font-size-complex="12pt" fo:hyphenate="false"/>
    </style:style>
    <style:style style:name="P609" style:parent-style-name="Normal" style:family="paragraph">
      <style:paragraph-properties style:punctuation-wrap="simple" fo:text-align="center" style:vertical-align="middle"/>
      <style:text-properties fo:color="#000000" style:font-size-complex="12pt" fo:hyphenate="false"/>
    </style:style>
    <style:style style:name="P610" style:parent-style-name="Normal" style:family="paragraph">
      <style:paragraph-properties style:punctuation-wrap="simple" fo:text-align="center" style:vertical-align="middle"/>
      <style:text-properties fo:color="#000000" style:font-size-complex="12pt" fo:hyphenate="false"/>
    </style:style>
    <style:style style:name="P611" style:parent-style-name="Normal" style:family="paragraph">
      <style:paragraph-properties style:punctuation-wrap="simple" fo:text-align="center" style:vertical-align="middle"/>
      <style:text-properties fo:color="#000000" style:font-size-complex="12pt" fo:hyphenate="false"/>
    </style:style>
    <style:style style:name="P612" style:parent-style-name="Normal" style:family="paragraph">
      <style:paragraph-properties style:punctuation-wrap="simple" fo:text-align="center" style:vertical-align="middle"/>
      <style:text-properties fo:color="#000000" style:font-size-complex="12pt" fo:hyphenate="false"/>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style:punctuation-wrap="simple" fo:text-align="center" style:vertical-align="middle"/>
      <style:text-properties fo:color="#000000" style:font-size-complex="12pt" fo:hyphenate="false"/>
    </style:style>
    <style:style style:name="P615" style:parent-style-name="Normal" style:family="paragraph">
      <style:paragraph-properties style:punctuation-wrap="simple" fo:text-align="center" style:vertical-align="middle"/>
      <style:text-properties fo:color="#000000" style:font-size-complex="12pt" fo:hyphenate="false"/>
    </style:style>
    <style:style style:name="P616" style:parent-style-name="Normal" style:family="paragraph">
      <style:paragraph-properties style:punctuation-wrap="simple" fo:text-align="center" style:vertical-align="middle"/>
      <style:text-properties fo:color="#000000" style:font-size-complex="12pt" fo:hyphenate="false"/>
    </style:style>
    <style:style style:name="P617" style:parent-style-name="Normal" style:family="paragraph">
      <style:paragraph-properties style:punctuation-wrap="simple" fo:text-align="center" style:vertical-align="middle"/>
      <style:text-properties fo:color="#000000" style:font-size-complex="12pt" fo:hyphenate="false"/>
    </style:style>
    <style:style style:name="P618" style:parent-style-name="Normal" style:family="paragraph">
      <style:paragraph-properties style:punctuation-wrap="simple" fo:text-align="center" style:vertical-align="middle"/>
      <style:text-properties fo:color="#000000" style:font-size-complex="12pt" fo:hyphenate="false"/>
    </style:style>
    <style:style style:name="TableCell619" style:family="table-cell">
      <style:table-cell-properties fo:border="0.0069in solid #000000" style:vertical-align="middle" fo:padding-top="0.0395in" fo:padding-left="0.0395in" fo:padding-bottom="0.0395in" fo:padding-right="0.0395in"/>
    </style:style>
    <style:style style:name="P620" style:parent-style-name="Normal" style:family="paragraph">
      <style:paragraph-properties style:punctuation-wrap="simple" fo:text-align="center" style:vertical-align="middle"/>
      <style:text-properties fo:hyphenate="false"/>
    </style:style>
    <style:style style:name="T621" style:parent-style-name="DefaultParagraphFont" style:family="text">
      <style:text-properties style:font-name="MS UI Gothic" style:font-name-asian="MS UI Gothic" fo:font-size="48pt" style:font-size-asian="48pt" style:font-size-complex="48pt" style:language-asian="lt" style:country-asian="LT"/>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style:punctuation-wrap="simple" fo:text-align="center" style:vertical-align="middle"/>
      <style:text-properties fo:color="#000000" style:font-size-complex="12pt" fo:hyphenate="false"/>
    </style:style>
    <style:style style:name="P624" style:parent-style-name="Normal" style:family="paragraph">
      <style:paragraph-properties style:punctuation-wrap="simple" fo:text-align="center" style:vertical-align="middle"/>
      <style:text-properties fo:color="#000000" style:font-size-complex="12pt" fo:hyphenate="false"/>
    </style:style>
    <style:style style:name="P625" style:parent-style-name="Normal" style:family="paragraph">
      <style:paragraph-properties style:punctuation-wrap="simple" fo:text-align="center" style:vertical-align="middle"/>
      <style:text-properties fo:color="#000000" style:font-size-complex="12pt" fo:hyphenate="false"/>
    </style:style>
    <style:style style:name="P626" style:parent-style-name="Normal" style:family="paragraph">
      <style:paragraph-properties style:punctuation-wrap="simple" fo:text-align="center" style:vertical-align="middle"/>
      <style:text-properties fo:color="#000000" style:font-size-complex="12pt" fo:hyphenate="false"/>
    </style:style>
    <style:style style:name="P627" style:parent-style-name="Normal" style:family="paragraph">
      <style:paragraph-properties style:punctuation-wrap="simple" fo:text-align="center" style:vertical-align="middle"/>
      <style:text-properties fo:color="#000000" style:font-size-complex="12pt" fo:hyphenate="false"/>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style:punctuation-wrap="simple" fo:text-align="center" style:vertical-align="middle"/>
      <style:text-properties fo:color="#000000" style:font-size-complex="12pt" fo:hyphenate="false"/>
    </style:style>
    <style:style style:name="P630" style:parent-style-name="Normal" style:family="paragraph">
      <style:paragraph-properties style:punctuation-wrap="simple" fo:text-align="center" style:vertical-align="middle"/>
      <style:text-properties fo:color="#000000" style:font-size-complex="12pt" fo:hyphenate="false"/>
    </style:style>
    <style:style style:name="P631" style:parent-style-name="Normal" style:family="paragraph">
      <style:paragraph-properties style:punctuation-wrap="simple" fo:text-align="center" style:vertical-align="middle"/>
      <style:text-properties fo:color="#000000" style:font-size-complex="12pt" fo:hyphenate="false"/>
    </style:style>
    <style:style style:name="P632" style:parent-style-name="Normal" style:family="paragraph">
      <style:paragraph-properties style:punctuation-wrap="simple" fo:text-align="center" style:vertical-align="middle"/>
      <style:text-properties fo:color="#000000" style:font-size-complex="12pt" fo:hyphenate="false"/>
    </style:style>
    <style:style style:name="P633" style:parent-style-name="Normal" style:family="paragraph">
      <style:paragraph-properties style:punctuation-wrap="simple" fo:text-align="center" style:vertical-align="middle"/>
      <style:text-properties fo:color="#000000" style:font-size-complex="12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paragraph-properties style:punctuation-wrap="simple" fo:text-align="center" style:vertical-align="middle"/>
      <style:text-properties fo:color="#000000" style:font-size-complex="12pt" fo:hyphenate="false"/>
    </style:style>
    <style:style style:name="P637" style:parent-style-name="Normal" style:family="paragraph">
      <style:paragraph-properties style:punctuation-wrap="simple" fo:text-align="center" style:vertical-align="middle"/>
      <style:text-properties fo:color="#000000" style:font-size-complex="12pt" fo:hyphenate="false"/>
    </style:style>
    <style:style style:name="P638" style:parent-style-name="Normal" style:family="paragraph">
      <style:paragraph-properties style:punctuation-wrap="simple" fo:text-align="center" style:vertical-align="middle"/>
      <style:text-properties fo:color="#000000" style:font-size-complex="12pt" fo:hyphenate="false"/>
    </style:style>
    <style:style style:name="P639" style:parent-style-name="Normal" style:family="paragraph">
      <style:paragraph-properties style:punctuation-wrap="simple" fo:text-align="center" style:vertical-align="middle"/>
      <style:text-properties fo:color="#000000" style:font-size-complex="12pt" fo:hyphenate="false"/>
    </style:style>
    <style:style style:name="P640" style:parent-style-name="Normal" style:family="paragraph">
      <style:paragraph-properties style:punctuation-wrap="simple" fo:text-align="center" style:vertical-align="middle"/>
      <style:text-properties fo:color="#000000" style:font-size-complex="12pt" fo:hyphenate="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style:punctuation-wrap="simple" fo:text-align="center" style:vertical-align="middle"/>
      <style:text-properties fo:color="#000000" style:font-size-complex="12pt" fo:hyphenate="false"/>
    </style:style>
    <style:style style:name="P643" style:parent-style-name="Normal" style:family="paragraph">
      <style:paragraph-properties style:punctuation-wrap="simple" fo:text-align="center" style:vertical-align="middle"/>
      <style:text-properties fo:color="#000000" style:font-size-complex="12pt" fo:hyphenate="false"/>
    </style:style>
    <style:style style:name="P644" style:parent-style-name="Normal" style:family="paragraph">
      <style:paragraph-properties style:punctuation-wrap="simple" fo:text-align="center" style:vertical-align="middle"/>
      <style:text-properties fo:color="#000000" style:font-size-complex="12pt" fo:hyphenate="false"/>
    </style:style>
    <style:style style:name="P645" style:parent-style-name="Normal" style:family="paragraph">
      <style:paragraph-properties style:punctuation-wrap="simple" fo:text-align="center" style:vertical-align="middle"/>
      <style:text-properties fo:color="#000000" style:font-size-complex="12pt" fo:hyphenate="false"/>
    </style:style>
    <style:style style:name="P646" style:parent-style-name="Normal" style:family="paragraph">
      <style:paragraph-properties style:punctuation-wrap="simple" fo:text-align="center" style:vertical-align="middle"/>
      <style:text-properties fo:color="#000000" style:font-size-complex="12p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style:punctuation-wrap="simple" fo:text-align="center" style:vertical-align="middle"/>
      <style:text-properties fo:hyphenate="false"/>
    </style:style>
    <style:style style:name="T649" style:parent-style-name="DefaultParagraphFont" style:family="text">
      <style:text-properties style:font-name="MS UI Gothic" style:font-name-asian="MS UI Gothic" fo:font-size="48pt" style:font-size-asian="48pt" style:font-size-complex="48pt" style:language-asian="lt" style:country-asian="LT"/>
    </style:style>
    <style:style style:name="P650" style:parent-style-name="Normal" style:family="paragraph">
      <style:paragraph-properties style:punctuation-wrap="simple" fo:text-align="center" style:vertical-align="middle" fo:margin-left="0.3937in">
        <style:tab-stops/>
      </style:paragraph-properties>
      <style:text-properties fo:color="#000000" style:font-size-complex="12pt"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53"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54"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55"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56"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style:punctuation-wrap="simple" fo:text-align="center" style:vertical-align="middle"/>
      <style:text-properties fo:color="#000000" style:font-size-complex="12pt" fo:hyphenate="false"/>
    </style:style>
    <style:style style:name="P659" style:parent-style-name="Normal" style:family="paragraph">
      <style:paragraph-properties style:punctuation-wrap="simple" fo:text-align="center" style:vertical-align="middle"/>
      <style:text-properties fo:color="#000000" style:font-size-complex="12pt" fo:hyphenate="false"/>
    </style:style>
    <style:style style:name="P660" style:parent-style-name="Normal" style:family="paragraph">
      <style:paragraph-properties style:punctuation-wrap="simple" fo:text-align="center" style:vertical-align="middle"/>
      <style:text-properties fo:color="#000000" style:font-size-complex="12pt" fo:hyphenate="false"/>
    </style:style>
    <style:style style:name="P661" style:parent-style-name="Normal" style:family="paragraph">
      <style:paragraph-properties style:punctuation-wrap="simple" fo:text-align="center" style:vertical-align="middle"/>
      <style:text-properties fo:color="#000000" style:font-size-complex="12pt" fo:hyphenate="false"/>
    </style:style>
    <style:style style:name="P662" style:parent-style-name="Normal" style:family="paragraph">
      <style:paragraph-properties style:punctuation-wrap="simple" fo:text-align="center" style:vertical-align="middle"/>
      <style:text-properties fo:color="#000000" style:font-size-complex="12pt" fo:hyphenate="false"/>
    </style:style>
    <style:style style:name="P663" style:parent-style-name="Normal" style:family="paragraph">
      <style:paragraph-properties style:punctuation-wrap="simple" fo:text-align="center" style:vertical-align="middle" fo:line-height="150%"/>
      <style:text-properties fo:hyphenate="false"/>
    </style:style>
    <style:style style:name="P664" style:parent-style-name="Normal" style:family="paragraph">
      <style:paragraph-properties fo:text-align="justify" fo:line-height="150%" fo:text-indent="0.3937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2166in"/>
    </style:style>
    <style:style style:name="P744" style:parent-style-name="Normal" style:family="paragraph">
      <style:paragraph-properties style:punctuation-wrap="simple" fo:text-align="center" style:vertical-align="baseline" fo:line-height="150%"/>
    </style:style>
    <style:style style:name="T745" style:parent-style-name="DefaultParagraphFont" style:family="text">
      <style:text-properties fo:font-weight="bold" style:font-weight-asian="bold" fo:text-transform="uppercase" style:font-size-complex="12pt"/>
    </style:style>
    <style:style style:name="T746" style:parent-style-name="DefaultParagraphFont" style:family="text">
      <style:text-properties fo:font-weight="bold" style:font-weight-asian="bold" fo:text-transform="uppercase" style:font-size-complex="12pt"/>
    </style:style>
    <style:style style:name="T747" style:parent-style-name="DefaultParagraphFont" style:family="text">
      <style:text-properties fo:font-weight="bold" style:font-weight-asian="bold" fo:text-transform="uppercase" style:font-size-complex="12pt"/>
    </style:style>
    <style:style style:name="P748" style:parent-style-name="Normal" style:family="paragraph">
      <style:paragraph-properties style:punctuation-wrap="simple" fo:text-align="justify" style:vertical-align="baseline" fo:line-height="150%">
        <style:tab-stops>
          <style:tab-stop style:type="left" style:position="0.5909in"/>
        </style:tab-stops>
      </style:paragraph-properties>
      <style:text-properties style:font-size-complex="12pt"/>
    </style:style>
    <style:style style:name="P749" style:parent-style-name="Normal" style:family="paragraph">
      <style:paragraph-properties fo:text-align="justify" fo:line-height="150%" fo:text-indent="0.3937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tab-stops>
          <style:tab-stop style:type="left" style:position="0.0986in"/>
          <style:tab-stop style:type="left" style:position="0.590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59" style:parent-style-name="DefaultParagraphFont" style:family="text">
      <style:text-properties fo:font-size="14pt" style:font-size-asian="14pt" style:font-size-complex="12pt" style:language-asian="lt" style:country-asian="LT"/>
    </style:style>
    <style:style style:name="T760" style:parent-style-name="DefaultParagraphFont" style:family="text">
      <style:text-properties fo:font-size="14pt" style:font-size-asian="14pt"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63" style:parent-style-name="DefaultParagraphFont" style:family="text">
      <style:text-properties fo:font-size="14pt" style:font-size-asian="14pt" style:font-size-complex="12pt" style:language-asian="lt" style:country-asian="LT"/>
    </style:style>
    <style:style style:name="T764" style:parent-style-name="DefaultParagraphFont" style:family="text">
      <style:text-properties fo:font-size="14pt" style:font-size-asian="14pt"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67" style:parent-style-name="DefaultParagraphFont" style:family="text">
      <style:text-properties fo:font-size="14pt" style:font-size-asian="14pt" style:font-size-complex="12pt" style:language-asian="lt" style:country-asian="LT"/>
    </style:style>
    <style:style style:name="T768" style:parent-style-name="DefaultParagraphFont" style:family="text">
      <style:text-properties fo:font-size="14pt" style:font-size-asian="14pt"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71" style:parent-style-name="DefaultParagraphFont" style:family="text">
      <style:text-properties fo:font-size="14pt" style:font-size-asian="14pt" style:font-size-complex="12pt" style:language-asian="lt" style:country-asian="LT"/>
    </style:style>
    <style:style style:name="T772" style:parent-style-name="DefaultParagraphFont" style:family="text">
      <style:text-properties fo:font-size="14pt" style:font-size-asian="14pt"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75" style:parent-style-name="DefaultParagraphFont" style:family="text">
      <style:text-properties fo:font-size="14pt" style:font-size-asian="14pt" style:font-size-complex="12pt" style:language-asian="lt" style:country-asian="LT"/>
    </style:style>
    <style:style style:name="T776" style:parent-style-name="DefaultParagraphFont" style:family="text">
      <style:text-properties fo:font-size="14pt" style:font-size-asian="14pt"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79" style:parent-style-name="DefaultParagraphFont" style:family="text">
      <style:text-properties fo:font-size="14pt" style:font-size-asian="14pt" style:font-size-complex="12pt" style:language-asian="lt" style:country-asian="LT"/>
    </style:style>
    <style:style style:name="T780" style:parent-style-name="DefaultParagraphFont" style:family="text">
      <style:text-properties fo:font-size="14pt" style:font-size-asian="14pt"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83" style:parent-style-name="DefaultParagraphFont" style:family="text">
      <style:text-properties fo:font-size="14pt" style:font-size-asian="14pt" style:font-size-complex="12pt" style:language-asian="lt" style:country-asian="LT"/>
    </style:style>
    <style:style style:name="T784" style:parent-style-name="DefaultParagraphFont" style:family="text">
      <style:text-properties fo:font-size="14pt" style:font-size-asian="14pt"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87" style:parent-style-name="DefaultParagraphFont" style:family="text">
      <style:text-properties fo:font-size="14pt" style:font-size-asian="14pt" style:font-size-complex="12pt" style:language-asian="lt" style:country-asian="LT"/>
    </style:style>
    <style:style style:name="T788" style:parent-style-name="DefaultParagraphFont" style:family="text">
      <style:text-properties fo:font-size="14pt" style:font-size-asian="14pt"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91" style:parent-style-name="DefaultParagraphFont" style:family="text">
      <style:text-properties fo:font-size="14pt" style:font-size-asian="14pt" style:font-size-complex="12pt" style:language-asian="lt" style:country-asian="LT"/>
    </style:style>
    <style:style style:name="T792" style:parent-style-name="DefaultParagraphFont" style:family="text">
      <style:text-properties fo:font-size="14pt" style:font-size-asian="14pt"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95" style:parent-style-name="DefaultParagraphFont" style:family="text">
      <style:text-properties fo:font-size="14pt" style:font-size-asian="14pt" style:font-size-complex="12pt" style:language-asian="lt" style:country-asian="LT"/>
    </style:style>
    <style:style style:name="T796" style:parent-style-name="DefaultParagraphFont" style:family="text">
      <style:text-properties fo:font-size="14pt" style:font-size-asian="14pt"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99" style:parent-style-name="DefaultParagraphFont" style:family="text">
      <style:text-properties fo:font-size="14pt" style:font-size-asian="14pt" style:font-size-complex="12pt" style:language-asian="lt" style:country-asian="LT"/>
    </style:style>
    <style:style style:name="T800" style:parent-style-name="DefaultParagraphFont" style:family="text">
      <style:text-properties fo:font-size="14pt" style:font-size-asian="14pt"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03" style:parent-style-name="DefaultParagraphFont" style:family="text">
      <style:text-properties fo:font-size="14pt" style:font-size-asian="14pt" style:font-size-complex="12pt" style:language-asian="lt" style:country-asian="LT"/>
    </style:style>
    <style:style style:name="T804" style:parent-style-name="DefaultParagraphFont" style:family="text">
      <style:text-properties fo:font-size="14pt" style:font-size-asian="14pt"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07" style:parent-style-name="DefaultParagraphFont" style:family="text">
      <style:text-properties fo:font-size="14pt" style:font-size-asian="14pt" style:font-size-complex="12pt" style:language-asian="lt" style:country-asian="LT"/>
    </style:style>
    <style:style style:name="T808" style:parent-style-name="DefaultParagraphFont" style:family="text">
      <style:text-properties fo:font-size="14pt" style:font-size-asian="14pt"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15" style:parent-style-name="DefaultParagraphFont" style:family="text">
      <style:text-properties fo:font-size="14pt" style:font-size-asian="14pt" style:font-size-complex="12pt" style:language-asian="lt" style:country-asian="LT"/>
    </style:style>
    <style:style style:name="T816" style:parent-style-name="DefaultParagraphFont" style:family="text">
      <style:text-properties fo:font-size="14pt" style:font-size-asian="14pt"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3937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3937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line-height="150%" fo:text-indent="0.2166in"/>
      <style:text-properties style:font-size-complex="12pt"/>
    </style:style>
    <style:style style:name="P831" style:parent-style-name="Normal" style:family="paragraph">
      <style:paragraph-properties style:punctuation-wrap="simple" fo:text-align="center" style:vertical-align="baseline" fo:line-height="150%"/>
    </style:style>
    <style:style style:name="P832" style:parent-style-name="Normal" style:family="paragraph">
      <style:paragraph-properties style:punctuation-wrap="simple" fo:text-align="center" style:vertical-align="baseline" fo:line-height="150%"/>
    </style:style>
    <style:style style:name="T833" style:parent-style-name="DefaultParagraphFont" style:family="text">
      <style:text-properties fo:font-weight="bold" style:font-weight-asian="bold" fo:text-transform="uppercase" style:font-size-complex="12pt"/>
    </style:style>
    <style:style style:name="T834" style:parent-style-name="DefaultParagraphFont" style:family="text">
      <style:text-properties fo:font-weight="bold" style:font-weight-asian="bold" fo:text-transform="uppercase" style:font-size-complex="12pt"/>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style:punctuation-wrap="simple" fo:text-align="justify" style:vertical-align="baseline" fo:line-height="150%"/>
      <style:text-properties style:font-size-complex="12pt"/>
    </style:style>
    <style:style style:name="P837" style:parent-style-name="Normal" style:family="paragraph">
      <style:paragraph-properties fo:text-align="justify" fo:line-height="150%" fo:text-indent="0.3937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50%" fo:margin-left="0.3937in">
        <style:tab-stops/>
      </style:paragraph-properties>
    </style:style>
    <style:style style:name="P841" style:parent-style-name="Normal" style:family="paragraph">
      <style:paragraph-properties style:punctuation-wrap="simple" fo:text-align="center" style:vertical-align="baseline" fo:line-height="150%" fo:margin-left="0.5458in">
        <style:tab-stops/>
      </style:paragraph-properties>
    </style:style>
    <style:style style:name="T842" style:parent-style-name="DefaultParagraphFont" style:family="text">
      <style:text-properties fo:font-weight="bold" style:font-weight-asian="bold" fo:text-transform="uppercase" style:font-size-complex="12pt"/>
    </style:style>
    <style:style style:name="T843" style:parent-style-name="DefaultParagraphFont" style:family="text">
      <style:text-properties fo:font-weight="bold" style:font-weight-asian="bold" fo:text-transform="uppercase" style:font-size-complex="12pt"/>
    </style:style>
    <style:style style:name="T844" style:parent-style-name="DefaultParagraphFont" style:family="text">
      <style:text-properties fo:font-weight="bold" style:font-weight-asian="bold" fo:text-transform="uppercase" style:font-size-complex="12pt"/>
    </style:style>
    <style:style style:name="P845" style:parent-style-name="Normal" style:family="paragraph">
      <style:paragraph-properties style:punctuation-wrap="simple" fo:text-align="justify" style:vertical-align="baseline" fo:line-height="150%"/>
      <style:text-properties style:font-size-complex="12pt"/>
    </style:style>
    <style:style style:name="P846" style:parent-style-name="Normal" style:family="paragraph">
      <style:paragraph-properties fo:text-align="justify" fo:line-height="150%" fo:text-indent="0.3937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850" style:parent-style-name="DefaultParagraphFont" style:family="text">
      <style:text-properties fo:color="#C0504D" style:font-size-complex="12pt"/>
    </style:style>
    <style:style style:name="T851" style:parent-style-name="DefaultParagraphFont" style:family="text">
      <style:text-properties fo:color="#C0504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center" style:vertical-align="baseline" fo:line-height="150%"/>
    </style:style>
    <style:style style:name="T859" style:parent-style-name="DefaultParagraphFont" style:family="text">
      <style:text-properties style:font-size-complex="12pt"/>
    </style:style>
    <style:style style:name="P8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86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863"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64"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olumn868" style:family="table-column">
      <style:table-column-properties style:column-width="4.2097in"/>
    </style:style>
    <style:style style:name="TableColumn869" style:family="table-column">
      <style:table-column-properties style:column-width="2.6333in"/>
    </style:style>
    <style:style style:name="Table867" style:family="table">
      <style:table-properties style:width="6.843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20"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921"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922"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2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name="TimesLT" fo:font-size="11pt" style:font-size-asian="11pt" style:font-size-complex="11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2166in"/>
      <style:text-properties style:font-size-complex="12pt"/>
    </style:style>
    <style:style style:name="P931" style:parent-style-name="Normal" style:family="paragraph">
      <style:paragraph-properties fo:text-align="center" fo:line-height="150%"/>
    </style:style>
    <style:style style:name="T932" style:parent-style-name="DefaultParagraphFont" style:family="text">
      <style:text-properties fo:font-weight="bold" style:font-weight-asian="bold" fo:text-transform="uppercase" style:font-size-complex="12pt"/>
    </style:style>
    <style:style style:name="P933" style:parent-style-name="Normal" style:family="paragraph">
      <style:paragraph-properties fo:text-align="center" fo:line-height="150%"/>
      <style:text-properties fo:font-weight="bold" style:font-weight-asian="bold" fo:text-transform="uppercase" style:font-size-complex="12pt"/>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fo:text-transform="uppercase" style:font-size-complex="12pt"/>
    </style:style>
    <style:style style:name="T936" style:parent-style-name="DefaultParagraphFont" style:family="text">
      <style:text-properties fo:font-weight="bold" style:font-weight-asian="bold" fo:text-transform="uppercase" style:font-size-complex="12pt"/>
    </style:style>
    <style:style style:name="T937" style:parent-style-name="DefaultParagraphFont" style:family="text">
      <style:text-properties fo:font-weight="bold" style:font-weight-asian="bold" fo:text-transform="uppercase" style:font-size-complex="12pt"/>
    </style:style>
    <style:style style:name="P938" style:parent-style-name="Normal" style:family="paragraph">
      <style:paragraph-properties fo:text-align="justify" fo:line-height="150%" fo:text-indent="0.2166in"/>
      <style:text-properties style:font-size-complex="12p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ize="10pt" style:font-size-asian="10pt"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ize="10pt" style:font-size-asian="10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216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216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2166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2166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2166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2166in"/>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fo:text-transform="uppercase" style:font-size-complex="12pt"/>
    </style:style>
    <style:style style:name="T986" style:parent-style-name="DefaultParagraphFont" style:family="text">
      <style:text-properties fo:font-weight="bold" style:font-weight-asian="bold" fo:text-transform="uppercase" style:font-size-complex="12pt"/>
    </style:style>
    <style:style style:name="T987" style:parent-style-name="DefaultParagraphFont" style:family="text">
      <style:text-properties fo:font-weight="bold" style:font-weight-asian="bold" fo:text-transform="uppercase" style:font-size-complex="12pt"/>
    </style:style>
    <style:style style:name="P988" style:parent-style-name="Normal" style:family="paragraph">
      <style:paragraph-properties fo:text-align="justify" fo:line-height="150%" fo:text-indent="0.2166in"/>
      <style:text-properties style:font-size-complex="12pt"/>
    </style:style>
    <style:style style:name="P989" style:parent-style-name="Normal" style:family="paragraph">
      <style:paragraph-properties fo:text-align="justify" fo:line-height="150%" fo:text-indent="0.2166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2166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2166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2166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2166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2166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2166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2166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2166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2166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2166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2166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2166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2166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2166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2166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2166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216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216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2166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2166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2166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2166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2166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2166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2166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2166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2166in"/>
    </style:style>
    <style:style style:name="P1071" style:parent-style-name="Normal" style:family="paragraph">
      <style:paragraph-properties fo:text-align="center" fo:line-height="150%"/>
    </style:style>
    <style:style style:name="T1072" style:parent-style-name="DefaultParagraphFont" style:family="text">
      <style:text-properties fo:font-weight="bold" style:font-weight-asian="bold" fo:text-transform="uppercase" style:font-size-complex="12pt"/>
    </style:style>
    <style:style style:name="T1073" style:parent-style-name="DefaultParagraphFont" style:family="text">
      <style:text-properties fo:font-weight="bold" style:font-weight-asian="bold" fo:text-transform="uppercase" style:font-size-complex="12pt"/>
    </style:style>
    <style:style style:name="T1074" style:parent-style-name="DefaultParagraphFont" style:family="text">
      <style:text-properties fo:font-weight="bold" style:font-weight-asian="bold" fo:text-transform="uppercase" style:font-size-complex="12pt"/>
    </style:style>
    <style:style style:name="P1075" style:parent-style-name="Normal" style:family="paragraph">
      <style:paragraph-properties fo:text-align="justify" fo:line-height="150%" fo:text-indent="0.2166in"/>
      <style:text-properties style:font-size-complex="12pt"/>
    </style:style>
    <style:style style:name="P1076" style:parent-style-name="Normal" style:family="paragraph">
      <style:paragraph-properties fo:text-align="justify" fo:line-height="150%" fo:text-indent="0.2166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216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2166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2166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2166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216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2166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2166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216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2166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2166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2166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2166in"/>
    </style:style>
    <style:style style:name="P1113" style:parent-style-name="Normal" style:family="paragraph">
      <style:paragraph-properties fo:text-align="center" fo:line-height="150%"/>
    </style:style>
    <style:style style:name="T1114" style:parent-style-name="DefaultParagraphFont" style:family="text">
      <style:text-properties fo:font-weight="bold" style:font-weight-asian="bold" fo:text-transform="uppercase" style:font-size-complex="12pt"/>
    </style:style>
    <style:style style:name="T1115" style:parent-style-name="DefaultParagraphFont" style:family="text">
      <style:text-properties fo:font-weight="bold" style:font-weight-asian="bold" fo:text-transform="uppercase" style:font-size-complex="12pt"/>
    </style:style>
    <style:style style:name="T1116" style:parent-style-name="DefaultParagraphFont" style:family="text">
      <style:text-properties fo:font-weight="bold" style:font-weight-asian="bold" fo:text-transform="uppercase" style:font-size-complex="12pt"/>
    </style:style>
    <style:style style:name="P1117" style:parent-style-name="Normal" style:family="paragraph">
      <style:paragraph-properties fo:text-align="center" fo:line-height="150%"/>
      <style:text-properties fo:font-weight="bold" style:font-weight-asian="bold" fo:text-transform="uppercase" style:font-size-complex="12pt"/>
    </style:style>
    <style:style style:name="P1118" style:parent-style-name="Normal" style:family="paragraph">
      <style:paragraph-properties fo:text-align="justify" fo:line-height="150%" fo:text-indent="0.2166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2166in"/>
    </style:style>
    <style:style style:name="P1122" style:parent-style-name="Normal" style:family="paragraph">
      <style:paragraph-properties fo:text-align="center" fo:line-height="150%" fo:text-indent="0.2166in"/>
    </style:style>
    <style:style style:name="T1123" style:parent-style-name="DefaultParagraphFont" style:family="text">
      <style:text-properties style:font-size-complex="12pt"/>
    </style:style>
    <style:style style:name="P112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26" style:parent-style-name="DefaultParagraphFont" style:family="text">
      <style:text-properties style:font-size-complex="11pt"/>
    </style:style>
    <style:style style:name="P112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28" style:parent-style-name="DefaultParagraphFont" style:family="text">
      <style:text-properties style:font-size-complex="11pt"/>
    </style:style>
    <style:style style:name="T1129" style:parent-style-name="DefaultParagraphFont" style:family="text">
      <style:text-properties style:font-name="TimesLT" fo:font-size="11pt" style:font-size-asian="11pt"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text-indent="0.2166in"/>
      <style:text-properties fo:font-size="11pt" style:font-size-asian="11pt" style:font-size-complex="11pt"/>
    </style:style>
    <style:style style:name="P1132" style:parent-style-name="Normal" style:family="paragraph">
      <style:paragraph-properties fo:text-align="center" fo:text-indent="0.4923in"/>
    </style:style>
    <style:style style:name="T1133" style:parent-style-name="DefaultParagraphFont" style:family="text">
      <style:text-properties fo:font-weight="bold" style:font-weight-asian="bold" fo:text-transform="uppercase" style:font-size-complex="11pt"/>
    </style:style>
    <style:style style:name="P1134" style:parent-style-name="Normal" style:family="paragraph">
      <style:paragraph-properties fo:text-align="center" fo:text-indent="0.4923in"/>
      <style:text-properties fo:font-weight="bold" style:font-weight-asian="bold" fo:text-transform="uppercase" fo:font-size="11pt" style:font-size-asian="11pt" style:font-size-complex="11pt"/>
    </style:style>
    <style:style style:name="P1135" style:parent-style-name="Normal" style:family="paragraph">
      <style:paragraph-properties fo:text-align="center" fo:margin-left="0.9923in" fo:text-indent="-0.5in">
        <style:tab-stops>
          <style:tab-stop style:type="left" style:position="1.5673in"/>
        </style:tab-stops>
      </style:paragraph-properties>
    </style:style>
    <style:style style:name="T1136" style:parent-style-name="DefaultParagraphFont" style:family="text">
      <style:text-properties fo:font-weight="bold" style:font-weight-asian="bold" fo:text-transform="uppercase" style:font-size-complex="11pt"/>
    </style:style>
    <style:style style:name="T1137" style:parent-style-name="DefaultParagraphFont" style:family="text">
      <style:text-properties fo:font-weight="bold" style:font-weight-asian="bold" fo:text-transform="uppercase" style:font-size-complex="11pt"/>
    </style:style>
    <style:style style:name="T1138" style:parent-style-name="DefaultParagraphFont" style:family="text">
      <style:text-properties fo:font-weight="bold" style:font-weight-asian="bold" fo:text-transform="uppercase" style:font-size-complex="11pt"/>
    </style:style>
    <style:style style:name="P1139" style:parent-style-name="Normal" style:family="paragraph">
      <style:paragraph-properties fo:text-align="justify" fo:text-indent="0.4923in"/>
      <style:text-properties fo:font-size="11pt" style:font-size-asian="11pt" style:font-size-complex="11pt"/>
    </style:style>
    <style:style style:name="P1140" style:parent-style-name="Normal" style:family="paragraph">
      <style:paragraph-properties fo:text-align="justify" fo:line-height="150%"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TimesLT" style:font-size-complex="12pt"/>
    </style:style>
    <style:style style:name="P1192" style:parent-style-name="Normal" style:family="paragraph">
      <style:paragraph-properties fo:text-align="justify" fo:text-indent="0.443in"/>
    </style:style>
    <style:style style:name="P1193" style:parent-style-name="Normal" style:family="paragraph">
      <style:paragraph-properties fo:text-align="center" fo:text-indent="0.3937in"/>
    </style:style>
    <style:style style:name="T1194" style:parent-style-name="DefaultParagraphFont" style:family="text">
      <style:text-properties fo:font-weight="bold" style:font-weight-asian="bold" fo:text-transform="uppercase" style:font-size-complex="12pt"/>
    </style:style>
    <style:style style:name="T1195" style:parent-style-name="DefaultParagraphFont" style:family="text">
      <style:text-properties fo:font-weight="bold" style:font-weight-asian="bold" fo:text-transform="uppercase" style:font-size-complex="12pt"/>
    </style:style>
    <style:style style:name="T1196" style:parent-style-name="DefaultParagraphFont" style:family="text">
      <style:text-properties fo:font-weight="bold" style:font-weight-asian="bold" fo:text-transform="uppercase" style:font-size-complex="12pt"/>
    </style:style>
    <style:style style:name="P1197" style:parent-style-name="Normal" style:family="paragraph">
      <style:paragraph-properties fo:text-align="justify" fo:text-indent="0.3937in"/>
      <style:text-properties style:font-size-complex="12pt"/>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00"/>
    </style:style>
    <style:style style:name="P1343" style:parent-style-name="Normal" style:family="paragraph">
      <style:paragraph-properties fo:text-align="justify" fo:line-height="150%"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43in"/>
    </style:style>
    <style:style style:name="P1356" style:parent-style-name="Normal" style:family="paragraph">
      <style:paragraph-properties fo:text-align="center" fo:text-indent="0.3937in"/>
    </style:style>
    <style:style style:name="T1357" style:parent-style-name="DefaultParagraphFont" style:family="text">
      <style:text-properties fo:font-weight="bold" style:font-weight-asian="bold" fo:text-transform="uppercase" style:font-size-complex="12pt"/>
    </style:style>
    <style:style style:name="T1358" style:parent-style-name="DefaultParagraphFont" style:family="text">
      <style:text-properties fo:font-weight="bold" style:font-weight-asian="bold" fo:text-transform="uppercase" style:font-size-complex="12pt"/>
    </style:style>
    <style:style style:name="T1359" style:parent-style-name="DefaultParagraphFont" style:family="text">
      <style:text-properties fo:font-weight="bold" style:font-weight-asian="bold" fo:text-transform="uppercase" style:font-size-complex="12pt"/>
    </style:style>
    <style:style style:name="P1360" style:parent-style-name="Normal" style:family="paragraph">
      <style:paragraph-properties fo:text-align="center" fo:text-indent="0.3937in"/>
      <style:text-properties fo:font-weight="bold" style:font-weight-asian="bold" fo:text-transform="uppercase" style:font-size-complex="12p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P1413" style:parent-style-name="Normal" style:family="paragraph">
      <style:paragraph-properties fo:text-align="center" fo:text-indent="0.3937in"/>
    </style:style>
    <style:style style:name="T1414" style:parent-style-name="DefaultParagraphFont" style:family="text">
      <style:text-properties fo:font-weight="bold" style:font-weight-asian="bold" fo:text-transform="uppercase" style:font-size-complex="12pt"/>
    </style:style>
    <style:style style:name="T1415" style:parent-style-name="DefaultParagraphFont" style:family="text">
      <style:text-properties fo:font-weight="bold" style:font-weight-asian="bold" fo:text-transform="uppercase" style:font-size-complex="12pt"/>
    </style:style>
    <style:style style:name="T1416" style:parent-style-name="DefaultParagraphFont" style:family="text">
      <style:text-properties fo:font-weight="bold" style:font-weight-asian="bold" fo:text-transform="uppercase" style:font-size-complex="12pt"/>
    </style:style>
    <style:style style:name="P1417" style:parent-style-name="Normal" style:family="paragraph">
      <style:paragraph-properties fo:text-align="justify" fo:text-indent="0.3937in"/>
      <style:text-properties style:font-size-complex="12pt"/>
    </style:style>
    <style:style style:name="P1418" style:parent-style-name="Normal" style:family="paragraph">
      <style:paragraph-properties fo:text-align="justify" fo:line-height="150%"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43in"/>
    </style:style>
    <style:style style:name="P1422" style:parent-style-name="Normal" style:family="paragraph">
      <style:paragraph-properties fo:text-align="center" fo:text-indent="0.3937in"/>
    </style:style>
    <style:style style:name="T1423" style:parent-style-name="DefaultParagraphFont" style:family="text">
      <style:text-properties fo:font-weight="bold" style:font-weight-asian="bold" fo:text-transform="uppercase" style:font-size-complex="12pt"/>
    </style:style>
    <style:style style:name="T1424" style:parent-style-name="DefaultParagraphFont" style:family="text">
      <style:text-properties fo:font-weight="bold" style:font-weight-asian="bold" fo:text-transform="uppercase" style:font-size-complex="12pt"/>
    </style:style>
    <style:style style:name="T1425" style:parent-style-name="DefaultParagraphFont" style:family="text">
      <style:text-properties fo:font-weight="bold" style:font-weight-asian="bold" fo:text-transform="uppercase" style:font-size-complex="12pt"/>
    </style:style>
    <style:style style:name="P1426" style:parent-style-name="Normal" style:family="paragraph">
      <style:paragraph-properties fo:text-align="justify" fo:text-indent="0.3937in"/>
      <style:text-properties style:font-size-complex="12pt"/>
    </style:style>
    <style:style style:name="P1427" style:parent-style-name="Normal" style:family="paragraph">
      <style:paragraph-properties fo:text-align="justify" fo:line-height="150%"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fo:line-height="150%" fo:text-indent="0.3937in"/>
    </style:style>
    <style:style style:name="T1437" style:parent-style-name="DefaultParagraphFont" style:family="text">
      <style:text-properties style:font-size-complex="12pt"/>
    </style:style>
    <style:style style:name="P14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44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44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TimesLT" fo:font-size="11pt" style:font-size-asian="11pt" style:font-size-complex="11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style:snap-to-layout-grid="false" fo:text-align="justify" fo:text-indent="0.5in"/>
      <style:text-properties fo:color="#000000" fo:font-size="14pt" style:font-size-asian="14pt" style:font-size-complex="14pt"/>
    </style:style>
    <style:style style:name="P1446" style:parent-style-name="Normal" style:family="paragraph">
      <style:paragraph-properties style:snap-to-layout-grid="false" fo:text-align="center" fo:line-height="150%"/>
    </style:style>
    <style:style style:name="T1447" style:parent-style-name="DefaultParagraphFont" style:family="text">
      <style:text-properties fo:font-weight="bold" style:font-weight-asian="bold" fo:text-transform="uppercase" fo:color="#000000" style:font-size-complex="12pt"/>
    </style:style>
    <style:style style:name="P1448" style:parent-style-name="Normal" style:family="paragraph">
      <style:paragraph-properties style:snap-to-layout-grid="false" fo:text-align="center" fo:line-height="150%"/>
      <style:text-properties fo:font-weight="bold" style:font-weight-asian="bold" fo:text-transform="uppercase" fo:color="#000000" style:font-size-complex="12pt"/>
    </style:style>
    <style:style style:name="P1449" style:parent-style-name="Normal" style:family="paragraph">
      <style:paragraph-properties style:snap-to-layout-grid="false" fo:text-align="center" fo:line-height="150%"/>
    </style:style>
    <style:style style:name="T1450" style:parent-style-name="DefaultParagraphFont" style:family="text">
      <style:text-properties fo:font-weight="bold" style:font-weight-asian="bold" fo:text-transform="uppercase" fo:color="#000000" style:font-size-complex="12pt"/>
    </style:style>
    <style:style style:name="T1451" style:parent-style-name="DefaultParagraphFont" style:family="text">
      <style:text-properties fo:font-weight="bold" style:font-weight-asian="bold" fo:text-transform="uppercase" fo:color="#000000" style:font-size-complex="12pt"/>
    </style:style>
    <style:style style:name="T1452" style:parent-style-name="DefaultParagraphFont" style:family="text">
      <style:text-properties fo:font-weight="bold" style:font-weight-asian="bold" fo:text-transform="uppercase" fo:color="#000000" style:font-size-complex="12pt"/>
    </style:style>
    <style:style style:name="P1453" style:parent-style-name="Normal" style:family="paragraph">
      <style:paragraph-properties style:snap-to-layout-grid="false" fo:text-align="justify" fo:line-height="150%"/>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style="italic" style:font-style-asian="italic"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font-style="italic" style:font-style-asian="italic"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font-style="italic" style:font-style-asian="italic"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style:snap-to-layout-grid="false"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style:snap-to-layout-grid="false"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4923in">
        <style:tab-stops>
          <style:tab-stop style:type="left" style:position="0.590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style:snap-to-layout-grid="false"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style:snap-to-layout-grid="false" fo:text-align="justify" fo:line-height="150%" fo:text-indent="0.5in"/>
    </style:style>
    <style:style style:name="P1476" style:parent-style-name="Normal" style:family="paragraph">
      <style:paragraph-properties style:snap-to-layout-grid="false" fo:text-align="center" fo:line-height="150%"/>
    </style:style>
    <style:style style:name="T1477" style:parent-style-name="DefaultParagraphFont" style:family="text">
      <style:text-properties fo:font-weight="bold" style:font-weight-asian="bold" fo:text-transform="uppercase" fo:color="#000000" style:font-size-complex="12pt"/>
    </style:style>
    <style:style style:name="T1478" style:parent-style-name="DefaultParagraphFont" style:family="text">
      <style:text-properties fo:font-weight="bold" style:font-weight-asian="bold" fo:text-transform="uppercase" fo:color="#000000" style:font-size-complex="12pt"/>
    </style:style>
    <style:style style:name="T1479" style:parent-style-name="DefaultParagraphFont" style:family="text">
      <style:text-properties fo:font-weight="bold" style:font-weight-asian="bold" fo:text-transform="uppercase" fo:color="#000000" style:font-size-complex="12pt"/>
    </style:style>
    <style:style style:name="P1480" style:parent-style-name="Normal" style:family="paragraph">
      <style:paragraph-properties style:snap-to-layout-grid="false" fo:text-align="justify" fo:line-height="150%" fo:text-indent="0.5in"/>
      <style:text-properties fo:color="#000000" style:font-size-complex="12pt"/>
    </style:style>
    <style:style style:name="P1481" style:parent-style-name="Normal" style:family="paragraph">
      <style:paragraph-properties style:snap-to-layout-grid="false" fo:text-align="justify" fo:line-height="150%"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style:snap-to-layout-grid="false" fo:text-align="justify" fo:line-height="150%"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style:snap-to-layout-grid="false"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style:snap-to-layout-grid="false"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style:snap-to-layout-grid="false"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style:snap-to-layout-grid="false"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style:snap-to-layout-grid="false" fo:text-align="justify" fo:line-height="150%"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style:snap-to-layout-grid="false" fo:text-align="justify" fo:line-height="150%"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style:snap-to-layout-grid="false"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style:snap-to-layout-grid="false"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style:snap-to-layout-grid="false"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style:snap-to-layout-grid="false" fo:text-align="justify" fo:line-height="150%" fo:text-indent="0.5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style:snap-to-layout-grid="false" fo:text-align="justify" fo:line-height="150%"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style:snap-to-layout-grid="false" fo:text-align="justify" fo:line-height="150%"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style:snap-to-layout-grid="false" fo:text-align="justify" fo:line-height="150%"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style:snap-to-layout-grid="false"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style:snap-to-layout-grid="false" fo:text-align="justify" fo:line-height="150%"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style:snap-to-layout-grid="false" fo:text-align="justify" fo:line-height="150%" fo:text-indent="0.5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style:snap-to-layout-grid="false" fo:text-align="justify" fo:line-height="150%"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style:snap-to-layout-grid="false"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style:snap-to-layout-grid="false"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style:snap-to-layout-grid="false" fo:text-align="justify" fo:line-height="150%"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style:snap-to-layout-grid="false" fo:text-align="justify" fo:line-height="150%"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style:snap-to-layout-grid="false" fo:text-align="justify" fo:line-height="150%"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style:snap-to-layout-grid="false"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tyle-complex="italic" style:font-size-complex="12pt"/>
    </style:style>
    <style:style style:name="P1561" style:parent-style-name="Normal" style:family="paragraph">
      <style:paragraph-properties style:snap-to-layout-grid="false"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style:snap-to-layout-grid="false"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style:snap-to-layout-grid="false"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style:snap-to-layout-grid="false"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style:snap-to-layout-grid="false"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style:snap-to-layout-grid="false" fo:text-align="justify" fo:line-height="150%" fo:text-indent="0.5in"/>
    </style:style>
    <style:style style:name="P1579" style:parent-style-name="Normal" style:family="paragraph">
      <style:paragraph-properties style:snap-to-layout-grid="false" fo:text-align="center" fo:line-height="150%"/>
    </style:style>
    <style:style style:name="T1580" style:parent-style-name="DefaultParagraphFont" style:family="text">
      <style:text-properties fo:font-weight="bold" style:font-weight-asian="bold" fo:text-transform="uppercase" fo:color="#000000" style:font-size-complex="12pt"/>
    </style:style>
    <style:style style:name="T1581" style:parent-style-name="DefaultParagraphFont" style:family="text">
      <style:text-properties fo:font-weight="bold" style:font-weight-asian="bold" fo:text-transform="uppercase" fo:color="#000000" style:font-size-complex="12pt"/>
    </style:style>
    <style:style style:name="T1582" style:parent-style-name="DefaultParagraphFont" style:family="text">
      <style:text-properties fo:font-weight="bold" style:font-weight-asian="bold" fo:text-transform="uppercase" fo:color="#000000" style:font-size-complex="12pt"/>
    </style:style>
    <style:style style:name="P1583" style:parent-style-name="Normal" style:family="paragraph">
      <style:paragraph-properties style:snap-to-layout-grid="false" fo:text-align="justify" fo:line-height="150%" fo:text-indent="0.5in"/>
      <style:text-properties fo:color="#000000" style:font-size-complex="12pt"/>
    </style:style>
    <style:style style:name="P1584" style:parent-style-name="Normal" style:family="paragraph">
      <style:paragraph-properties style:snap-to-layout-grid="false" fo:text-align="justify" fo:line-height="150%" fo:text-indent="0.5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snap-to-layout-grid="false" fo:text-align="justify" fo:line-height="150%"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style:snap-to-layout-grid="false" fo:text-align="justify" fo:line-height="150%"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style:snap-to-layout-grid="false" fo:text-align="justify" fo:line-height="150%"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style:snap-to-layout-grid="false" fo:text-align="justify" fo:line-height="150%"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style:snap-to-layout-grid="false" fo:text-align="justify" fo:line-height="150%"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style:snap-to-layout-grid="false" fo:text-align="justify" fo:line-height="150%"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style:snap-to-layout-grid="false" fo:text-align="justify" fo:line-height="150%"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style:snap-to-layout-grid="false" fo:text-align="justify" fo:line-height="150%"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style:snap-to-layout-grid="false" fo:text-align="justify" fo:line-height="150%"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style:snap-to-layout-grid="false" fo:text-align="justify" fo:line-height="150%"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style:snap-to-layout-grid="false" fo:text-align="justify" fo:line-height="150%"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style:snap-to-layout-grid="false" fo:text-align="justify" fo:line-height="150%"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style:snap-to-layout-grid="false" fo:text-align="justify" fo:line-height="150%"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style:snap-to-layout-grid="false" fo:text-align="justify" fo:line-height="150%" fo:text-indent="0.5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style:snap-to-layout-grid="false" fo:text-align="justify" fo:line-height="150%"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style:snap-to-layout-grid="false" fo:text-align="justify" fo:line-height="150%" fo:text-indent="0.5in"/>
    </style:style>
    <style:style style:name="P1641" style:parent-style-name="Normal" style:family="paragraph">
      <style:paragraph-properties style:snap-to-layout-grid="false" fo:text-align="center" fo:line-height="150%"/>
    </style:style>
    <style:style style:name="T1642" style:parent-style-name="DefaultParagraphFont" style:family="text">
      <style:text-properties fo:font-weight="bold" style:font-weight-asian="bold" fo:text-transform="uppercase" fo:color="#000000" style:font-size-complex="12pt"/>
    </style:style>
    <style:style style:name="T1643" style:parent-style-name="DefaultParagraphFont" style:family="text">
      <style:text-properties fo:font-weight="bold" style:font-weight-asian="bold" fo:text-transform="uppercase" fo:color="#000000" style:font-size-complex="12pt"/>
    </style:style>
    <style:style style:name="T1644" style:parent-style-name="DefaultParagraphFont" style:family="text">
      <style:text-properties fo:font-weight="bold" style:font-weight-asian="bold" fo:text-transform="uppercase" fo:color="#000000" style:font-size-complex="12pt"/>
    </style:style>
    <style:style style:name="P1645" style:parent-style-name="Normal" style:family="paragraph">
      <style:paragraph-properties style:snap-to-layout-grid="false" fo:text-align="justify" fo:line-height="150%" fo:text-indent="0.5in"/>
      <style:text-properties fo:color="#000000" style:font-size-complex="12pt"/>
    </style:style>
    <style:style style:name="P1646" style:parent-style-name="Normal" style:family="paragraph">
      <style:paragraph-properties style:snap-to-layout-grid="false" fo:text-align="justify" fo:line-height="150%"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style:snap-to-layout-grid="false" fo:line-height="150%"/>
    </style:style>
    <style:style style:name="P1650" style:parent-style-name="Normal" style:family="paragraph">
      <style:paragraph-properties style:snap-to-layout-grid="false" fo:text-align="center" fo:line-height="150%"/>
    </style:style>
    <style:style style:name="T1651" style:parent-style-name="DefaultParagraphFont" style:family="text">
      <style:text-properties fo:font-weight="bold" style:font-weight-asian="bold" fo:text-transform="uppercase" fo:color="#000000" style:font-size-complex="12pt"/>
    </style:style>
    <style:style style:name="T1652" style:parent-style-name="DefaultParagraphFont" style:family="text">
      <style:text-properties fo:font-weight="bold" style:font-weight-asian="bold" fo:text-transform="uppercase" fo:color="#000000" style:font-size-complex="12pt"/>
    </style:style>
    <style:style style:name="T1653" style:parent-style-name="DefaultParagraphFont" style:family="text">
      <style:text-properties fo:font-weight="bold" style:font-weight-asian="bold" fo:text-transform="uppercase" fo:color="#000000" style:font-size-complex="12pt"/>
    </style:style>
    <style:style style:name="P1654" style:parent-style-name="Normal" style:family="paragraph">
      <style:paragraph-properties style:snap-to-layout-grid="false" fo:text-align="justify" fo:line-height="150%" fo:text-indent="0.5in"/>
      <style:text-properties fo:color="#000000" style:font-size-complex="12pt"/>
    </style:style>
    <style:style style:name="P1655" style:parent-style-name="Normal" style:family="paragraph">
      <style:paragraph-properties style:snap-to-layout-grid="false" fo:text-align="justify" fo:line-height="150%" fo:text-indent="0.3937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4923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4923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style:snap-to-layout-grid="false" fo:text-align="center" fo:line-height="150%"/>
    </style:style>
    <style:style style:name="T1671" style:parent-style-name="DefaultParagraphFont" style:family="text">
      <style:text-properties fo:color="#000000" style:font-size-complex="12pt"/>
    </style:style>
    <style:style style:name="P167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7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67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67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TimesLT" fo:font-size="11pt" style:font-size-asian="11pt" style:font-size-complex="11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style:snap-to-layout-grid="false" fo:text-align="justify" fo:text-indent="0.5in"/>
      <style:text-properties fo:color="#000000" fo:font-size="14pt" style:font-size-asian="14pt" style:font-size-complex="14pt"/>
    </style:style>
    <style:style style:name="P1680" style:parent-style-name="Normal" style:family="paragraph">
      <style:paragraph-properties style:snap-to-layout-grid="false" fo:text-align="center" fo:line-height="150%"/>
    </style:style>
    <style:style style:name="T1681" style:parent-style-name="DefaultParagraphFont" style:family="text">
      <style:text-properties fo:font-weight="bold" style:font-weight-asian="bold" fo:text-transform="uppercase" fo:color="#000000" style:font-size-complex="12pt"/>
    </style:style>
    <style:style style:name="P1682" style:parent-style-name="Normal" style:family="paragraph">
      <style:paragraph-properties style:snap-to-layout-grid="false" fo:text-align="center" fo:line-height="150%"/>
      <style:text-properties fo:font-weight="bold" style:font-weight-asian="bold" fo:text-transform="uppercase" fo:color="#000000" style:font-size-complex="12pt"/>
    </style:style>
    <style:style style:name="P1683" style:parent-style-name="Normal" style:family="paragraph">
      <style:paragraph-properties style:snap-to-layout-grid="false" fo:text-align="center" fo:line-height="150%"/>
    </style:style>
    <style:style style:name="T1684" style:parent-style-name="DefaultParagraphFont" style:family="text">
      <style:text-properties fo:font-weight="bold" style:font-weight-asian="bold" fo:text-transform="uppercase" fo:color="#000000" style:font-size-complex="12pt"/>
    </style:style>
    <style:style style:name="T1685" style:parent-style-name="DefaultParagraphFont" style:family="text">
      <style:text-properties fo:font-weight="bold" style:font-weight-asian="bold" fo:text-transform="uppercase" fo:color="#000000" style:font-size-complex="12pt"/>
    </style:style>
    <style:style style:name="T1686" style:parent-style-name="DefaultParagraphFont" style:family="text">
      <style:text-properties fo:font-weight="bold" style:font-weight-asian="bold" fo:text-transform="uppercase" fo:color="#000000" style:font-size-complex="12pt"/>
    </style:style>
    <style:style style:name="P1687" style:parent-style-name="Normal" style:family="paragraph">
      <style:paragraph-properties style:snap-to-layout-grid="false" fo:text-align="justify" fo:line-height="150%" fo:text-indent="0.5in"/>
      <style:text-properties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font-style="italic" style:font-style-asian="italic"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font-style="italic" style:font-style-asian="italic"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font-style="italic" style:font-style-asian="italic"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style:snap-to-layout-grid="false"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style:snap-to-layout-grid="false"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style:snap-to-layout-grid="false" fo:text-align="justify" fo:line-height="150%"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style:snap-to-layout-grid="false" fo:text-align="justify" fo:line-height="150%" fo:text-indent="0.5in"/>
    </style:style>
    <style:style style:name="P1710" style:parent-style-name="Normal" style:family="paragraph">
      <style:paragraph-properties style:snap-to-layout-grid="false" fo:text-align="center" fo:line-height="150%"/>
    </style:style>
    <style:style style:name="T1711" style:parent-style-name="DefaultParagraphFont" style:family="text">
      <style:text-properties fo:font-weight="bold" style:font-weight-asian="bold" fo:text-transform="uppercase" fo:color="#000000" style:font-size-complex="12pt"/>
    </style:style>
    <style:style style:name="T1712" style:parent-style-name="DefaultParagraphFont" style:family="text">
      <style:text-properties fo:font-weight="bold" style:font-weight-asian="bold" fo:text-transform="uppercase" fo:color="#000000" style:font-size-complex="12pt"/>
    </style:style>
    <style:style style:name="T1713" style:parent-style-name="DefaultParagraphFont" style:family="text">
      <style:text-properties fo:font-weight="bold" style:font-weight-asian="bold" fo:text-transform="uppercase" fo:color="#000000" style:font-size-complex="12pt"/>
    </style:style>
    <style:style style:name="P1714" style:parent-style-name="Normal" style:family="paragraph">
      <style:paragraph-properties style:snap-to-layout-grid="false" fo:text-align="justify" fo:line-height="150%" fo:text-indent="0.5in"/>
      <style:text-properties fo:color="#000000" style:font-size-complex="12pt"/>
    </style:style>
    <style:style style:name="P1715" style:parent-style-name="Normal" style:family="paragraph">
      <style:paragraph-properties style:snap-to-layout-grid="false"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style:snap-to-layout-grid="false"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style:snap-to-layout-grid="false"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style:snap-to-layout-grid="false" fo:text-align="justify" fo:line-height="150%"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style:snap-to-layout-grid="false"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font-weight="bold" style:font-weight-asian="bold"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style:snap-to-layout-grid="false"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style:snap-to-layout-grid="false" fo:text-align="justify" fo:line-height="150%"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style:snap-to-layout-grid="false"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style:snap-to-layout-grid="false"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style:snap-to-layout-grid="false"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style:snap-to-layout-grid="false"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style:snap-to-layout-grid="false"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style:snap-to-layout-grid="false"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style:snap-to-layout-grid="false"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style:snap-to-layout-grid="false"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style:snap-to-layout-grid="false"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style:snap-to-layout-grid="false"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tyle-complex="italic"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style:snap-to-layout-grid="false"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style:snap-to-layout-grid="false"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style:snap-to-layout-grid="false" fo:text-align="justify" fo:line-height="150%"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style:snap-to-layout-grid="false" fo:text-align="justify" fo:line-height="150%"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style:snap-to-layout-grid="false" fo:text-align="justify" fo:line-height="150%"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style:snap-to-layout-grid="false" fo:text-align="justify" fo:line-height="150%"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style:snap-to-layout-grid="false" fo:text-align="justify"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style:snap-to-layout-grid="false" fo:text-align="justify" fo:line-height="150%"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style:snap-to-layout-grid="false" fo:text-align="justify"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style:snap-to-layout-grid="false" fo:text-align="justify"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style:snap-to-layout-grid="false"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style:snap-to-layout-grid="false" fo:text-align="justify" fo:line-height="150%" fo:text-indent="0.5in"/>
    </style:style>
    <style:style style:name="P1808" style:parent-style-name="Normal" style:family="paragraph">
      <style:paragraph-properties style:snap-to-layout-grid="false" fo:text-align="center" fo:line-height="150%"/>
    </style:style>
    <style:style style:name="T1809" style:parent-style-name="DefaultParagraphFont" style:family="text">
      <style:text-properties fo:font-weight="bold" style:font-weight-asian="bold" fo:text-transform="uppercase" fo:color="#000000" style:font-size-complex="12pt"/>
    </style:style>
    <style:style style:name="T1810" style:parent-style-name="DefaultParagraphFont" style:family="text">
      <style:text-properties fo:font-weight="bold" style:font-weight-asian="bold" fo:text-transform="uppercase" fo:color="#000000" style:font-size-complex="12pt"/>
    </style:style>
    <style:style style:name="T1811" style:parent-style-name="DefaultParagraphFont" style:family="text">
      <style:text-properties fo:font-weight="bold" style:font-weight-asian="bold" fo:text-transform="uppercase" fo:color="#000000" style:font-size-complex="12pt"/>
    </style:style>
    <style:style style:name="P1812" style:parent-style-name="Normal" style:family="paragraph">
      <style:paragraph-properties style:snap-to-layout-grid="false" fo:text-align="justify" fo:line-height="150%" fo:text-indent="0.5in"/>
      <style:text-properties fo:color="#000000" style:font-size-complex="12pt"/>
    </style:style>
    <style:style style:name="P1813" style:parent-style-name="Normal" style:family="paragraph">
      <style:paragraph-properties style:snap-to-layout-grid="false" fo:text-align="justify" fo:line-height="150%"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style:snap-to-layout-grid="false"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style:snap-to-layout-grid="false" fo:text-align="justify" fo:line-height="150%"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style:snap-to-layout-grid="false" fo:text-align="justify" fo:line-height="150%"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style:snap-to-layout-grid="false"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style:snap-to-layout-grid="false" fo:text-align="justify" fo:line-height="150%"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style:snap-to-layout-grid="false" fo:text-align="justify" fo:line-height="150%"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style:snap-to-layout-grid="false" fo:text-align="justify" fo:line-height="150%"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style:snap-to-layout-grid="false" fo:text-align="justify" fo:line-height="150%"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style:snap-to-layout-grid="false" fo:text-align="justify" fo:line-height="150%"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style:snap-to-layout-grid="false" fo:text-align="justify" fo:line-height="150%"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style:snap-to-layout-grid="false" fo:text-align="justify" fo:line-height="150%" fo:text-indent="0.5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style:snap-to-layout-grid="false" fo:text-align="justify" fo:line-height="150%"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style:snap-to-layout-grid="false" fo:text-align="justify" fo:line-height="150%" fo:text-indent="0.5493in"/>
    </style:style>
    <style:style style:name="P1859" style:parent-style-name="Normal" style:family="paragraph">
      <style:paragraph-properties style:snap-to-layout-grid="false" fo:text-align="justify" fo:line-height="150%"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style:snap-to-layout-grid="false"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style:snap-to-layout-grid="false" fo:text-align="justify" fo:line-height="150%"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tyle-complex="italic" style:font-size-complex="12pt"/>
    </style:style>
    <style:style style:name="P1870" style:parent-style-name="Normal" style:family="paragraph">
      <style:paragraph-properties style:snap-to-layout-grid="false" fo:text-align="justify" fo:line-height="150%" fo:text-indent="0.5in"/>
      <style:text-properties fo:color="#000000" style:font-size-complex="12pt"/>
    </style:style>
    <style:style style:name="P1871" style:parent-style-name="Normal" style:family="paragraph">
      <style:paragraph-properties style:snap-to-layout-grid="false" fo:text-align="center" fo:line-height="150%"/>
    </style:style>
    <style:style style:name="P1872" style:parent-style-name="Normal" style:family="paragraph">
      <style:paragraph-properties style:snap-to-layout-grid="false" fo:text-align="center" fo:line-height="150%"/>
    </style:style>
    <style:style style:name="T1873" style:parent-style-name="DefaultParagraphFont" style:family="text">
      <style:text-properties fo:font-weight="bold" style:font-weight-asian="bold" fo:text-transform="uppercase" fo:color="#000000" style:font-size-complex="12pt"/>
    </style:style>
    <style:style style:name="T1874" style:parent-style-name="DefaultParagraphFont" style:family="text">
      <style:text-properties fo:font-weight="bold" style:font-weight-asian="bold" fo:text-transform="uppercase" fo:color="#000000" style:font-size-complex="12pt"/>
    </style:style>
    <style:style style:name="T1875" style:parent-style-name="DefaultParagraphFont" style:family="text">
      <style:text-properties fo:font-weight="bold" style:font-weight-asian="bold" fo:text-transform="uppercase" fo:color="#000000" style:font-size-complex="12pt"/>
    </style:style>
    <style:style style:name="P1876" style:parent-style-name="Normal" style:family="paragraph">
      <style:paragraph-properties style:snap-to-layout-grid="false" fo:text-align="justify" fo:line-height="150%" fo:text-indent="0.5in"/>
      <style:text-properties fo:color="#000000" style:font-size-complex="12pt"/>
    </style:style>
    <style:style style:name="P1877" style:parent-style-name="Normal" style:family="paragraph">
      <style:paragraph-properties style:snap-to-layout-grid="false" fo:text-align="justify" fo:line-height="150%"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style:snap-to-layout-grid="false" fo:text-align="center" fo:line-height="150%"/>
    </style:style>
    <style:style style:name="P1881" style:parent-style-name="Normal" style:family="paragraph">
      <style:paragraph-properties style:snap-to-layout-grid="false" fo:text-align="center" fo:line-height="150%"/>
    </style:style>
    <style:style style:name="T1882" style:parent-style-name="DefaultParagraphFont" style:family="text">
      <style:text-properties fo:font-weight="bold" style:font-weight-asian="bold" fo:text-transform="uppercase" fo:color="#000000" style:font-size-complex="12pt"/>
    </style:style>
    <style:style style:name="T1883" style:parent-style-name="DefaultParagraphFont" style:family="text">
      <style:text-properties fo:font-weight="bold" style:font-weight-asian="bold" fo:text-transform="uppercase" fo:color="#000000" style:font-size-complex="12pt"/>
    </style:style>
    <style:style style:name="T1884" style:parent-style-name="DefaultParagraphFont" style:family="text">
      <style:text-properties fo:font-weight="bold" style:font-weight-asian="bold" fo:text-transform="uppercase" fo:color="#000000" style:font-size-complex="12pt"/>
    </style:style>
    <style:style style:name="P1885" style:parent-style-name="Normal" style:family="paragraph">
      <style:paragraph-properties style:snap-to-layout-grid="false" fo:text-align="justify" fo:line-height="150%" fo:text-indent="0.5in"/>
      <style:text-properties fo:color="#000000" style:font-size-complex="12pt"/>
    </style:style>
    <style:style style:name="P1886" style:parent-style-name="Normal" style:family="paragraph">
      <style:paragraph-properties style:snap-to-layout-grid="false" fo:text-align="justify" fo:line-height="150%" fo:text-indent="0.4923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4923in">
        <style:tab-stops>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4923in">
        <style:tab-stops>
          <style:tab-stop style:type="left" style:position="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4923in">
        <style:tab-stops>
          <style:tab-stop style:type="left" style:position="0.787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4923in">
        <style:tab-stops>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snap-to-layout-grid="false" fo:text-align="center"/>
    </style:style>
    <style:style style:name="T1902" style:parent-style-name="DefaultParagraphFont" style:family="text">
      <style:text-properties fo:color="#000000" style:font-size-complex="12pt"/>
    </style:style>
    <style:style style:name="P1903"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04"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905"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90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name="TimesLT" fo:font-size="11pt" style:font-size-asian="11pt" style:font-size-complex="11pt"/>
    </style:style>
    <style:style style:name="T1909" style:parent-style-name="DefaultParagraphFont" style:family="text">
      <style:text-properties style:font-size-complex="12pt"/>
    </style:style>
    <style:style style:name="P1910"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1pt" style:font-size-asian="11pt" style:font-size-complex="11pt"/>
    </style:style>
    <style:style style:name="P1911" style:parent-style-name="Normal" style:family="paragraph">
      <style:paragraph-properties fo:text-align="justify" fo:line-height="150%" fo:text-indent="0.2166in"/>
      <style:text-properties style:font-name="TimesLT" fo:font-size="11pt" style:font-size-asian="11pt" style:font-size-complex="11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fo:text-transform="uppercase" style:font-size-complex="11pt"/>
    </style:style>
    <style:style style:name="P1914" style:parent-style-name="Normal" style:family="paragraph">
      <style:paragraph-properties fo:text-align="center" fo:line-height="150%"/>
      <style:text-properties style:font-name="TimesLT" fo:font-weight="bold" style:font-weight-asian="bold" fo:text-transform="uppercase" fo:font-size="11pt" style:font-size-asian="11pt" style:font-size-complex="11p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fo:text-transform="uppercase" style:font-size-complex="11pt"/>
    </style:style>
    <style:style style:name="T1917" style:parent-style-name="DefaultParagraphFont" style:family="text">
      <style:text-properties fo:font-weight="bold" style:font-weight-asian="bold" fo:text-transform="uppercase" style:font-size-complex="11pt"/>
    </style:style>
    <style:style style:name="T1918" style:parent-style-name="DefaultParagraphFont" style:family="text">
      <style:text-properties fo:font-weight="bold" style:font-weight-asian="bold" fo:text-transform="uppercase" style:font-size-complex="11pt"/>
    </style:style>
    <style:style style:name="P1919" style:parent-style-name="Normal" style:family="paragraph">
      <style:paragraph-properties fo:text-align="justify" fo:line-height="150%" fo:text-indent="0.2166in"/>
      <style:text-properties style:font-name="TimesLT" fo:font-size="11pt" style:font-size-asian="11pt" style:font-size-complex="11pt"/>
    </style:style>
    <style:style style:name="P1920" style:parent-style-name="Normal" style:family="paragraph">
      <style:paragraph-properties fo:text-align="justify" fo:line-height="150%"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2166in"/>
    </style:style>
    <style:style style:name="P1933" style:parent-style-name="Normal" style:family="paragraph">
      <style:paragraph-properties fo:text-align="center" fo:line-height="150%"/>
    </style:style>
    <style:style style:name="T1934" style:parent-style-name="DefaultParagraphFont" style:family="text">
      <style:text-properties fo:font-weight="bold" style:font-weight-asian="bold" fo:text-transform="uppercase" style:font-size-complex="12pt"/>
    </style:style>
    <style:style style:name="T1935" style:parent-style-name="DefaultParagraphFont" style:family="text">
      <style:text-properties fo:font-weight="bold" style:font-weight-asian="bold" fo:text-transform="uppercase" style:font-size-complex="12pt"/>
    </style:style>
    <style:style style:name="T1936" style:parent-style-name="DefaultParagraphFont" style:family="text">
      <style:text-properties fo:font-weight="bold" style:font-weight-asian="bold" fo:text-transform="uppercase" style:font-size-complex="12pt"/>
    </style:style>
    <style:style style:name="P1937" style:parent-style-name="Normal" style:family="paragraph">
      <style:paragraph-properties fo:text-align="justify" fo:line-height="150%" fo:text-indent="0.2166in"/>
      <style:text-properties style:font-size-complex="12pt"/>
    </style:style>
    <style:style style:name="P1938" style:parent-style-name="Normal" style:family="paragraph">
      <style:paragraph-properties fo:text-align="justify" fo:line-height="150%" fo:text-indent="0.2166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2166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2166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2166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2166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2166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2166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2166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style:style>
    <style:style style:name="P1963" style:parent-style-name="Normal" style:family="paragraph">
      <style:paragraph-properties fo:text-align="center" fo:line-height="150%"/>
    </style:style>
    <style:style style:name="T1964" style:parent-style-name="DefaultParagraphFont" style:family="text">
      <style:text-properties fo:font-weight="bold" style:font-weight-asian="bold" fo:text-transform="uppercase" style:font-size-complex="12pt"/>
    </style:style>
    <style:style style:name="T1965" style:parent-style-name="DefaultParagraphFont" style:family="text">
      <style:text-properties fo:font-weight="bold" style:font-weight-asian="bold" fo:text-transform="uppercase" style:font-size-complex="12pt"/>
    </style:style>
    <style:style style:name="T1966" style:parent-style-name="DefaultParagraphFont" style:family="text">
      <style:text-properties fo:font-weight="bold" style:font-weight-asian="bold" fo:text-transform="uppercase" style:font-size-complex="12pt"/>
    </style:style>
    <style:style style:name="P1967" style:parent-style-name="Normal" style:family="paragraph">
      <style:paragraph-properties fo:text-align="justify" fo:line-height="150%" fo:text-indent="0.2166in"/>
      <style:text-properties style:font-size-complex="12pt"/>
    </style:style>
    <style:style style:name="P1968" style:parent-style-name="Normal" style:family="paragraph">
      <style:paragraph-properties fo:text-align="justify" fo:line-height="150%"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2166in"/>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fo:text-transform="uppercase" style:font-size-complex="12pt"/>
    </style:style>
    <style:style style:name="T2013" style:parent-style-name="DefaultParagraphFont" style:family="text">
      <style:text-properties fo:font-weight="bold" style:font-weight-asian="bold" fo:text-transform="uppercase" style:font-size-complex="12pt"/>
    </style:style>
    <style:style style:name="T2014" style:parent-style-name="DefaultParagraphFont" style:family="text">
      <style:text-properties fo:font-weight="bold" style:font-weight-asian="bold" fo:text-transform="uppercase" style:font-size-complex="12pt"/>
    </style:style>
    <style:style style:name="P2015" style:parent-style-name="Normal" style:family="paragraph">
      <style:paragraph-properties fo:text-align="justify" fo:line-height="150%" fo:text-indent="0.2166in"/>
      <style:text-properties style:font-size-complex="12pt"/>
    </style:style>
    <style:style style:name="P2016" style:parent-style-name="Normal" style:family="paragraph">
      <style:paragraph-properties fo:text-align="justify" fo:line-height="150%" fo:text-indent="0.2166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style:style>
    <style:style style:name="P2020" style:parent-style-name="Normal" style:family="paragraph">
      <style:paragraph-properties fo:text-align="center" fo:line-height="150%"/>
    </style:style>
    <style:style style:name="T20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text:span text:style-name="T9">ĮSAKYMAS</text:span></text:p>
      <text:p text:style-name="P10">DĖL ŽEMĖS ŪKIO MINISTRO 2001 M. BIRŽELIO 29 D. ĮSAKYMO NR. 220 „DĖL KILMĖS KNYGŲ NUOSTATŲ“ PAKEITIMO</text:p>
      <text:p text:style-name="P11"/>
      <text:p text:style-name="P12">2014 m. gegužės 21 d. Nr. 3D-289</text:p>
      <text:p text:style-name="P13">Vilnius</text:p>
      <text:p text:style-name="P14"/>
      <text:p text:style-name="P15"/>
      <text:p text:style-name="P16"><text:span text:style-name="T17">1</text:span><text:span text:style-name="T18">. P a k e i č i u Lietuvos Respublikos žemės ūkio ministro 2001 m. birželio 29 d. įsakymą Nr. 220 „Dėl kilmės knygų nuostatų“:</text:span></text:p>
      <text:p text:style-name="P19">1.1. pakeičiu ir išdėstau jį nauja redakcija:</text:p>
      <text:p text:style-name="P20"/>
      <text:p text:style-name="P21"/>
      <text:p text:style-name="P22"><text:span text:style-name="T23">„LIETUVOS RESPUBLIKOS ŽEMĖS ŪKIO<text:s/></text:span></text:p>
      <text:p text:style-name="P24">MINISTRAS</text:p>
      <text:p text:style-name="P25"/>
      <text:p text:style-name="P26">ĮSAKYMAS</text:p>
      <text:p text:style-name="P27"/>
      <text:p text:style-name="P28">DĖL KILMĖS KNYGŲ NUOSTATŲ PATVIRTINIMO</text:p>
      <text:p text:style-name="P29"/>
      <text:p text:style-name="P30"><text:span text:style-name="T31">Vadovaudamasis Lietuvos Respublikos gyvulių veislininkystės įstatymu:<text:s/></text:span></text:p>
      <text:p text:style-name="P32"><text:span text:style-name="T33">1</text:span><text:span text:style-name="T34">. T v i r t i n u pridedamus:</text:span></text:p>
      <text:p text:style-name="P35"><text:span text:style-name="T36">1.1</text:span><text:span text:style-name="T37">. Pieninių galvijų kilmės knygų nuostatus;</text:span></text:p>
      <text:p text:style-name="P38"><text:span text:style-name="T39">1.2</text:span><text:span text:style-name="T40">. Mėsinių galvijų kilmės knygų nuostatus;</text:span></text:p>
      <text:p text:style-name="P41"><text:span text:style-name="T42">1.3</text:span><text:span text:style-name="T43">. Veislinių kiaulių kilmės knygos nuostatus;</text:span></text:p>
      <text:p text:style-name="P44"><text:span text:style-name="T45">1.4</text:span><text:span text:style-name="T46">. Veislinių arklių kilmės knygų nuostatus;</text:span></text:p>
      <text:p text:style-name="P47"><text:span text:style-name="T48">1.5</text:span><text:span text:style-name="T49">. Veislinių avių kilmės knygų nuostatus;</text:span></text:p>
      <text:p text:style-name="P50"><text:span text:style-name="T51">1.6</text:span><text:span text:style-name="T52">. Veislinių ožkų kilmės knygų nuostatus;</text:span></text:p>
      <text:p text:style-name="P53"><text:span text:style-name="T54">1.7</text:span><text:span text:style-name="T55">. Veislinių žuvų kilmės knygų nuostatus.</text:span></text:p>
      <text:p text:style-name="P56"><text:span text:style-name="T57">2</text:span><text:span text:style-name="T58">. P a v e d u Valstybinei gyvulių veislininkystės priežiūros tarnybai prie Žemės ūkio ministerijos vykdyti 1 punktu patvirtintų nuostatų vykdymo priežiūrą.“</text:span></text:p>
      <text:p text:style-name="P59"><text:span text:style-name="T60">1.2</text:span><text:span text:style-name="T61"><text:s/>nurodytuoju įsakymu patvirtintus Pieninių galvijų kilmės knygų nuostatus išdėstau nauja redakcija (pridedama).</text:span></text:p>
      <text:p text:style-name="P62"><text:span text:style-name="T63">1.3</text:span><text:span text:style-name="T64">. <text:s/>nurodytuoju įsakymu patvirtintus Mėsinių galvijų kilmės knygų nuostatus išdėstau nauja redakcija (pridedama).</text:span></text:p>
      <text:p text:style-name="P65"><text:span text:style-name="T66">1.4</text:span><text:span text:style-name="T67">. nurodytuoju įsakymu patvirtintus Veislinių kiaulių kilmės knygos nuostatus išdėstau nauja redakcija (pridedama).</text:span></text:p>
      <text:p text:style-name="P68"><text:span text:style-name="T69">1.5</text:span><text:span text:style-name="T70">. nurodytuoju įsakymu patvirtintus Veislinių arklių kilmės knygų nuostatus išdėstau nauja redakcija (pridedama).</text:span></text:p>
      <text:p text:style-name="P71"><text:span text:style-name="T72">1.6</text:span><text:span text:style-name="T73">. nurodytuoju įsakymu patvirtintus Veislinių avių kilmės knygų nuostatus išdėstau nauja redakcija (pridedama).</text:span></text:p>
      <text:p text:style-name="P74"><text:span text:style-name="T75">1.7</text:span><text:span text:style-name="T76">. nurodytuoju įsakymu patvirtintus Veislinių ožkų kilmės knygų nuostatus išdėstau nauja redakcija (pridedama).</text:span></text:p>
      <text:p text:style-name="P77"><text:span text:style-name="T78">1.8</text:span><text:span text:style-name="T79">. nurodytuoju įsakymu patvirtintus Veislinių žuvų kilmės knygų nuostatus išdėstau nauja redakcija (pridedama).</text:span></text:p>
      <text:p text:style-name="P80"><text:span text:style-name="T81">2</text:span><text:span text:style-name="T82">. N u s t a t a u, kad šis įsakymas įsigalioja 2014 m. lapkričio 1 d.</text:span></text:p>
      <text:p text:style-name="P83"/>
      <text:p text:style-name="P84"/>
      <text:p text:style-name="P85"/>
      <text:p text:style-name="P86"><text:span text:style-name="T87">Žemės ūkio minist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4"/>Vigilijus Jukna</text:span></text:p>
      <text:p text:style-name="P97"/>
      <text:soft-page-break/>
      <text:p text:style-name="P98">PATVIRTINTA</text:p>
      <text:p text:style-name="P99">Lietuvos Respublikos žemės ūkio ministro 2001 m. birželio 29 d. įsakymu Nr. 220</text:p>
      <text:p text:style-name="P100">(Lietuvos Respublikos žemės ūkio ministro 2014 m. gegužės 21 d. įsakymo Nr. 3D-289 redakcija)</text:p>
      <text:p text:style-name="P101"/>
      <text:p text:style-name="P102"/>
      <text:p text:style-name="P103"><text:span text:style-name="T104">PIENINIŲ GALVIJŲ KILMĖS KNYGŲ NUOSTATAI</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Pieninių galvijų kilmės knygų nuostatai (toliau – nuostatai) parengti vadovaujantis Lietuvos Respublikos gyvulių veislininkystės įstatymu, kitais Lietuvos Respublikos teisės aktais, reglamentuojančiais galvijų veisimą, tapatybės nustatymą, registravimą, produktyvumo kontrolę, veislinės vertės nustatymą, Tarptautinio gyvulių apskaitos komiteto (ICAR) rekomendacijomis, 2009 m. lapkričio 30 d. Tarybos direktyvos 2009/157/EB dėl grynaveislių veislinių galvijų (OL 2009 L 323, p. 1), 1984 m. liepos 19 d. Komisijos sprendimo 84/419/EEB, nustatančio galvijų registravimo kilmės knygose kriterijus (OL<text:s/></text:span><text:span text:style-name="T114">2004 m.</text:span><text:span text:style-name="T115"><text:s/></text:span><text:span text:style-name="T116">specialusis leidimas</text:span><text:span text:style-name="T117">, 3 skyrius, 6 tomas, p. 107), su paskutiniais pakeitimais, padarytais 2007 m. gegužės 29 d. Komisijos sprendimu 2007/371/EB (OL 2007 L 140, p. 49), ir 2005 m. gegužės 17 d. Komisijos sprendimo 2005/379/EB dėl grynaveislių veislinių galvijų spermos, kiaušialąsčių ir embrionų kilmės pažymėjimų ir juose nurodytos informacijos (OL 2005 L 125, p. 15) reikalavimais.</text:span></text:p>
      <text:p text:style-name="P118"><text:span text:style-name="T119">2</text:span><text:span text:style-name="T120">. Į pieninių galvijų kilmės knygas (toliau – kilmės knygos) įrašomi pieniniai galvijai, (toliau – galvijai) atitinkantys nuostatų reikalavimus. Nuostatai taikomi nuo jų įsigaliojimo datos naujai įrašomiems galvijams. Kiekvienai galvijų veislei tvarkoma atskira <text:s text:c="2"/>kilmės knyga.</text:span></text:p>
      <text:p text:style-name="P121"/>
      <text:p text:style-name="P122"><text:span text:style-name="T123">II</text:span><text:span text:style-name="T124">. <text:s/></text:span><text:span text:style-name="T125">KILMĖS KNYGų TVARKYMAS</text:span></text:p>
      <text:p text:style-name="P126"/>
      <text:p text:style-name="P127"><text:span text:style-name="T128">3</text:span><text:span text:style-name="T129">. Kilmės knygų duomenis kaupia, sistemina, saugo ir ataskaitas teikia VĮ Žemės ūkio informacijos ir kaimo verslo centras (toliau – ŽŪIKVC).</text:span></text:p>
      <text:p text:style-name="P130"><text:span text:style-name="T131">4</text:span><text:span text:style-name="T132">. Kilmės knygas tvarko žemės ūkio ministro įsakymais pripažintos galvijų veislininkystės institucijos ŽŪIKVC interaktyviojoje duomenų bazėje.</text:span></text:p>
      <text:p text:style-name="P133"><text:span text:style-name="T134">5</text:span><text:span text:style-name="T135">. Į kilmės knygas įrašomi galvijai ir jų prieauglis turi būti registruoti, jų tapatybė nustatyta pagal galiojančią tvarką. Pripažįstami tik tie įrašomų galvijų protėviai, kurie buvo suženklinti pagal galiojusius galvijų produktyvumo kontrolės nuostatus.</text:span></text:p>
      <text:p text:style-name="P136"><text:span text:style-name="T137">6</text:span><text:span text:style-name="T138">. Kilmės knygos suskirstytos į pagrindinį ir papildomą (P) skyrius. Pagrindinis skyrius suskirstytas į A, B ir C poskyrius. Į atitinkamus kilmės knygos skyrius galvijai įrašomi pagal galvijų kilmę, produktyvumą, veislinę vertę.<text:s/></text:span></text:p>
      <text:p text:style-name="P139"><text:span text:style-name="T140">7</text:span><text:span text:style-name="T141">. Galvijų, įrašomų į pagrindinį kilmės knygos skyrių, turi būti žinoma tėvų ir protėvių kilmė (ne mažiau kaip dviejų kartų) ir tie protėviai turi būti įrašyti į tai pačiai veislei skirtą kilmės knygą, jų produktyvumas, veislinė vertė <text:s/>ir jie turi atitikti selekcijos programoje numatytus rodiklius.</text:span></text:p>
      <text:p text:style-name="P142"><text:span text:style-name="T143">8</text:span><text:span text:style-name="T144">. <text:s/>Į pagrindinį kilmės knygos skyrių įrašomų karvių, o įrašomų telyčių – motinų produktyvumas (primelžto pieno kiekis (kg), pieno riebalų ir baltymų kiekis (kg)) per geriausią užbaigtą laktaciją turi siekti 70 proc. atitinkamos veislės populiacijos paskutiniųjų trijų produktyvumo kontrolės metų vidurkį.</text:span></text:p>
      <text:p text:style-name="P145"><text:span text:style-name="T146">9</text:span><text:span text:style-name="T147">. Galvijai, turintys eksterjero ydų (dviguba ketera, kuprota arba labai įlinkusi nugara (ar juosmuo), aukštas uodegos „prisegimas“, „stogo“ formos užpakalis, krūtinės įsmaugimas už menčių, karvių „buliška“ galva, „drambliškas“ ar „kardiškas“ kojų pastatymas) į pagrindinį kilmės knygos skyrių neįrašomi, o jeigu jau įrašyti – išbraukiami.</text:span></text:p>
      <text:p text:style-name="P148"><text:span text:style-name="T149">10</text:span><text:span text:style-name="T150">. Buliai į kilmės knygą įrašomi, jei žinoma ne mažiau kaip 4 kartų kilmė, žinomas kilmės <text:s/>moteriškosios lyties protėvių produktyvumas, o vyriškosios lyties protėvių žinoma veislinė vertė, ir jei atitinka kilmės knygos A ir B poskyrių reikalavimus.<text:s/></text:span></text:p>
      <text:p text:style-name="P151"><text:span text:style-name="T152">11</text:span><text:span text:style-name="T153">. Genofondo taryba gali nuspręsti leisti įtraukti genofondo išsaugojimui naudojamus bulius, neatitinkančius nuostatų reikalavimų.</text:span></text:p>
      <text:p text:style-name="P154"><text:span text:style-name="T155">12</text:span><text:span text:style-name="T156">. Į kilmės knygos skyrius (poskyrius) galvijai, atsižvelgiant į jų kilmę, įrašomi:</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columns-spanned="3">
              <text:p text:style-name="P166">Tėvai, įrašyti į kilmės knygos skyrius (poskyrius)</text:p>
            </table:table-cell>
            <table:covered-table-cell/>
            <table:covered-table-cell/>
            <table:table-cell table:style-name="TableCell167" table:number-columns-spanned="3">
              <text:p text:style-name="P168">Palikuonys, įrašomi į kilmės knygos skyrius (poskyrius)</text:p>
            </table:table-cell>
            <table:covered-table-cell/>
            <table:covered-table-cell/>
          </table:table-row>
        </table:table-header-rows>
        <table:table-row table:style-name="TableRow169">
          <table:table-cell table:style-name="TableCell170">
            <text:p text:style-name="P171">Tėvas</text:p>
          </table:table-cell>
          <table:table-cell table:style-name="TableCell172">
            <text:p text:style-name="P173">Motina</text:p>
          </table:table-cell>
          <table:table-cell table:style-name="TableCell174">
            <text:p text:style-name="P175">Suporavus išeina</text:p>
          </table:table-cell>
          <table:table-cell table:style-name="TableCell176">
            <text:p text:style-name="P177">Moteriškos lyties</text:p>
          </table:table-cell>
          <table:table-cell table:style-name="TableCell178">
            <text:p text:style-name="P179">Vyriškos lyties</text:p>
          </table:table-cell>
          <table:table-cell>
            <text:p text:style-name="P179"/>
          </table:table-cell>
        </table:table-row>
        <table:table-row table:style-name="TableRow180">
          <table:table-cell table:style-name="TableCell181">
            <text:p text:style-name="P182">A</text:p>
          </table:table-cell>
          <table:table-cell table:style-name="TableCell183">
            <text:p text:style-name="P184">A</text:p>
          </table:table-cell>
          <table:table-cell table:style-name="TableCell185" table:number-rows-spanned="5">
            <text:p text:style-name="P186"/>
            <text:p text:style-name="P187"><text:span text:style-name="T188">⇨</text:span></text:p>
          </table:table-cell>
          <table:table-cell table:style-name="TableCell189">
            <text:p text:style-name="P190">A</text:p>
          </table:table-cell>
          <table:table-cell table:style-name="TableCell191">
            <text:p text:style-name="P192">A</text:p>
          </table:table-cell>
          <table:table-cell>
            <text:p text:style-name="P192"/>
          </table:table-cell>
        </table:table-row>
        <table:table-row table:style-name="TableRow193">
          <table:table-cell table:style-name="TableCell194">
            <text:p text:style-name="P195">A</text:p>
          </table:table-cell>
          <table:table-cell table:style-name="TableCell196">
            <text:p text:style-name="P197">B</text:p>
          </table:table-cell>
          <table:covered-table-cell>
            <text:p text:style-name="P198"/>
          </table:covered-table-cell>
          <table:table-cell table:style-name="TableCell199">
            <text:p text:style-name="P200">A</text:p>
          </table:table-cell>
          <table:table-cell table:style-name="TableCell201">
            <text:p text:style-name="P202">B</text:p>
          </table:table-cell>
          <table:table-cell>
            <text:p text:style-name="P202"/>
          </table:table-cell>
        </table:table-row>
        <table:table-row table:style-name="TableRow203">
          <table:table-cell table:style-name="TableCell204">
            <text:p text:style-name="P205">A</text:p>
          </table:table-cell>
          <table:table-cell table:style-name="TableCell206">
            <text:p text:style-name="P207">C</text:p>
          </table:table-cell>
          <table:covered-table-cell>
            <text:p text:style-name="P208"/>
          </table:covered-table-cell>
          <table:table-cell table:style-name="TableCell209">
            <text:p text:style-name="P210">B</text:p>
          </table:table-cell>
          <table:table-cell table:style-name="TableCell211">
            <text:p text:style-name="P212">neįrašoma</text:p>
          </table:table-cell>
          <table:table-cell>
            <text:p text:style-name="P212"/>
          </table:table-cell>
        </table:table-row>
        <table:table-row table:style-name="TableRow213">
          <table:table-cell table:style-name="TableCell214">
            <text:p text:style-name="P215">A</text:p>
          </table:table-cell>
          <table:table-cell table:style-name="TableCell216">
            <text:p text:style-name="P217">P</text:p>
          </table:table-cell>
          <table:covered-table-cell>
            <text:p text:style-name="P218"/>
          </table:covered-table-cell>
          <table:table-cell table:style-name="TableCell219">
            <text:p text:style-name="P220">P arba C</text:p>
          </table:table-cell>
          <table:table-cell table:style-name="TableCell221">
            <text:p text:style-name="P222">neįrašoma</text:p>
          </table:table-cell>
          <table:table-cell>
            <text:p text:style-name="P222"/>
          </table:table-cell>
        </table:table-row>
        <table:table-row table:style-name="TableRow223">
          <table:table-cell table:style-name="TableCell224">
            <text:p text:style-name="P225">A</text:p>
          </table:table-cell>
          <table:table-cell table:style-name="TableCell226">
            <text:p text:style-name="P227">Neįrašyta</text:p>
          </table:table-cell>
          <table:covered-table-cell>
            <text:p text:style-name="P228"/>
          </table:covered-table-cell>
          <table:table-cell table:style-name="TableCell229">
            <text:p text:style-name="P230">P</text:p>
          </table:table-cell>
          <table:table-cell table:style-name="TableCell231">
            <text:p text:style-name="P232">neįrašoma</text:p>
          </table:table-cell>
          <table:table-cell>
            <text:p text:style-name="P232"/>
          </table:table-cell>
        </table:table-row>
        <table:table-row table:style-name="TableRow233">
          <table:table-cell table:style-name="TableCell234">
            <text:p text:style-name="P235">B</text:p>
          </table:table-cell>
          <table:table-cell table:style-name="TableCell236">
            <text:p text:style-name="P237">A</text:p>
          </table:table-cell>
          <table:table-cell table:style-name="TableCell238" table:number-rows-spanned="5">
            <text:p text:style-name="P239"/>
            <text:p text:style-name="P240"><text:span text:style-name="T241">⇨</text:span></text:p>
          </table:table-cell>
          <table:table-cell table:style-name="TableCell242">
            <text:p text:style-name="P243">B</text:p>
          </table:table-cell>
          <table:table-cell table:style-name="TableCell244">
            <text:p text:style-name="P245">B</text:p>
          </table:table-cell>
          <table:table-cell>
            <text:p text:style-name="P245"/>
          </table:table-cell>
        </table:table-row>
        <table:table-row table:style-name="TableRow246">
          <table:table-cell table:style-name="TableCell247">
            <text:p text:style-name="P248">B</text:p>
          </table:table-cell>
          <table:table-cell table:style-name="TableCell249">
            <text:p text:style-name="P250">B</text:p>
          </table:table-cell>
          <table:covered-table-cell>
            <text:p text:style-name="P251"/>
          </table:covered-table-cell>
          <table:table-cell table:style-name="TableCell252">
            <text:p text:style-name="P253">B</text:p>
          </table:table-cell>
          <table:table-cell table:style-name="TableCell254">
            <text:p text:style-name="P255">B</text:p>
          </table:table-cell>
          <table:table-cell>
            <text:p text:style-name="P255"/>
          </table:table-cell>
        </table:table-row>
        <table:table-row table:style-name="TableRow256">
          <table:table-cell table:style-name="TableCell257">
            <text:p text:style-name="P258">B</text:p>
          </table:table-cell>
          <table:table-cell table:style-name="TableCell259">
            <text:p text:style-name="P260">C</text:p>
          </table:table-cell>
          <table:covered-table-cell>
            <text:p text:style-name="P261"/>
          </table:covered-table-cell>
          <table:table-cell table:style-name="TableCell262">
            <text:p text:style-name="P263">B</text:p>
          </table:table-cell>
          <table:table-cell table:style-name="TableCell264">
            <text:p text:style-name="P265">neįrašoma</text:p>
          </table:table-cell>
          <table:table-cell>
            <text:p text:style-name="P265"/>
          </table:table-cell>
        </table:table-row>
        <table:table-row table:style-name="TableRow266">
          <table:table-cell table:style-name="TableCell267">
            <text:p text:style-name="P268">B</text:p>
          </table:table-cell>
          <table:table-cell table:style-name="TableCell269">
            <text:p text:style-name="P270">P</text:p>
          </table:table-cell>
          <table:covered-table-cell>
            <text:p text:style-name="P271"/>
          </table:covered-table-cell>
          <table:table-cell table:style-name="TableCell272">
            <text:p text:style-name="P273">P arba C</text:p>
          </table:table-cell>
          <table:table-cell table:style-name="TableCell274">
            <text:p text:style-name="P275">neįrašoma</text:p>
          </table:table-cell>
          <table:table-cell>
            <text:p text:style-name="P275"/>
          </table:table-cell>
        </table:table-row>
        <table:table-row table:style-name="TableRow276">
          <table:table-cell table:style-name="TableCell277">
            <text:p text:style-name="P278">B</text:p>
          </table:table-cell>
          <table:table-cell table:style-name="TableCell279">
            <text:p text:style-name="P280">Neįrašyta</text:p>
          </table:table-cell>
          <table:covered-table-cell>
            <text:p text:style-name="P281"/>
          </table:covered-table-cell>
          <table:table-cell table:style-name="TableCell282">
            <text:p text:style-name="P283">P</text:p>
          </table:table-cell>
          <table:table-cell table:style-name="TableCell284">
            <text:p text:style-name="P285">neįrašoma</text:p>
          </table:table-cell>
          <table:table-cell>
            <text:p text:style-name="P285"/>
          </table:table-cell>
        </table:table-row>
        <text:soft-page-break/>
        <table:table-row table:style-name="TableRow286">
          <table:table-cell table:style-name="TableCell287">
            <text:p text:style-name="P288">Nežinomas</text:p>
          </table:table-cell>
          <table:table-cell table:style-name="TableCell289">
            <text:p text:style-name="P290">A, B, C, P</text:p>
          </table:table-cell>
          <table:table-cell table:style-name="TableCell291">
            <text:p text:style-name="P292"><text:span text:style-name="T293">⇨</text:span></text:p>
          </table:table-cell>
          <table:table-cell table:style-name="TableCell294">
            <text:p text:style-name="P295">P</text:p>
          </table:table-cell>
          <table:table-cell table:style-name="TableCell296">
            <text:p text:style-name="P297">neįrašoma</text:p>
          </table:table-cell>
          <table:table-cell>
            <text:p text:style-name="P297"/>
          </table:table-cell>
        </table:table-row>
      </table:table>
      <text:p text:style-name="P298"/>
      <text:p text:style-name="P299"><text:span text:style-name="T300">13</text:span><text:span text:style-name="T301">. Į A poskyrį įrašomi grynaveisliai galvijai, kurių žinoma ne mažiau kaip keturių kartų kilmė, į B poskyrį – kurių žinoma ne mažiau kaip trijų kartų kilmė, į C poskyrį įrašomos karvės ir telyčios, kurių žinoma ne mažiau kaip dviejų kartų kilmė. Visų kilmės moteriškosios lyties protėvių produktyvumas turi būti žinomas.<text:s/></text:span></text:p>
      <text:p text:style-name="P302"><text:span text:style-name="T303">14</text:span><text:span text:style-name="T304">. Karvės ir telyčios,<text:s/></text:span><text:span text:style-name="T305">neatitinkančios pagrindinio skyriaus reikalavimų</text:span><text:span text:style-name="T306">, įrašomos į papildomą kilmės knygos skyrių, tačiau jos privalo atitikti veislės standartą ir įrašomų karvių, o įrašomų telyčių – motinų produktyvumas (primelžto pieno kiekis (kg), pieno riebalų ir baltymų kiekis (kg)) turi būti žinomas.<text:s/></text:span></text:p>
      <text:p text:style-name="P307"><text:span text:style-name="T308">15</text:span><text:span text:style-name="T309">. Karvės ar telyčios, kurių motina ir motinos motina yra įrašytos į kilmės knygos papildomą skyrių, o tėvas, tėvo tėvas ir pastarojo tėvo tėvas buvo įrašyti į kilmės knygos pagrindinį skyrių, yra laikomos grynaveislėmis ir gali būti įrašomos į kilmės knygos pagrindinį skyrių.</text:span></text:p>
      <text:p text:style-name="P310"><text:span text:style-name="T311">16</text:span><text:span text:style-name="T312">. Iš kitų šalių įvežtas galvijas įrašomas į tą skyrių (poskyrį), kuris nurodytas galvijo kilmės pažymėjime, o jei nenurodytas – įrašomas į tą kilmės knygos poskyrį, kurio kriterijus jis atitinka pagal nuostatus, nurodant jo individualų numerį ir kilmės knygos, į kurią galvijas buvo pirmą kartą įrašytas, numerį.<text:s/></text:span></text:p>
      <text:p text:style-name="P313"><text:span text:style-name="T314">17</text:span><text:span text:style-name="T315">. Grynaveisliai galvijai arba skirtingų veislių grynaveislių galvijų palikuonys naujai veislei skirtos kilmės knygos sudarymo laikotarpiu gali būti tiesiogiai įrašomi į naujos kilmės knygos pagrindinį skyrių. Naujos veislės sukūrimo laikotarpis apibrėžiamas pripažintų veislininkystės institucijų (asociacijų) veislės kūrimo programoje, kuri turi būti apsvarstyta Veislininkystės institucijų pripažinimo komisijoje ir patvirtinta Žemės ūkio žemės ūkio ministro įsakymu. <text:s/>Naujai veislei priskiriamas pavadinimas, kurio nebūtų galima supainioti su jau esančios veislės pavadinimu. Kai galvijas arba vienas iš jo tėvų jau yra įrašyti į kitą galiojančią kilmės knygą, įrašant galviją į naujai veislei skirtos kilmės knygos pagrindinį skyrių pateikiama nuoroda su galiojančios kilmės knygos pavadinimu ir pradiniu kilmės knygos numeriu.</text:span></text:p>
      <text:p text:style-name="P316"><text:span text:style-name="T317">18</text:span><text:span text:style-name="T318">. Įrašant galviją į kilmės knygą registruojami šie duomenys:</text:span></text:p>
      <text:p text:style-name="P319"><text:span text:style-name="T320">18.1</text:span><text:span text:style-name="T321">. galvijo laikytojo vardas, pavardė / pavadinimas, adresas ir telefono numeris, ūkio kodas ŽŪIKVC Galvijų veislininkystės informacinėje sistemoje;</text:span></text:p>
      <text:p text:style-name="P322"><text:span text:style-name="T323">18.2</text:span><text:span text:style-name="T324">. galvijo atvedimo vieta, nurodant veisėjo vardą, pavardę / pavadinimą ir adresą;</text:span></text:p>
      <text:p text:style-name="P325"><text:span text:style-name="T326">18.3</text:span><text:span text:style-name="T327">. veislė, veislės kraujo dalys, atvedimo data, lytis, spalva, vardas (jei buvo suteiktas), individualus numeris ir kilmės knygos numeris (karvių ir telyčių individualus numeris atitinka kilmės knygos numerį, buliams suteikiamas naujas kilmės knygos numeris);</text:span></text:p>
      <text:p text:style-name="P328"><text:span text:style-name="T329">18.4</text:span><text:span text:style-name="T330">. protėvių iki trečiosios kartos atvedimo datos, individualūs numeriai, kilmės knygos skyrius (poskyris) ir pagrindiniai produktyvumo (kiekviena motinos laktacija atskirai, pažymint iš jų geriausią ir visų užbaigtų laktacijų vidurkį, o motinos ir tėvo motinos – geriausią laktaciją ir visų užbaigtų laktacijų vidurkį) ir veislinės vertės rodikliai;</text:span></text:p>
      <text:p text:style-name="P331"><text:span text:style-name="T332">18.5</text:span><text:span text:style-name="T333">. žinomi karvės eksterjero įvertinimo ir produktyvumo rodikliai per kiekvieną užbaigtą 305 d. ar trumpesnę laktaciją, pieno kiekis, pieno riebumas, baltymingumas, pieno riebalų ir baltymų kiekis;</text:span></text:p>
      <text:p text:style-name="P334"><text:span text:style-name="T335">18.6</text:span><text:span text:style-name="T336">. karvės sėklinimo datos ir buliai, kurių sperma jos apvaisintos, apsiveršiavimų datos ir rezultatai (veršiavimosi lengvumas, atvesto veršelio lytis, individualus numeris ir kt.);</text:span></text:p>
      <text:p text:style-name="P337"><text:span text:style-name="T338">18.7</text:span><text:span text:style-name="T339">. galvijo būsenos pasikeitimas (išbrokavimas, pardavimas, skerdimas).</text:span></text:p>
      <text:p text:style-name="P340"><text:span text:style-name="T341">19</text:span><text:span text:style-name="T342">. Iš kilmės knygos galvijai gali būti išbraukti paaiškėjus, kad jų kilmės duomenys yra klaidingi ir neatitinka reikalavimų.</text:span></text:p>
      <text:p text:style-name="P343"><text:span text:style-name="T344">20</text:span><text:span text:style-name="T345">. Jei galvijų laikytojas kelis kartus pateikia neteisingus kilmės duomenis, pripažinta veislininkystės institucija turi teisę atsisakyti įrašyti į kilmės knygą tos bandos galvijus.</text:span></text:p>
      <text:p text:style-name="P346"><text:span text:style-name="T347">21</text:span><text:span text:style-name="T348">. Į kilmės knygą įrašomų galvijų kilmė tikrinama DNR ar kitais tinkamais metodais ir tvarkoma paveldimų ligų apskaita. Kilmę privaloma tikrinti:</text:span></text:p>
      <text:p text:style-name="P349"><text:span text:style-name="T350">21.1</text:span><text:span text:style-name="T351">. visų veislei atrenkamų veislinių buliukų ir jų motinų;</text:span></text:p>
      <text:p text:style-name="P352"><text:span text:style-name="T353">21.2</text:span><text:span text:style-name="T354">. telyčaičių, gautų embrionų persodinimo metodu;</text:span></text:p>
      <text:p text:style-name="P355"><text:span text:style-name="T356">21.3</text:span><text:span text:style-name="T357">. veislinių telyčaičių, atvestų karvių, kurios buvo sėklintos skirtingų bulių sperma tos pačios rujos metu, arba atvestų anksčiau negu 270 d. arba vėliau negu po 295</text:span><text:span text:style-name="T358"><text:s/></text:span><text:span text:style-name="T359">d. nuo motinos apvaisinimo datos;</text:span></text:p>
      <text:p text:style-name="P360"><text:span text:style-name="T361">21.4</text:span><text:span text:style-name="T362">. kas 500-osios į kilmės knygą kalendoriniais metais įrašomos karvės ar telyčios;</text:span></text:p>
      <text:p text:style-name="P363"><text:span text:style-name="T364">21.5</text:span><text:span text:style-name="T365">. jei per paskutiniuosius kalendorinius metus iš tirtų mėginių bandoje buvo nustatyta daugiau kaip 20 proc. kilmės klaidų, tai einamaisiais metais atitinkamoje bandoje kilmė tikrinama kas 50-osios į kilmės knygą įrašomos karvės ar telyčaitės.</text:span></text:p>
      <text:p text:style-name="P366"><text:span text:style-name="T367">22</text:span><text:span text:style-name="T368">. Embrionų persodinimo būdu gauto prieauglio kilmė pažymima raidėmis ET ir nurodomi genetiniai jo tėvai.</text:span></text:p>
      <text:p text:style-name="P369"><text:span text:style-name="T370">23</text:span><text:span text:style-name="T371">. Selekcijos programai atrenkami galvijai, kilę iš žinomų paveldimų ligų genų nešiotojų, tiriami genetinėje laboratorijoje atitinkamos tikros ligos nustatymo (Pieninių galvijų kilmės knygų nuostatų priedas).</text:span></text:p>
      <text:p text:style-name="P372"/>
      <text:p text:style-name="P373"><text:span text:style-name="T374">III</text:span><text:span text:style-name="T375">.<text:s/></text:span><text:span text:style-name="T376">KILMĖS PAŽYMĖJIMAS</text:span></text:p>
      <text:p text:style-name="P377"/>
      <text:p text:style-name="P378"><text:span text:style-name="T379">24</text:span><text:span text:style-name="T380">. Pieninio galvijo kilmės pažymėjimas (toliau – kilmės pažymėjimas) sudaromas ŽŪIKVC duomenų bazėje iš joje esančių kilmės knygos duomenų. Kilmės pažymėjimą išduoda kilmės knygą tvarkanti, žemės ūkio ministro įsakymu pripažinta galvijų veislininkystės institucija, galvijo laikytojui prašant.</text:span></text:p>
      <text:p text:style-name="P381"><text:span text:style-name="T382">25</text:span><text:span text:style-name="T383">. Kilmės pažymėjime turi būti šie duomenys:</text:span></text:p>
      <text:p text:style-name="P384"><text:span text:style-name="T385">25.1</text:span><text:span text:style-name="T386">. šis sakinys: „Kilmės pažymėjimas Bendrijos vidaus prekybai, išduotas pagal Komisijos sprendimą 2005/379/EB“;</text:span></text:p>
      <text:p text:style-name="P387"><text:span text:style-name="T388">25.2</text:span><text:span text:style-name="T389">. pripažintos veislininkystės institucijos, išdavusios kilmės pažymėjimą, pavadinimas;</text:span></text:p>
      <text:p text:style-name="P390"><text:span text:style-name="T391">25.3</text:span><text:span text:style-name="T392">. kilmės knygos pavadinimas;<text:s/></text:span></text:p>
      <text:p text:style-name="P393"><text:span text:style-name="T394">25.4</text:span><text:span text:style-name="T395">. galvijo vardas (jei buvo suteiktas), individualus numeris;</text:span></text:p>
      <text:p text:style-name="P396"><text:span text:style-name="T397">25.5</text:span><text:span text:style-name="T398">. kilmės knygos skyrius, kuriame įregistruotas galvijas;</text:span></text:p>
      <text:p text:style-name="P399"><text:span text:style-name="T400">25.6</text:span><text:span text:style-name="T401">. atvedimo data, lytis, veislė ir veislių kraujo dalys;</text:span></text:p>
      <text:p text:style-name="P402"><text:span text:style-name="T403">25.7</text:span><text:span text:style-name="T404">. atvedimo vieta (savininko vardas, pavardė / ūkio pavadinimas ir adresas);</text:span></text:p>
      <text:p text:style-name="P405"><text:span text:style-name="T406">25.8</text:span><text:span text:style-name="T407">. galvijo laikytojo vardas, pavardė / pavadinimas ir adresas;</text:span></text:p>
      <text:p text:style-name="P408"><text:span text:style-name="T409">25.9</text:span><text:span text:style-name="T410">. galvijo kilmė, nurodant tėvus ir protėvius (ne mažiau kaip iki trečios kartos) ir visus 18.4 punkte reikalaujamus duomenis. Jeigu tam tikri tėvų ir protėvių duomenys nėra žinomi, nurodoma priežastis – įvykis (kritimas, brokavimas, nutraukta kontrolė) ir data;</text:span></text:p>
      <text:p text:style-name="P411"><text:span text:style-name="T412">25.10</text:span><text:span text:style-name="T413">. naujausieji galvijo produktyvumo ir veislinės vertės duomenys;</text:span></text:p>
      <text:p text:style-name="P414"><text:span text:style-name="T415">25.11</text:span><text:span text:style-name="T416">. kilmės pažymėjimo išdavimo vieta ir data;</text:span></text:p>
      <text:p text:style-name="P417"><text:span text:style-name="T418">25.12</text:span><text:span text:style-name="T419">.<text:s/></text:span><text:span text:style-name="T420">naujausi galvijo ir jo protėvių produktyvumo ir veislinės vertės duomenys, jeigu jie nuo kilmės pažymėjimo išdavimo datos yra pasikeitę, savininko pasikeitimo metu pateikiami kilmės pažymėjimo priede arba išduodamas naujas kilmės pažymėjimas su naujausiais laikytojo, galvijo ir jo protėvių kilmės, produktyvumo ir veislinės vertės duomenimis;</text:span></text:p>
      <text:p text:style-name="P421"><text:span text:style-name="T422">25.13</text:span><text:span text:style-name="T423">.<text:s/></text:span><text:span text:style-name="T424">jei pažymėjimas išduodamas veršingos telyčios laikytojui, nurodomas telyčią apvaisinusio buliaus individualus numeris ir apvaisinimo data;</text:span></text:p>
      <text:p text:style-name="P425"><text:span text:style-name="T426">25.14</text:span><text:span text:style-name="T427">. kilmės pažymėjimą išdavusio asmens pareigos ir parašas.</text:span></text:p>
      <text:p text:style-name="P428"><text:span text:style-name="T429">26</text:span><text:span text:style-name="T430">. Prie galvijo, kuris yra paveldimų ligų genų nešiotojas, vardo, jei vardo neturi, tai prie individualaus numerio, įrašoma sutartinė paveldimos ligos pavadinimo santrumpa<text:s/></text:span><text:span text:style-name="T431">(Pieninių galvijų kilmės knygų nuostatų priedas</text:span><text:span text:style-name="T432">).</text:span></text:p>
      <text:p text:style-name="P433"><text:span text:style-name="T434">27</text:span><text:span text:style-name="T435">. Išduodamiems kilmės pažymėjimams registracijos numeris suteikiamas automatiškai duomenų bazėje spausdinimo metu.</text:span></text:p>
      <text:p text:style-name="P436"/>
      <text:p text:style-name="P437"><text:span text:style-name="T438">IV</text:span><text:span text:style-name="T439">.<text:s/></text:span><text:span text:style-name="T440">TVARKYMO KONTROLĖ</text:span></text:p>
      <text:p text:style-name="P441"/>
      <text:p text:style-name="P442"><text:span text:style-name="T443">28</text:span><text:span text:style-name="T444">. Kilmės knygų tvarkymą kontroliuoja VGVPT.</text:span></text:p>
      <text:p text:style-name="P445"/>
      <text:p text:style-name="P446"><text:span text:style-name="T447">V</text:span><text:span text:style-name="T448">.<text:s/></text:span><text:span text:style-name="T449">BAIGIAMOSIOS NUOSTATOS</text:span></text:p>
      <text:p text:style-name="P450"/>
      <text:p text:style-name="P451"><text:span text:style-name="T452">29</text:span><text:span text:style-name="T453">. Reprodukcijos tikslu (spermos gamybai arba kergimui) į kilmės knygą įrašomiems Lietuvoje atrinktiems buliams suteikiami kilmės knygos numeriai, tęsiant ankstesnių kilmės knygų numerių seką. Prie karvių ir telyčių individualaus numerio pažymimas kilmės knygos skyrius.</text:span></text:p>
      <text:p text:style-name="P454"><text:span text:style-name="T455">30</text:span><text:span text:style-name="T456">. Jei Lietuvoje tvarkomos dvi ir daugiau skirtingoms pripažintoms veislininkystės institucijoms priklausančios giminingų veislių populiacijos galvijų kilmės knygos, tai karvės ir telyčios gali būti įrašomos tik vienoje iš tų kilmės knygų.</text:span></text:p>
      <text:p text:style-name="P457"><text:span text:style-name="T458">31</text:span><text:span text:style-name="T459">. Jei gyvulių laikytojas laiko skirtingų veislių galvijus ir yra skirtingų pripažintų galvijų veislininkystės institucijų narys, galvijai įrašomi į</text:span><text:span text:style-name="T460"><text:s/></text:span><text:span text:style-name="T461">atitinkamos veislės galvijų kilmės knygą.<text:s/></text:span></text:p>
      <text:p text:style-name="P462"><text:span text:style-name="T463">32</text:span><text:span text:style-name="T464">. Kilmės pažymėjimai ir kiti galvijų apskaitos dokumentai oficialiai pripažįstami, jeigu jie buvo suformuoti ir išduoti tiesiogiai iš ŽŪIKVC duomenų bazės. Kilmės pažymėjimuose galvijo pirkėjui turi būti nurodyta ne mažiau informacijos, negu reikalaujama nuostatuose.</text:span></text:p>
      <text:p text:style-name="P465"><text:span text:style-name="T466">______________</text:span></text:p>
      <text:p text:style-name="P467"/>
      <text:p text:style-name="P468">Pieninių galvijų kilmės knygų nuostatų<text:s/></text:p>
      <text:p text:style-name="P469">priedas</text:p>
      <text:p text:style-name="P470"/>
      <text:p text:style-name="P471"><text:span text:style-name="T472">GALVIJŲ PAVELDIMOS LIGOS</text:span></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Paveldimoji liga</text:p>
          </table:table-cell>
          <table:table-cell table:style-name="TableCell480">
            <text:p text:style-name="P481">Ligos geno nešiotojo tarptautinis žymėjimas</text:p>
          </table:table-cell>
        </table:table-row>
        <table:table-row table:style-name="TableRow482">
          <table:table-cell table:style-name="TableCell483">
            <text:p text:style-name="P484">Weaver sindromas – progresuojanti degeneratyvi mieloencefalopatija</text:p>
          </table:table-cell>
          <table:table-cell table:style-name="TableCell485">
            <text:p text:style-name="P486">CW</text:p>
          </table:table-cell>
        </table:table-row>
        <table:table-row table:style-name="TableRow487">
          <table:table-cell table:style-name="TableCell488">
            <text:p text:style-name="P489">BLAD (letalinė) – galvijų leukocitų sukibimo nepakankamumas</text:p>
          </table:table-cell>
          <table:table-cell table:style-name="TableCell490">
            <text:p text:style-name="P491">BL</text:p>
          </table:table-cell>
        </table:table-row>
        <table:table-row table:style-name="TableRow492">
          <table:table-cell table:style-name="TableCell493">
            <text:p text:style-name="P494">DUMPS (letalinė) – uridino menofostazės sintezės nepakankamumas</text:p>
          </table:table-cell>
          <table:table-cell table:style-name="TableCell495">
            <text:p text:style-name="P496">DP</text:p>
          </table:table-cell>
        </table:table-row>
        <table:table-row table:style-name="TableRow497">
          <table:table-cell table:style-name="TableCell498">
            <text:p text:style-name="P499">Citrulinemia (letalinė) argininosucinato–sintezės nepakankamumas</text:p>
          </table:table-cell>
          <table:table-cell table:style-name="TableCell500">
            <text:p text:style-name="P501">CP</text:p>
          </table:table-cell>
        </table:table-row>
        <table:table-row table:style-name="TableRow502">
          <table:table-cell table:style-name="TableCell503">
            <text:p text:style-name="P504">CVM (letalinė) – stuburo išsigimimų kompleksas</text:p>
          </table:table-cell>
          <table:table-cell table:style-name="TableCell505">
            <text:p text:style-name="P506">CV</text:p>
          </table:table-cell>
        </table:table-row>
        <table:table-row table:style-name="TableRow507">
          <table:table-cell table:style-name="TableCell508">
            <text:p text:style-name="P509">BSMA – galvijų stuburo raumenų atrofija</text:p>
          </table:table-cell>
          <table:table-cell table:style-name="TableCell510">
            <text:p text:style-name="P511">BSMA</text:p>
          </table:table-cell>
        </table:table-row>
        <table:table-row table:style-name="TableRow512">
          <table:table-cell table:style-name="TableCell513">
            <text:p text:style-name="P514">Lanksčių kojų sindromas</text:p>
          </table:table-cell>
          <table:table-cell table:style-name="TableCell515">
            <text:p text:style-name="P516">LL</text:p>
          </table:table-cell>
        </table:table-row>
        <table:table-row table:style-name="TableRow517">
          <table:table-cell table:style-name="TableCell518">
            <text:p text:style-name="P519">Mulefoot – „Mulo“ kojos</text:p>
          </table:table-cell>
          <table:table-cell table:style-name="TableCell520">
            <text:p text:style-name="P521">MF</text:p>
          </table:table-cell>
        </table:table-row>
        <table:table-row table:style-name="TableRow522">
          <table:table-cell table:style-name="TableCell523">
            <text:p text:style-name="P524">„Voro“ kojų sindromas</text:p>
          </table:table-cell>
          <table:table-cell table:style-name="TableCell525">
            <text:p text:style-name="P526">CS</text:p>
          </table:table-cell>
        </table:table-row>
      </table:table>
      <text:p text:style-name="P527"/>
      <text:p text:style-name="P528"><text:span text:style-name="T529">______________________</text:span></text:p>
      <text:p text:style-name="P530"/>
      <text:p text:style-name="P531">PATVIRTINTA</text:p>
      <text:p text:style-name="P532">Lietuvos Respublikos žemės ūkio ministro 2001 m. birželio 29 d. įsakymu Nr. 220</text:p>
      <text:p text:style-name="P533"><text:span text:style-name="T534">(Lietuvos Respublikos žemės ūkio ministro 2014 m.<text:s/></text:span><text:span text:style-name="T535">gegužės 21</text:span><text:span text:style-name="T536"><text:s/>d. įsakymo Nr. 3D-289 <text:s/>redakcija)</text:span></text:p>
      <text:p text:style-name="P537"/>
      <text:p text:style-name="P538"><text:span text:style-name="T539">MĖSINIŲ GALVIJŲ KILMĖS KNYGų NUOSTATAI</text:span></text:p>
      <text:p text:style-name="P540"/>
      <text:p text:style-name="P541"><text:span text:style-name="T542">I</text:span><text:span text:style-name="T543">.<text:s/></text:span><text:span text:style-name="T544">Bendrosios nuostatos</text:span></text:p>
      <text:p text:style-name="P545"/>
      <text:p text:style-name="P546"><text:span text:style-name="T547">1</text:span><text:span text:style-name="T548">. Mėsinių galvijų kilmės knygų nuostatai (toliau – nuostatai) parengti vadovaujantis Lietuvos Respublikos gyvulių veislininkystės įstatymu, kitais Lietuvos Respublikos teisės aktais, reglamentuojančiais galvijų veisimą, tapatybės nustatymą, registravimą, produktyvumo kontrolę, veislinės vertės nustatymą ir kilmės knygų tvarkymą, Tarptautinio gyvulių apskaitos komiteto (ICAR) rekomendacijomis, 2009 m. lapkričio 30 d. Tarybos direktyvos 2009/157/EB dėl grynaveislių veislinių galvijų (OL 2009 L 323, p. 1), 1984 m. liepos 19 d. Komisijos sprendimo 84/419/EEB, nustatančio galvijų registravimo kilmės knygose kriterijus (</text:span><text:span text:style-name="T549">OL 2004 m. specialusis leidimas, 3 skyrius, 6 tomas, p. 107</text:span><text:span text:style-name="T550">), su paskutiniais pakeitimais, padarytais 2007 m. gegužės 29 d. Komisijos sprendimu 2007/371/EB (OL 2007 L 140, p. 49), ir 2005 m. gegužės 17 d. Komisijos sprendimo 2005/379/EB dėl grynaveislių veislinių galvijų spermos, kiaušialąsčių ir embrionų kilmės pažymėjimų ir juose nurodytos informacijos (OL 2005 L 125, p. 15) reikalavimais.</text:span></text:p>
      <text:p text:style-name="P551"><text:span text:style-name="T552">2</text:span><text:span text:style-name="T553">. Kiekvienai galvijų veislei tvarkoma atskira mėsinių galvijų kilmės knyga (toliau – kilmės knyga).<text:s/></text:span></text:p>
      <text:p text:style-name="P554"><text:span text:style-name="T555">3</text:span><text:span text:style-name="T556">. Į kilmės knygas įrašomi galvijai, atitinkantys nuostatų reikalavimus, ir kurių vykdoma produktyvumo kontrolė. Galvijai į kilmės knygas įrašomi jų savininkų prašymu.</text:span></text:p>
      <text:p text:style-name="P557"/>
      <text:p text:style-name="P558"><text:span text:style-name="T559">II</text:span><text:span text:style-name="T560">.<text:s/></text:span><text:span text:style-name="T561">KILMĖS KNYGų TVARKYMAS</text:span></text:p>
      <text:p text:style-name="P562"/>
      <text:p text:style-name="P563"><text:span text:style-name="T564">4</text:span><text:span text:style-name="T565">. Kilmės knygų duomenis kaupia, sistemina, saugo ir ataskaitas teikia VĮ Žemės ūkio informacijos ir kaimo verslo centras (toliau – ŽŪIKVC).</text:span></text:p>
      <text:p text:style-name="P566"><text:span text:style-name="T567">5</text:span><text:span text:style-name="T568">. Kilmės knygas tvarko žemės ūkio ministro įsakymu pripažinta galvijų veislininkystės institucija ŽŪIKVC interaktyviojoje duomenų bazėje.</text:span></text:p>
      <text:p text:style-name="P569"><text:span text:style-name="T570">6</text:span><text:span text:style-name="T571">. Į kilmės knygas įrašomi galvijai ir jų prieauglis turi būti registruoti, jų tapatybė nustatyta pagal galiojančią tvarką. Pripažįstami tik tie įrašomų galvijų protėviai, kurie buvo suženklinti pagal tuo metu galiojusius galvijų produktyvumo kontrolės nuostatus.</text:span></text:p>
      <text:p text:style-name="P572"><text:span text:style-name="T573">7</text:span><text:span text:style-name="T574">. Kilmės knygos suskirstytos į pagrindinį ir papildomą (D) skyrius. Pagrindinis skyrius suskirstytas į elitinių galvijų (E), A, B ir C poskyrius.</text:span></text:p>
      <text:p text:style-name="P575"><text:span text:style-name="T576">8</text:span><text:span text:style-name="T577">. Pirmą kartą į kilmės knygos skyrius (poskyrius) palikuonys įrašomi atsižvelgiant į tėvų kilmę ir jų įrašymą į tam tikrą kilmės knygos skyrių (poskyrį):<text: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columns-spanned="5">
              <text:p text:style-name="P587"><text:span text:style-name="T588">Palikuonių įrašymas į kilmės knygos poskyrius</text:span></text:p>
            </table:table-cell>
            <table:covered-table-cell/>
            <table:covered-table-cell/>
            <table:covered-table-cell/>
            <table:covered-table-cell/>
          </table:table-row>
          <table:table-row table:style-name="TableRow589">
            <table:table-cell table:style-name="TableCell590" table:number-columns-spanned="2">
              <text:p text:style-name="P591">Tėvai, įrašyti į kilmės knygos skyrius (poskyrius)</text:p>
            </table:table-cell>
            <table:covered-table-cell/>
            <table:table-cell table:style-name="TableCell592" table:number-rows-spanned="2">
              <text:p text:style-name="P593">Suporavus išeina</text:p>
            </table:table-cell>
            <table:table-cell table:style-name="TableCell594" table:number-columns-spanned="2">
              <text:p text:style-name="P595">Palikuonys, įrašomi į kilmės knygos skyrius (poskyrius)</text:p>
            </table:table-cell>
            <table:covered-table-cell/>
          </table:table-row>
          <table:table-row table:style-name="TableRow596">
            <table:table-cell table:style-name="TableCell597">
              <text:p text:style-name="P598">Tėvas<text:s/></text:p>
            </table:table-cell>
            <table:table-cell table:style-name="TableCell599">
              <text:p text:style-name="P600">Motina</text:p>
            </table:table-cell>
            <table:covered-table-cell>
              <text:p text:style-name="P601"/>
            </table:covered-table-cell>
            <table:table-cell table:style-name="TableCell602">
              <text:p text:style-name="P603">Vyriškosios lyties palikuonys</text:p>
            </table:table-cell>
            <table:table-cell table:style-name="TableCell604">
              <text:p text:style-name="P605">Moteriškosios lyties palikuonys</text:p>
            </table:table-cell>
          </table:table-row>
        </table:table-header-rows>
        <table:table-row table:style-name="TableRow606">
          <table:table-cell table:style-name="TableCell607">
            <text:p text:style-name="P608">A</text:p>
            <text:p text:style-name="P609">A</text:p>
            <text:p text:style-name="P610">A</text:p>
            <text:p text:style-name="P611">A</text:p>
            <text:p text:style-name="P612">A</text:p>
          </table:table-cell>
          <table:table-cell table:style-name="TableCell613">
            <text:p text:style-name="P614">A</text:p>
            <text:p text:style-name="P615">B</text:p>
            <text:p text:style-name="P616">C</text:p>
            <text:p text:style-name="P617">D</text:p>
            <text:p text:style-name="P618">Neįrašyta</text:p>
          </table:table-cell>
          <table:table-cell table:style-name="TableCell619">
            <text:p text:style-name="P620"><text:span text:style-name="T621">⇨</text:span></text:p>
          </table:table-cell>
          <table:table-cell table:style-name="TableCell622">
            <text:p text:style-name="P623">A</text:p>
            <text:p text:style-name="P624">Tik B</text:p>
            <text:p text:style-name="P625">Negalima įrašyti</text:p>
            <text:p text:style-name="P626">Negalima įrašyti</text:p>
            <text:p text:style-name="P627">Negalima įrašyti</text:p>
          </table:table-cell>
          <table:table-cell table:style-name="TableCell628">
            <text:p text:style-name="P629">A</text:p>
            <text:p text:style-name="P630">Tik B</text:p>
            <text:p text:style-name="P631">Tik B</text:p>
            <text:p text:style-name="P632">C</text:p>
            <text:p text:style-name="P633">D</text:p>
          </table:table-cell>
        </table:table-row>
        <table:table-row table:style-name="TableRow634">
          <table:table-cell table:style-name="TableCell635">
            <text:p text:style-name="P636">B</text:p>
            <text:p text:style-name="P637">B</text:p>
            <text:p text:style-name="P638">B</text:p>
            <text:p text:style-name="P639">B</text:p>
            <text:p text:style-name="P640">Nežinomas</text:p>
          </table:table-cell>
          <table:table-cell table:style-name="TableCell641">
            <text:p text:style-name="P642">A</text:p>
            <text:p text:style-name="P643">B</text:p>
            <text:p text:style-name="P644">C</text:p>
            <text:p text:style-name="P645">D</text:p>
            <text:p text:style-name="P646">Neįrašyta</text:p>
          </table:table-cell>
          <table:table-cell table:style-name="TableCell647">
            <text:p text:style-name="P648"><text:span text:style-name="T649">⇨</text:span></text:p>
            <text:p text:style-name="P650"/>
          </table:table-cell>
          <table:table-cell table:style-name="TableCell651">
            <text:p text:style-name="P652">Tik B</text:p>
            <text:p text:style-name="P653">Tik B</text:p>
            <text:p text:style-name="P654">Negalima įrašyti</text:p>
            <text:p text:style-name="P655">Negalima įrašyti</text:p>
            <text:p text:style-name="P656">Negalima įrašyti</text:p>
          </table:table-cell>
          <table:table-cell table:style-name="TableCell657">
            <text:p text:style-name="P658">Tik B</text:p>
            <text:p text:style-name="P659">Tik B</text:p>
            <text:p text:style-name="P660">Tik B</text:p>
            <text:p text:style-name="P661">C</text:p>
            <text:p text:style-name="P662">D</text:p>
          </table:table-cell>
        </table:table-row>
      </table:table>
      <text:p text:style-name="P663"/>
      <text:p text:style-name="P664"><text:span text:style-name="T665">9</text:span><text:span text:style-name="T666">. Buliai į kilmės knygą įrašomi, jei žinoma ne mažiau kaip dviejų kartų jų kilmė, ir jeigu atitinka kilmės knygos A ir B poskyrių reikalavimus.</text:span></text:p>
      <text:p text:style-name="P667"><text:span text:style-name="T668">10</text:span><text:span text:style-name="T669">. Atlikus mėsinių galvijų individualų įvertinimą, galvijai gali būti perkelti į kitą kilmės knygos poskyrį atsižvelgiant į šiuos kriterijus:</text:span></text:p>
      <text:p text:style-name="P670"><text:span text:style-name="T671">10.1</text:span><text:span text:style-name="T672">. buliai – atsižvelgiant į veislinę vertę, kompleksinio įvertinimo indeksą, atitiktį veislei, raumeningumą, eksterjerą ir palikuonių penėjimosi bei mėsines savybes;</text:span></text:p>
      <text:p text:style-name="P673"><text:span text:style-name="T674">10.2</text:span><text:span text:style-name="T675">. <text:s/>karvės – atsižvelgiant į veislinę vertę (veislės tipo atitiktį, raumeningumą ir eksterjerą, reprodukcines savybes – pagal veršiavimosi lengvumą, laikotarpį tarp veršiavimųsi, veršelių stambumą ir išsaugojimą).</text:span></text:p>
      <text:p text:style-name="P676"><text:span text:style-name="T677">11</text:span><text:span text:style-name="T678">. Į elitinių (E) galvijų poskyrį įrašomi buliai, kurių tėvas ir motina buvo įrašyti į elitinių galvijų poskyrį ir yra teigiamai įvertinti pagal palikuonių penėjimosi ir mėsines savybes. Atitiktis veislės tipui, raumeningumas ir eksterjeras įvertinti ne mažiau kaip 6 taškais, veislinės vertės indeksas yra ne mažesnis kaip 106. Į elitinių galvijų poskyrį įrašomų galvijų kilmė turi būti patvirtinta DNR metodu.</text:span></text:p>
      <text:p text:style-name="P679"><text:span text:style-name="T680">12</text:span><text:span text:style-name="T681">. Į A poskyrį įrašomi buliai, kurių tėvas buvo įrašytas į elitinių galvijų arba į A poskyrį, o motina į ne žemesnį kaip A poskyrį. Atitiktis veislės tipui, raumeningumas ir eksterjeras turi būti įvertinti ne mažiau kaip 5 taškais. Veislinės vertės indeksas yra ne mažesnis kaip 90.</text:span></text:p>
      <text:p text:style-name="P682"><text:span text:style-name="T683">13</text:span><text:span text:style-name="T684">. Į B</text:span><text:span text:style-name="T685"><text:s/></text:span><text:span text:style-name="T686">poskyrį įrašomi buliai, kurių tėvas buvo įrašytas į kilmės knygos B poskyrį, o motina į ne žemesnį kaip C poskyrį. Atitiktis veislės tipui, raumeningumas ir eksterjeras įvertinti ne mažiau kaip 5 taškais. Veislinės vertės indeksas yra ne mažesnis kaip 80.</text:span></text:p>
      <text:p text:style-name="P687"><text:span text:style-name="T688">14</text:span><text:span text:style-name="T689">. Į elitinių galvijų poskyrį įrašomos karvės, kurių žinoma ne mažiau kaip dviejų kartų kilmė. Tėvas įrašytas į kilmės knygos A poskyrį, o motina į ne žemesnį kaip B poskyrį. Atitiktis veislės tipui, raumeningumas ir eksterjeras įvertinti ne mažiau kaip 6 taškais. Kilmės knygoje nurodomas pirmojo apsiveršiavimo amžius, laikotarpis tarp apsiveršiavimų, veršiavimosi lengvumas, veršelių išsaugojimas ir stambumas, palikuonių priesvoris per pirmąsias 210 gyvenimo dienų. Pirmaveršių karvių produktyvumas turi sudaryti ne mažiau kaip 90 proc., o antraveršių - 95 proc. vidutinio tos veislės suaugusių karvių produktyvumo (po trečiojo apsiveršiavimo ir vyresnių). Karvių produktyvumas nustatomas pagal veršelio priesvorį nuo gimimo iki 210 d. amžiaus.</text:span></text:p>
      <text:p text:style-name="P690"><text:span text:style-name="T691">15</text:span><text:span text:style-name="T692">. Į A poskyrį įrašomos karvės, kurių žinoma dviejų kartų kilmė. Tėvas buvo įrašytas į A, motina į C poskyrius. Atitiktis veislės tipui, raumeningumas ir eksterjeras įvertinti ne mažiau kaip 5 taškais. Būtinai nurodomas pirmojo apsiveršiavimo amžius, laikotarpis tarp apsiveršiavimų, veršiavimosi lengvumas, veršelių išsaugojimas, stambumas.</text:span></text:p>
      <text:p text:style-name="P693"><text:span text:style-name="T694">16</text:span><text:span text:style-name="T695">. Į B poskyrį įrašomos karvės, kurių žinoma dviejų kartų kilmė. Tėvas įrašytas į B, o motina į ne žemesnį kaip C poskyrius. Atitiktis veislės tipui, raumeningumas ir eksterjeras įvertinti ne mažiau kaip 5 taškais. Būtinai nurodomas pirmojo apsiveršiavimo amžius, laikotarpis tarp apsiveršiavimų, veršiavimosi lengvumas, veršelių išsaugojimas, stambumas.</text:span></text:p>
      <text:p text:style-name="P696"><text:span text:style-name="T697">17</text:span><text:span text:style-name="T698">. Į C poskyrį įrašomos karvės, kurių žinoma bent vienos kartos kilmė. Tėvas įrašytas į kilmės knygos B, o motina į ne žemesnį kaip D poskyrius. Atitiktis veislės tipui, raumeningumas ir eksterjeras įvertinti ne mažiau kaip 5 taškais. Būtinai nurodomas pirmojo apsiveršiavimo amžius, laikotarpis tarp apsiveršiavimų, veršiavimosi lengvumas, veršelių išsaugojimas, stambumas.</text:span></text:p>
      <text:p text:style-name="P699"><text:span text:style-name="T700">18</text:span><text:span text:style-name="T701">. Į kilmės knygos papildomą (D) skyrių įrašomos karvės, atitinkančios veislės tipą. Atitiktis veislės tipui, raumeningumas ir eksterjeras turi būti įvertinti ne mažiau kaip 5 taškais. Duomenys apie kilmę,</text:span><text:span text:style-name="T702"><text:s/></text:span><text:span text:style-name="T703">pirmojo apsiveršiavimo amžių, veršiavimosi lengvumą, veršelių išsaugojimą ir stambumą nebūtini.</text:span></text:p>
      <text:p text:style-name="P704"><text:span text:style-name="T705">19</text:span><text:span text:style-name="T706">. Grynaveisliai galvijai arba skirtingų veislių grynaveislių galvijų palikuonys naujai veislei skirtos kilmės knygos sudarymo laikotarpiu gali būti tiesiogiai įrašomi į naujos kilmės knygos pagrindinį skyrių. Naujos veislės sukūrimo laikotarpis apibrėžiamas pripažintų veislininkystės institucijų (asociacijų) veisimo programoje. Naujai veislei priskiriamas pavadinimas, kurio nebūtų galima supainioti su jau esančios veislės pavadinimu. Kai galvijas arba vienas iš jo tėvų jau yra įrašytas į kitą galiojančią kilmės knygą, įrašant galviją į naujai veislei skirtą kilmės knygą, pateikiama nuoroda su galiojančios kilmės knygos pavadinimu ir pradiniu kilmės knygos numeriu.</text:span></text:p>
      <text:p text:style-name="P707"><text:span text:style-name="T708">20</text:span><text:span text:style-name="T709">. Galvijų savininkai, sutikdami padengti papildomas išlaidas, gali kreiptis su prašymu, kad pripažintos veislininkystės institucijos sudaryta komisija spręstų dėl atskirų galvijų įrašymo į aukštesnį kilmės knygos skyrių (poskyrį). Komisija, išanalizavusi galvijo kilmę ir apžiūrėjusi vietoje, gali galviją perkelti į aukštesnį skyrių (poskyrį), jei jis atitinka tam kilmės skyriui keliamus reikalavimus.</text:span></text:p>
      <text:p text:style-name="P710"><text:span text:style-name="T711">21</text:span><text:span text:style-name="T712">. Iš kitų šalių įvežtas galvijas įrašomas į tą skyrių (poskyrį), kuris nurodytas galvijo kilmės pažymėjime arba, jei nenurodytas, – įrašomas į tą kilmės knygos poskyrį, kurio kriterijus jis atitinka pagal nuostatus, nurodant jo individualų numerį ir kilmės knygos, į kurią galvijas buvo pirmą kartą įrašytas, numerį.</text:span></text:p>
      <text:p text:style-name="P713"><text:span text:style-name="T714">22</text:span><text:span text:style-name="T715">. Įrašant į kilmės knygą registruojami šie duomenys: galvijo savininkas, jo adresas, ūkio kodas, telefono numeris, galvijo atvedimo vieta, data, lytis, spalva, individualus numeris, tėvų ir motinų individualūs numeriai, veislinės vertės rodikliai, produktyvumo kontrolės duomenys (atvesto galvijo svoris, svoris atjunkymo metu ir 365 d. amžiaus), bulių vertinimo pagal palikuonių penėjimosi ir mėsines savybes rodikliai, kilmės knygos skyriai (poskyriai).</text:span></text:p>
      <text:p text:style-name="P716"><text:span text:style-name="T717">23</text:span><text:span text:style-name="T718">. Iš kilmės knygos galvijai gali būti išbraukti paaiškėjus, kad jų kilmės duomenys yra klaidingi, suklastoti ar neatitinka nustatytų reikalavimų.</text:span></text:p>
      <text:p text:style-name="P719"><text:span text:style-name="T720">24</text:span><text:span text:style-name="T721">. Jei galvijų laikytojas kelis kartus pateikia neteisingus duomenis, kilmės knygą tvarkanti pripažinta veislininkystės institucija turi teisę atsisakyti įrašyti į kilmės knygą tos bandos galvijus.</text:span></text:p>
      <text:p text:style-name="P722"><text:span text:style-name="T723">25</text:span><text:span text:style-name="T724">. Į kilmės knygą įrašomų galvijų kilmė tikrinama DNR ar kitais tinkamais metodais ir tvarkoma paveldimų ligų apskaita. Kilmę privaloma tikrinti:</text:span></text:p>
      <text:p text:style-name="P725"><text:span text:style-name="T726">25.1</text:span><text:span text:style-name="T727">. visų veislei atrenkamų veislinių buliukų ir jų motinų;</text:span></text:p>
      <text:p text:style-name="P728"><text:span text:style-name="T729">25.2</text:span><text:span text:style-name="T730">. telyčaičių, gautų embrionų persodinimo metodu;</text:span></text:p>
      <text:p text:style-name="P731"><text:span text:style-name="T732">25.3</text:span><text:span text:style-name="T733">. kalendoriniais metais kas šimtosios į kilmės knygą įrašomos karvės ar telyčaitės;</text:span></text:p>
      <text:p text:style-name="P734"><text:span text:style-name="T735">25.4</text:span><text:span text:style-name="T736">. jei per paskutiniuosius kalendorinius metus iš tirtų mėginių buvo nustatyta daugiau kaip 20 proc. kilmės klaidų, tai einamaisiais metais kilmė tikrinama kas dešimtosios į kilmės knygą įrašomos karvės ar telyčaitės.</text:span></text:p>
      <text:p text:style-name="P737"><text:span text:style-name="T738">26</text:span><text:span text:style-name="T739">. Embrionų persodinimo būdu gauto prieauglio kilmė pažymima raidėmis ET ir nurodomi genetiniai jo tėvai.</text:span></text:p>
      <text:p text:style-name="P740"><text:span text:style-name="T741">27</text:span><text:span text:style-name="T742">. Žymos apie paveldimas ligas daromos gavus patvirtinimą iš kompetentingos institucijos. Tokių galvijų kilmė privalo būti patikrinta DNR metodu (Mėsinių galvijų kilmės knygų nuostatų priedas).<text:s/></text:span></text:p>
      <text:p text:style-name="P743"/>
      <text:p text:style-name="P744"><text:span text:style-name="T745">III</text:span><text:span text:style-name="T746">.<text:s/></text:span><text:span text:style-name="T747">KILMĖS PAŽYMĖJIMAS</text:span></text:p>
      <text:p text:style-name="P748"/>
      <text:p text:style-name="P749"><text:span text:style-name="T750">28</text:span><text:span text:style-name="T751">. Mėsinio galvijo kilmės pažymėjimas (toliau – kilmės pažymėjimas) sudaromas ŽŪIKVC duomenų bazėje iš joje esančių kilmės knygos duomenų. Kilmės pažymėjimą išduoda kilmės knygą tvarkanti žemės ūkio ministro įsakymu pripažinta galvijų veislininkystės institucija galvijo laikytojui prašant.</text:span></text:p>
      <text:p text:style-name="P752"><text:span text:style-name="T753">29</text:span><text:span text:style-name="T754">. Kilmės pažymėjime turi būti šie duomenys:</text:span></text:p>
      <text:p text:style-name="P755"><text:span text:style-name="T756">29.1</text:span><text:span text:style-name="T757">. šis sakinys: „Kilmės pažymėjimas Bendrijos vidaus prekybai, išduotas pagal Komisijos sprendimą 2005/379/EB“;</text:span></text:p>
      <text:p text:style-name="P758"><text:span text:style-name="T759">29.2</text:span><text:span text:style-name="T760">.<text:s/></text:span><text:span text:style-name="T761">pripažintos veislininkystės institucijos, išdavusios kilmės pažymėjimą, pavadinimas;</text:span></text:p>
      <text:p text:style-name="P762"><text:span text:style-name="T763">29.3</text:span><text:span text:style-name="T764">.<text:s/></text:span><text:span text:style-name="T765">kilmės knygos pavadinimas</text:span></text:p>
      <text:p text:style-name="P766"><text:span text:style-name="T767">29.4</text:span><text:span text:style-name="T768">.<text:s/></text:span><text:span text:style-name="T769">galvijo vardas, individualus numeris ir kilmės knygos numeris;</text:span></text:p>
      <text:p text:style-name="P770"><text:span text:style-name="T771">29.5</text:span><text:span text:style-name="T772">.<text:s/></text:span><text:span text:style-name="T773">kilmės knygos skyrius (poskyris), kuriame įregistruotas galvijas;</text:span></text:p>
      <text:p text:style-name="P774"><text:span text:style-name="T775">29.6</text:span><text:span text:style-name="T776">.<text:s/></text:span><text:span text:style-name="T777">atvedimo data, atvedimo vieta (veisėjo vardas, pavardė / ūkio pavadinimas ir adresas);</text:span></text:p>
      <text:p text:style-name="P778"><text:span text:style-name="T779">29.7</text:span><text:span text:style-name="T780">.<text:s/></text:span><text:span text:style-name="T781">galvijo laikytojo vardas, pavardė / pavadinimas ir adresas;</text:span></text:p>
      <text:p text:style-name="P782"><text:span text:style-name="T783">29.8</text:span><text:span text:style-name="T784">.<text:s/></text:span><text:span text:style-name="T785">galvijo kilmė, nurodant ne mažiau kaip 2 kartų protėvius;</text:span></text:p>
      <text:p text:style-name="P786"><text:span text:style-name="T787">29.9</text:span><text:span text:style-name="T788">.<text:s/></text:span><text:span text:style-name="T789">naujausieji galvijo produktyvumo kontrolės duomenys (atvesto galvijo svoris, svoris atjunkymo metu ir 365 d. amžiaus) ir veislinės vertės duomenys;</text:span></text:p>
      <text:p text:style-name="P790"><text:span text:style-name="T791">29.10</text:span><text:span text:style-name="T792">.<text:s/></text:span><text:span text:style-name="T793">kilmės pažymėjimo išdavimo data;</text:span></text:p>
      <text:p text:style-name="P794"><text:span text:style-name="T795">29.11</text:span><text:span text:style-name="T796">.<text:s/></text:span><text:span text:style-name="T797">duomenys apie tėvą: vardas, numeris, spalva, kilmės knygos skyrius (poskyris), įvertinimas (atitiktis veislės tipui, raumeningumas, eksterjeras, priesvoris), kompleksinis veislinės vertės indeksas;</text:span></text:p>
      <text:p text:style-name="P798"><text:span text:style-name="T799">29.12</text:span><text:span text:style-name="T800">.<text:s/></text:span><text:span text:style-name="T801">duomenys apie motiną: vardas, numeris, spalva, kilmės knygos skyrius (poskyris), įvertinimas;</text:span></text:p>
      <text:p text:style-name="P802"><text:span text:style-name="T803">29.13</text:span><text:span text:style-name="T804">.<text:s/></text:span><text:span text:style-name="T805">antros ir tolesnių (jei yra žinoma) kartų vyriškosios lyties protėvių vardas, numeris, kilmės knygos skyrius (poskyris), veislinės vertės indeksas. Moteriškosios lyties protėvių vardas, numeris, kilmės knygos skyrius (poskyris), įvertinimo duomenys;</text:span></text:p>
      <text:p text:style-name="P806"><text:span text:style-name="T807">29.14</text:span><text:span text:style-name="T808">.<text:s/></text:span><text:span text:style-name="T809">bulių vertinimo pagal palikuonių penėjimosi ir mėsines savybes rodikliai pateikiami priede arba išspausdinami kilmės pažymėjimo antrojoje pusėje. Jei bulius nevertintas pagal palikuonių penėjimosi ir mėsines savybes, privaloma žyma „nevertintas pagal palikuonių penėjimosi ir mėsines savybes“;</text:span></text:p>
      <text:p text:style-name="P810"><text:span text:style-name="T811">29.15</text:span><text:span text:style-name="T812">.<text:s/></text:span><text:span text:style-name="T813">jei pažymėjimas išduodamas veršingos telyčios laikytojui, nurodomas telyčią apvaisinusio buliaus individualus numeris ir apvaisinimo data;</text:span></text:p>
      <text:p text:style-name="P814"><text:span text:style-name="T815">29.16</text:span><text:span text:style-name="T816">.<text:s/></text:span><text:span text:style-name="T817">kilmės pažymėjimą išdavusio asmens pareigos ir parašas.</text:span></text:p>
      <text:p text:style-name="P818"><text:span text:style-name="T819">30</text:span><text:span text:style-name="T820">.<text:s/></text:span><text:span text:style-name="T821">Prie galvijo, kuris yra paveldimų ligų genų nešiotojas, vardo, jei vardo neturi, tai prie individualaus numerio, įrašoma sutartinė paveldimos ligos pavadinimo santrumpa<text:s/></text:span><text:span text:style-name="T822">(Mėsinių galvijų kilmės knygų nuostatų priedas)</text:span><text:span text:style-name="T823">.</text:span></text:p>
      <text:p text:style-name="P824"><text:span text:style-name="T825">31</text:span><text:span text:style-name="T826">. Keičiantis savininkui, jeigu galvijo ir jo protėvių produktyvumo ir veislinės vertės duomenys pasikeitė, išduodamas naujas pažymėjimas su naujausiais duomenimis.</text:span></text:p>
      <text:p text:style-name="P827"><text:span text:style-name="T828">32</text:span><text:span text:style-name="T829">. Išduodami kilmės pažymėjimai registruojami automatiškai ŽŪIKVC interaktyviojoje duomenų bazėje spausdinimo metu.</text:span></text:p>
      <text:p text:style-name="P830"/>
      <text:p text:style-name="P831"/>
      <text:p text:style-name="P832"><text:span text:style-name="T833">IV</text:span><text:span text:style-name="T834">.<text:s/></text:span><text:span text:style-name="T835">TVARKYMO KONTROLĖ</text:span></text:p>
      <text:p text:style-name="P836"/>
      <text:p text:style-name="P837"><text:span text:style-name="T838">33</text:span><text:span text:style-name="T839">. Kilmės knygų tvarkymą kontroliuoja Valstybinė gyvulių veislininkystės priežiūros tarnyba prie Žemės ūkio ministerijos.</text:span></text:p>
      <text:p text:style-name="P840"/>
      <text:p text:style-name="P841"><text:span text:style-name="T842">V</text:span><text:span text:style-name="T843">.<text:s/></text:span><text:span text:style-name="T844">BAIGIAMOSIOS NUOSTATOS</text:span></text:p>
      <text:p text:style-name="P845"/>
      <text:p text:style-name="P846"><text:span text:style-name="T847">34</text:span><text:span text:style-name="T848">. Jei Lietuvoje tvarkomos dvi ir daugiau skirtingoms pripažintoms veislininkystės institucijoms priklausančios giminingų veislių populiacijos galvijų kilmės knygos, tai galvijai gali būti įrašomi tik vienoje iš tų kilmės knygų.</text:span></text:p>
      <text:p text:style-name="P849"><text:span text:style-name="T850">35</text:span><text:span text:style-name="T851">.<text:s/></text:span><text:span text:style-name="T852">Jei gyvulių laikytojas turi skirtingų veislių galvijus ir yra skirtingų pripažintų galvijų veislininkystės institucijų narys, galvijai įrašomi į</text:span><text:span text:style-name="T853"><text:s/></text:span><text:span text:style-name="T854">atitinkamos veislės kilmės knygą.<text:s/></text:span></text:p>
      <text:p text:style-name="P855"><text:span text:style-name="T856">36</text:span><text:span text:style-name="T857">. Kilmės pažymėjimai ir kiti galvijų apskaitos dokumentai oficialiai pripažįstami, jeigu jie buvo suformuoti ir išduoti tiesiogiai iš ŽŪIKVC duomenų bazės. Kilmės pažymėjimuose galvijo pirkėjui turi būti nurodyta ne mažiau informacijos, negu reikalaujama nuostatuose.</text:span></text:p>
      <text:p text:style-name="P858"><text:span text:style-name="T859">_____________</text:span></text:p>
      <text:p text:style-name="P860"/>
      <text:p text:style-name="P861">Mėsinių galvijų kilmės knygų nuostatų<text:s/></text:p>
      <text:p text:style-name="P862">priedas</text:p>
      <text:p text:style-name="P863"/>
      <text:p text:style-name="P864"><text:span text:style-name="T865">GALVIJŲ PAVELDIMOS LIGOS</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Paveldimoji liga</text:p>
          </table:table-cell>
          <table:table-cell table:style-name="TableCell873">
            <text:p text:style-name="P874">Ligos geno nešiotojo tarptautinis žymėjimas</text:p>
          </table:table-cell>
        </table:table-row>
        <table:table-row table:style-name="TableRow875">
          <table:table-cell table:style-name="TableCell876">
            <text:p text:style-name="P877">Weaver sindromas – progresuojanti degeneratyvi mieloencefalopatija</text:p>
          </table:table-cell>
          <table:table-cell table:style-name="TableCell878">
            <text:p text:style-name="P879">CW</text:p>
          </table:table-cell>
        </table:table-row>
        <table:table-row table:style-name="TableRow880">
          <table:table-cell table:style-name="TableCell881">
            <text:p text:style-name="P882">BLAD (letalinė) – galvijų leukocitų sukibimo nepakankamumas</text:p>
          </table:table-cell>
          <table:table-cell table:style-name="TableCell883">
            <text:p text:style-name="P884">BL</text:p>
          </table:table-cell>
        </table:table-row>
        <table:table-row table:style-name="TableRow885">
          <table:table-cell table:style-name="TableCell886">
            <text:p text:style-name="P887">DUMPS (letalinė) – uridino menofostazės sintezės nepakankamumas</text:p>
          </table:table-cell>
          <table:table-cell table:style-name="TableCell888">
            <text:p text:style-name="P889">DP</text:p>
          </table:table-cell>
        </table:table-row>
        <table:table-row table:style-name="TableRow890">
          <table:table-cell table:style-name="TableCell891">
            <text:p text:style-name="P892">Citrulinemia (letalinė) argininosucinato–sintezės nepakankamumas</text:p>
          </table:table-cell>
          <table:table-cell table:style-name="TableCell893">
            <text:p text:style-name="P894">CP</text:p>
          </table:table-cell>
        </table:table-row>
        <table:table-row table:style-name="TableRow895">
          <table:table-cell table:style-name="TableCell896">
            <text:p text:style-name="P897">CVM (letalinė) – stuburo išsigimimų kompleksas</text:p>
          </table:table-cell>
          <table:table-cell table:style-name="TableCell898">
            <text:p text:style-name="P899">CV</text:p>
          </table:table-cell>
        </table:table-row>
        <table:table-row table:style-name="TableRow900">
          <table:table-cell table:style-name="TableCell901">
            <text:p text:style-name="P902">BSMA – galvijų stuburo raumenų atrofija</text:p>
          </table:table-cell>
          <table:table-cell table:style-name="TableCell903">
            <text:p text:style-name="P904">BSMA</text:p>
          </table:table-cell>
        </table:table-row>
        <table:table-row table:style-name="TableRow905">
          <table:table-cell table:style-name="TableCell906">
            <text:p text:style-name="P907">Lanksčių kojų sindromas</text:p>
          </table:table-cell>
          <table:table-cell table:style-name="TableCell908">
            <text:p text:style-name="P909">LL</text:p>
          </table:table-cell>
        </table:table-row>
        <table:table-row table:style-name="TableRow910">
          <table:table-cell table:style-name="TableCell911">
            <text:p text:style-name="P912">Mulefoot – „Mulo“ kojos</text:p>
          </table:table-cell>
          <table:table-cell table:style-name="TableCell913">
            <text:p text:style-name="P914">MF</text:p>
          </table:table-cell>
        </table:table-row>
        <table:table-row table:style-name="TableRow915">
          <table:table-cell table:style-name="TableCell916">
            <text:p text:style-name="P917">„Voro“ kojų sindromas</text:p>
          </table:table-cell>
          <table:table-cell table:style-name="TableCell918">
            <text:p text:style-name="P919">CS</text:p>
          </table:table-cell>
        </table:table-row>
      </table:table>
      <text:p text:style-name="P920"/>
      <text:p text:style-name="P921"/>
      <text:p text:style-name="P922"><text:span text:style-name="T923">____________________</text:span></text:p>
      <text:p text:style-name="P924"/>
      <text:p text:style-name="P925">PATVIRTINTA</text:p>
      <text:p text:style-name="P926"><text:span text:style-name="T927">Lietuvos Respublikos žemės ūkio ministro 2001 m. birželio 29 d. įsakymu Nr. 220 (Lietuvos Respublikos žemės ūkio ministro 2014 m.<text:s/></text:span><text:span text:style-name="T928">gegužės 21</text:span><text:span text:style-name="T929"><text:s/>d. įsakymo Nr. 3D-289 redakcija)</text:span></text:p>
      <text:p text:style-name="P930"/>
      <text:p text:style-name="P931"><text:span text:style-name="T932">veislinių KIAULIŲ KILMĖS KNYGos NUOSTATAI</text:span></text:p>
      <text:p text:style-name="P933"/>
      <text:p text:style-name="P934"><text:span text:style-name="T935">I</text:span><text:span text:style-name="T936">.<text:s/></text:span><text:span text:style-name="T937">Bendrosios nuostatos</text:span></text:p>
      <text:p text:style-name="P938"/>
      <text:p text:style-name="P939"><text:span text:style-name="T940">1</text:span><text:span text:style-name="T941">. Veislinių kiaulių kilmės knygos nuostatai (toliau – nuostatai) parengti vadovaujantis Lietuvos Respublikos gyvulių veislininkystės įstatymu, kitais Lietuvos Respublikos teisės aktais, reglamentuojančiais kiaulių veisimą,</text:span><text:span text:style-name="T942"><text:s/></text:span><text:span text:style-name="T943">tapatybės nustatymą, registravimą, produktyvumo kontrolę, veislinės vertės nustatymą ir kilmės knygų tvarkymą, Tarptautinio gyvulių apskaitos komiteto (ICAR) rekomendacijomis, 1988 m. gruodžio 19 d. Tarybos direktyvos 88/661/EEB dėl veislinėms kiaulėms taikytinų zootechninių reikalavimų (OL<text:s/></text:span><text:span text:style-name="T944">2004 m. specialusis leidimas</text:span><text:span text:style-name="T945">, 3 skyrius, 8 tomas, p. 172), su paskutiniais pakeitimais, padarytais 2008 m. liepos 15 d. Tarybos direktyva 2008/73/EB (OL 2008 L 219, p. 40), 1989 m. liepos 18 d. Komisijos sprendimo 89/501/EEB, nustatančio selekcininkų asociacijų ir veislininkystės organizacijų, kurios sudaro arba tvarko grynaveislių kiaulių kilmės knygas, patvirtinimo ir priežiūros kriterijus (OL<text:s/></text:span><text:span text:style-name="T946">2004 m. specialusis leidimas,<text:s/></text:span><text:span text:style-name="T947">3 skyrius, 9 tomas, p. 139), 1989 m. liepos 18 d. Komisijos sprendimo 89/502/EEB, nustatančio kriterijus, taikomus įrašams į grynaveislių kiaulių kilmės knygas (OL<text:s/></text:span><text:span text:style-name="T948">2004 m</text:span><text:span text:style-name="T949">. sp</text:span><text:span text:style-name="T950">ecialusis leidimas,<text:s/></text:span><text:span text:style-name="T951">3 skyrius, 9 tomas, p. 141), 1989 m. liepos 18 d. Komisijos sprendimo 89/503/EEB dėl grynaveislių kiaulių, jų spermos, kiaušialąsčių ir embrionų pažymėjimo (OL<text:s/></text:span><text:span text:style-name="T952">2004 m. specialusis leidimas,<text:s/></text:span><text:span text:style-name="T953">3 skyrius, 9 tomas, p. 142), 1989 m. liepos 18 d. Komisijos sprendimo 89/504/EEB, nustatančio selekcininkų asociacijų, veislininkystės organizacijų ir privačių įmonių, kurios sudaro arba tvarko hibridinių veislinių kiaulių registrus, patvirtinimo ir priežiūros kriterijus (OL<text:s/></text:span><text:span text:style-name="T954">2004 m</text:span><text:span text:style-name="T955">. s</text:span><text:span text:style-name="T956">pecialus leidimas</text:span><text:span text:style-name="T957"><text:s/>3 skyrius, 9 tomas, p. 151), 1989 m. liepos 18 d. Komisijos sprendimo 89/505/EEB, nustatančio veislinių hibridinių kiaulių įrašymo į registrus kriterijus (OL<text:s/></text:span><text:span text:style-name="T958">2004 m. specialusis leidimas,<text:s/></text:span><text:span text:style-name="T959">3 skyrius, 9 tomas, p. 153),<text:s/></text:span><text:span text:style-name="T960">1989 m. liepos 18 d. Komisijos sprendimo 89/506/EEB, nustatančio hibridinių veislinių kiaulių, jų spermos, kiaušinėlių ir embrionų sertifikatą<text:s/></text:span><text:span text:style-name="T961">(OL<text:s/></text:span><text:span text:style-name="T962">2004 m. specialus leidimas</text:span><text:span text:style-name="T963"><text:s/>3 skyrius, 9 tomas, p. 154),</text:span><text:span text:style-name="T964"><text:s/></text:span><text:span text:style-name="T965">1989 m. liepos 18 d. Komisijos sprendimo 89/507/EEB, nustatančio grynaveislių ir hibridinių veislinių kiaulių produktyvumo monitoringo bei jų genetinės vertės nustatymo metodus (OL<text:s/></text:span><text:span text:style-name="T966">2004 m. specialus leidimas</text:span><text:span text:style-name="T967"><text:s/>3 skyrius, 9 tomas, p. 163), reikalavimais.</text:span></text:p>
      <text:p text:style-name="P968"><text:span text:style-name="T969">2</text:span><text:span text:style-name="T970">. Lietuvoje veisiamų veislinių kiaulių kilmės knygą (toliau – kilmės knyga) tvarko žemės ūkio ministro įsakymu pripažinta kiaulių veislininkystės institucija VĮ Žemės ūkio informacijos ir kaimo verslo centro (toliau – ŽŪIKVC) interaktyviojoje duomenų bazėje.</text:span></text:p>
      <text:p text:style-name="P971"><text:span text:style-name="T972">3</text:span><text:span text:style-name="T973">. Į kilmės knygą savininkų prašymu įrašomos kiaulės, atitinkančios nuostatų reikalavimus.</text:span></text:p>
      <text:p text:style-name="P974"><text:span text:style-name="T975">4</text:span><text:span text:style-name="T976">. Iki 1993 m. buvo tvarkoma tik Lietuvos baltųjų kiaulių valstybinė kilmės knyga. Pradedant 25 tomu, naujai įrašomos įvairių veislių kiaulės skirstomos į atskirus atnaujintos kilmės knygos skyrius.</text:span></text:p>
      <text:p text:style-name="P977"><text:span text:style-name="T978">5</text:span><text:span text:style-name="T979">. Kilmės knygos duomenis kaupia, sistemina, saugo ir teikia ataskaitas ŽŪIKVC. Už pateiktų kilmės duomenų tikslumą atsako kiaulių savininkas.</text:span></text:p>
      <text:p text:style-name="P980"><text:span text:style-name="T981">6</text:span><text:span text:style-name="T982">. Kilmės pažymėjimai ir kiti kiaulių apskaitos dokumentai oficialiai pripažįstami, jeigu jie buvo suformuoti ŽŪIKVC duomenų bazėje pagal Kiaulių veislininkystės informacinės sistemos duomenis ir buvo išduoti bei patvirtinti pripažintos veislininkystės institucijos, kurių nariams gyvulys priklauso.<text:s/></text:span></text:p>
      <text:p text:style-name="P983"/>
      <text:p text:style-name="P984"><text:span text:style-name="T985">II</text:span><text:span text:style-name="T986">.<text:s/></text:span><text:span text:style-name="T987">kilmės knygOS TVARKYMAS</text:span></text:p>
      <text:p text:style-name="P988"/>
      <text:p text:style-name="P989"><text:span text:style-name="T990">7</text:span><text:span text:style-name="T991">. Į kilmės knygą įrašomos kiaulės turi būti suženklintos (identifikuotos) pagal Lietuvoje veikiančią sistemą.</text:span></text:p>
      <text:p text:style-name="P992"><text:span text:style-name="T993">8</text:span><text:span text:style-name="T994">. Į kilmės knygą įrašomos Lietuvoje veisiamos kiaulės pagal veislių požymius skirstomos į keturias veislių grupes:</text:span></text:p>
      <text:p text:style-name="P995"><text:span text:style-name="T996">8.1</text:span><text:span text:style-name="T997">. pirmoji – Lietuvos baltosios ir jų tipai, didžiosios baltosios, jorkšyrai bei jų pirmos kartos hibridai;</text:span></text:p>
      <text:p text:style-name="P998"><text:span text:style-name="T999">8.2</text:span><text:span text:style-name="T1000">. antroji – landrasai bei jų pirmos kartos hibridai;</text:span></text:p>
      <text:p text:style-name="P1001"><text:span text:style-name="T1002">8.3</text:span><text:span text:style-name="T1003">. trečioji – pjetrėnai, hempšyrai, diurokai ir jų hibridai su tarpinės veislės kiaulėmis;</text:span></text:p>
      <text:p text:style-name="P1004"><text:span text:style-name="T1005">8.4</text:span><text:span text:style-name="T1006">. ketvirtoji – Lietuvos vietinės, senojo genotipo Lietuvos baltosios (genofondinės).</text:span></text:p>
      <text:p text:style-name="P1007"><text:span text:style-name="T1008">9</text:span><text:span text:style-name="T1009">. Įrašomi visų veislių suaugę kuiliai ir paršavedės, kurių žinoma ne mažiau kaip dviejų kartų kilmė.</text:span></text:p>
      <text:p text:style-name="P1010"><text:span text:style-name="T1011">10</text:span><text:span text:style-name="T1012">. Pagal veislinių kiaulių vertinimo taisykles įrašomi į kilmės knygą pirmosios ir antrosios veislių grupių kuiliai ir paršavedės turi būti įvertinti BLUP metodu ne mažesniu indeksu kaip 100, trečiosios ir ketvirtosios veislių grupių kuiliai – pagal kilmę, raumeningumą, eksterjerą, išsivystymą ir reprodukcines savybes, o paršavedės – pagal kilmę, raumeningumą, eksterjerą, išsivystymą, vislumą ir pieningumą turi būti ne žemesnės kaip pirmos klasės. Mišrūnai vertinami pagal motininę pusę. Mišrūnai, gauti sėklinant su tėvinės ar specializuotų linijų kuiliais, vertinami pagal tėvinę pusę. <text:s/>Minimalūs įrašomų į kilmės knygą kiaulių produktyvumo rodikliai gali būti nustatomi ir koreguojami pripažintos veislininkystės institucijos.</text:span></text:p>
      <text:p text:style-name="P1013"><text:span text:style-name="T1014">11</text:span><text:span text:style-name="T1015">. Kilmės knyga pagal įrašomų gyvulių kilmę, veislę (veislingumą) ir produktyvumo kryptį suskirstyta į pagrindinį ir papildomąjį skyrius bei mišrūnų registrą.</text:span></text:p>
      <text:p text:style-name="P1016"><text:span text:style-name="T1017">12</text:span><text:span text:style-name="T1018">. Kiekvienas skyrius pagal veislių grupes (7 punktas) skirstomas į keturias sekcijas.</text:span></text:p>
      <text:p text:style-name="P1019"><text:span text:style-name="T1020">13</text:span><text:span text:style-name="T1021">. Į pagrindinį skyrių įrašomi tam tikroms sekcijoms priklausantys grynaveisliai kuiliai ir paršavedės, atitinkantys šiuos reikalavimus:</text:span></text:p>
      <text:p text:style-name="P1022"><text:span text:style-name="T1023">13.1</text:span><text:span text:style-name="T1024">. kurių tėvas, tėvo tėvas ir tėvo motina yra tos pačios ar pagal selekcijos programą nustatytos veislės ir įrašyti į kilmės knygas (įskaitant užsienyje) arba buvo registruota jų kilmė;</text:span></text:p>
      <text:p text:style-name="P1025"><text:span text:style-name="T1026">13.2</text:span><text:span text:style-name="T1027">. kurių motina, motinos tėvas ir motinos motina yra tos pačios ar pagal selekcijos programą nustatytos veislės ir įrašytos į kilmės knygas (įskaitant užsienyje) arba buvo registruota jų kilmė;</text:span></text:p>
      <text:p text:style-name="P1028"><text:span text:style-name="T1029">13.3</text:span><text:span text:style-name="T1030">. kurie buvo suženklinti ir nustatyta jų tapatybė iš karto po atvedimo pagal tos kilmės knygos reikalavimus.</text:span></text:p>
      <text:p text:style-name="P1031"><text:span text:style-name="T1032">14</text:span><text:span text:style-name="T1033">. Į papildomą skyrių įrašomi tam tikroms sekcijoms priklausantys grynaveisliai kuiliai ir paršavedės, atitinkantys šiuos reikalavimus:</text:span></text:p>
      <text:p text:style-name="P1034"><text:span text:style-name="T1035">14.1</text:span><text:span text:style-name="T1036">. kurių tėvas, tėvo tėvas ir tėvo motina yra tos pačios ar pagal selekcijos programą nustatytos veislės, tačiau neįrašyti į kilmės knygas (įskaitant užsienyje) ir nebuvo registruota jų kilmė;</text:span></text:p>
      <text:p text:style-name="P1037"><text:span text:style-name="T1038">14.2</text:span><text:span text:style-name="T1039">. kurių motina, motinos tėvas ir motinos motina yra tos pačios ar pagal selekcijos programą nustatytos veislės, tačiau neįrašytos į kilmės knygas (įskaitant užsienyje) ir nebuvo registruota jų kilmė;</text:span></text:p>
      <text:p text:style-name="P1040"><text:span text:style-name="T1041">14.3</text:span><text:span text:style-name="T1042">. kurie buvo suženklinti ir nustatyta jų tapatybė iš karto po atvedimo pagal tos kilmės knygos reikalavimus.</text:span></text:p>
      <text:p text:style-name="P1043"><text:span text:style-name="T1044">15</text:span><text:span text:style-name="T1045">. Į mišrūnų registrą įrašomi žinomos kilmės kuiliai bei paršavedės, kurie buvo suženklinti ir identifikuoti iš karto po atvedimo pagal tos kilmės knygos reikalavimus.</text:span></text:p>
      <text:p text:style-name="P1046"><text:span text:style-name="T1047">16</text:span><text:span text:style-name="T1048">. Įrašant į kilmės knygą registruojami šie duomenys:</text:span></text:p>
      <text:p text:style-name="P1049"><text:span text:style-name="T1050">16.1</text:span><text:span text:style-name="T1051">. gyvulio savininkas, jo adresas, ūkio kodas;</text:span></text:p>
      <text:p text:style-name="P1052"><text:span text:style-name="T1053">16.2</text:span><text:span text:style-name="T1054">. kiaulės vardas, ženklo numeris ir kilmės knygos numeris, gimimo vieta, data, veislė (veislingumas), lytis;</text:span></text:p>
      <text:p text:style-name="P1055"><text:span text:style-name="T1056">16.3</text:span><text:span text:style-name="T1057">. kuilio raumeningumo, eksterjero, išsivystymo, su juo sukergtų (apsėklintų) paršavedžių vislumo, palikuonių penėjimosi, mėsinių ir mėsos kokybės savybių, stresogeno bei įvertinimo BLUP metodu rezultatai;</text:span></text:p>
      <text:p text:style-name="P1058"><text:span text:style-name="T1059">16.4</text:span><text:span text:style-name="T1060">. paršavedės raumeningumo, eksterjero, išsivystymo, vislumo, pieningumo, palikuonių penėjimosi, mėsinių ir mėsos kokybės savybių, <text:s/>stresogeno bei įvertinimo BLUP metodu rezultatai;</text:span></text:p>
      <text:p text:style-name="P1061"><text:span text:style-name="T1062">16.5</text:span><text:span text:style-name="T1063">. tėvų ir protėvių iki antros kartos gimimo vieta, data, veislė (veislingumas), ženklo numeriai, kilmės knygos numeriai, pagrindiniai produktyvumo ir veislinės vertės rodikliai.</text:span></text:p>
      <text:p text:style-name="P1064"><text:span text:style-name="T1065">17</text:span><text:span text:style-name="T1066">. Į kilmės knygą įrašomų kuilių ir paršavedžių kilmė gali būti tikslinama DNR ar kitais metodais.</text:span></text:p>
      <text:p text:style-name="P1067"><text:span text:style-name="T1068">18</text:span><text:span text:style-name="T1069">. Iš kilmės knygos kuiliai ir paršavedės gali būti išbraukti paaiškėjus, kad jų kilmės duomenys yra klaidingi ir neatitinka reikalavimų.</text:span></text:p>
      <text:p text:style-name="P1070"/>
      <text:p text:style-name="P1071"><text:span text:style-name="T1072">III</text:span><text:span text:style-name="T1073">.<text:s/></text:span><text:span text:style-name="T1074">KILMĖS PAŽYMĖJIMAS</text:span></text:p>
      <text:p text:style-name="P1075"/>
      <text:p text:style-name="P1076"><text:span text:style-name="T1077">19</text:span><text:span text:style-name="T1078">. Veislinės kiaulės kilmės pažymėjimą (toliau – kilmės pažymėjimas) išduoda kilmės knygą tvarkanti pripažinta gyvulių veislininkystės institucija gyvulio savininkui prašant.</text:span></text:p>
      <text:p text:style-name="P1079"><text:span text:style-name="T1080">20</text:span><text:span text:style-name="T1081">. Kilmės pažymėjimas suformuojamas ŽŪIKVC duomenų bazėje iš joje esančių kilmės knygos duomenų. Kilmės pažymėjime turi būti šie duomenys:</text:span></text:p>
      <text:p text:style-name="P1082"><text:span text:style-name="T1083">20.1</text:span><text:span text:style-name="T1084">. pripažintos veislininkystės institucijos, išdavusios kilmės pažymėjimą, pavadinimas ir adresas;</text:span></text:p>
      <text:p text:style-name="P1085"><text:span text:style-name="T1086">20.2</text:span><text:span text:style-name="T1087">. kilmės knygos pavadinimas, numeris, skyrius;</text:span></text:p>
      <text:p text:style-name="P1088"><text:span text:style-name="T1089">20.3</text:span><text:span text:style-name="T1090">. kiaulės suženklinimo būdas (tatuiruotė, plastikinis ausies įsagas ar kt.);<text:s/></text:span></text:p>
      <text:p text:style-name="P1091"><text:span text:style-name="T1092">20.4</text:span><text:span text:style-name="T1093">. kiaulės vardas, ženklo numeris, gimimo vieta, data, veislė (veislingumas), lytis, pagrindiniai produktyvumo ir veislinės vertės rodikliai;</text:span></text:p>
      <text:p text:style-name="P1094"><text:span text:style-name="T1095">20.5</text:span><text:span text:style-name="T1096">. savininko vardas, pavardė / pavadinimas ir adresas;</text:span></text:p>
      <text:p text:style-name="P1097"><text:span text:style-name="T1098">20.6</text:span><text:span text:style-name="T1099">. tėvų ir protėvių iki antros kartos gimimo vieta, data, veislė (veislingumas), suženklinimo būdas, ženklo numeriai, kilmės knygos numeriai, pagrindiniai produktyvumo ir veislinės vertės rodikliai;</text:span></text:p>
      <text:p text:style-name="P1100"><text:span text:style-name="T1101">20.7</text:span><text:span text:style-name="T1102">. kilmės pažymėjimo išdavimo data;</text:span></text:p>
      <text:p text:style-name="P1103"><text:span text:style-name="T1104">20.8</text:span><text:span text:style-name="T1105">. kilmės pažymėjimą išduodančios institucijos įgalioto asmens vardas, pavardė, pareigos;</text:span></text:p>
      <text:p text:style-name="P1106"><text:span text:style-name="T1107">20.9</text:span><text:span text:style-name="T1108">. kilmės pažymėjime numatoma vieta savininkų pasikeitimams, nurodant jų vardą, pavardę/ūkio pavadinimą, adresą, pasikeitimo datą ir įrašą padariusio įgalioto asmens vardą, pavardę, pareigas.</text:span></text:p>
      <text:p text:style-name="P1109"><text:span text:style-name="T1110">21</text:span><text:span text:style-name="T1111">. Išduodamiems kilmės pažymėjimams registracijos numeris suteikiamas automatiškai duomenų bazėje spausdinimo metu.</text:span></text:p>
      <text:p text:style-name="P1112"/>
      <text:p text:style-name="P1113"><text:span text:style-name="T1114">IV</text:span><text:span text:style-name="T1115">.<text:s/></text:span><text:span text:style-name="T1116">tvarkymo KONTROLĖ</text:span></text:p>
      <text:p text:style-name="P1117"/>
      <text:p text:style-name="P1118"><text:span text:style-name="T1119">22</text:span><text:span text:style-name="T1120">. Kilmės knygos tvarkymą kontroliuoja Valstybinė gyvulių veislininkystės priežiūros tarnyba prie Žemės ūkio ministerijos.</text:span></text:p>
      <text:p text:style-name="P1121"/>
      <text:p text:style-name="P1122"><text:span text:style-name="T1123">______________________</text:span></text:p>
      <text:p text:style-name="P1124"/>
      <text:p text:style-name="P1125"><text:span text:style-name="T1126">PATVIRTINTA</text:span></text:p>
      <text:p text:style-name="P1127"><text:span text:style-name="T1128">Lietuvos Respublikos žemės ūkio ministro 2001 m. birželio 29 d. įsakymu Nr. 220 (Lietuvos Respublikos žemės ūkio ministro 2014 m.<text:s/></text:span><text:span text:style-name="T1129">gegužės 21</text:span><text:span text:style-name="T1130"><text:s/>d. įsakymo Nr. 3D-289 redakcija)</text:span></text:p>
      <text:p text:style-name="P1131"/>
      <text:p text:style-name="P1132"><text:span text:style-name="T1133">veislinių ARKLIŲ KILMĖS KNYGų NUOSTATAI</text:span></text:p>
      <text:p text:style-name="P1134"/>
      <text:p text:style-name="P1135"><text:span text:style-name="T1136">I</text:span><text:span text:style-name="T1137">.<text:s/></text:span><text:span text:style-name="T1138">BENDROSIOS NUOSTATOS</text:span></text:p>
      <text:p text:style-name="P1139"/>
      <text:p text:style-name="P1140"><text:span text:style-name="T1141">1</text:span><text:span text:style-name="T1142">. Veislinių arklių kilmės knygų nuostatai (toliau – nuostatai) parengti vadovaujantis Lietuvos Respublikos gyvulių veislininkystės įstatymu, kitais Lietuvos Respublikos teisės aktais, reglamentuojančiais arklių veisimą, tapatybės nustatymą, registravimą, veislinės vertės nustatymą ir kilmės knygų tvarkymą, 1990 m. birželio 26 d. Tarybos direktyvos 90/427/EEB dėl zootechninių ir genealoginių reikalavimų, reglamentuojančių Bendrijos vidaus prekybą arklinių šeimos gyvūnais (OL<text:s/></text:span><text:span text:style-name="T1143">2004 m.</text:span><text:span text:style-name="T1144"><text:s/></text:span><text:span text:style-name="T1145">specialusis leidimas,<text:s/></text:span><text:span text:style-name="T1146">3 skyrius, 10 tomas, p. 165), su paskutiniais pakeitimais, padarytais</text:span><text:span text:style-name="T1147"><text:s/></text:span><text:span text:style-name="T1148">2008 m. liepos 15 d. Tarybos direktyva 2008/73/EB (OL 2008, L 219, p. 40), 1990 m. birželio 26 d. Tarybos direktyvos 90/428/EEB dėl prekybos varžyboms skirtais arklinių šeimos gyvūnais ir nustatančios dalyvavimo varžybose sąlygas (OL<text:s/></text:span><text:span text:style-name="T1149">2004</text:span><text:span text:style-name="T1150"><text:s/></text:span><text:span text:style-name="T1151">m</text:span><text:span text:style-name="T1152">.<text:s/></text:span><text:span text:style-name="T1153">specialusis leidimas</text:span><text:span text:style-name="T1154">, 3 skyrius, 10 tomas, p. 170), su paskutiniais pakeitimais, padarytais</text:span><text:span text:style-name="T1155"><text:s/></text:span><text:span text:style-name="T1156">2008 m. liepos 15 d. Tarybos direktyva 2008/73/EB (OL 2008, L 219, p. 40), 1992 m. kovo 26 d. Komisijos sprendimo 92/216/EEB dėl duomenų apie arklinių šeimos gyvūnų varžybas, nurodytas Tarybos direktyvos 90/428/EEB 4 straipsnio 2 dalyje, rinkimo (OL<text:s/></text:span><text:span text:style-name="T1157">2004 m.</text:span><text:span text:style-name="T1158"><text:s/></text:span><text:span text:style-name="T1159">specialusis leidimas</text:span><text:span text:style-name="T1160">, 3 skyrius, 12 tomas, p. 247), su paskutiniais pakeitimais, padarytais 2010 m. balandžio 30 d. Komisijos sprendimu 2010/256/ES (OL 2010, L 112, p. 8), 1992 m. birželio 11 d. Komisijos sprendimo 92/353/EEB, nustatančio organizacijų ir asociacijų, tvarkančių arba užvedančių registruojamų arklinių šeimos gyvūnų kilmės knygas, patvirtinimo arba pripažinimo kriterijus (OL<text:s/></text:span><text:span text:style-name="T1161">2004 m</text:span><text:span text:style-name="T1162">.<text:s/></text:span><text:span text:style-name="T1163">specialusis leidimas</text:span><text:span text:style-name="T1164">, 3 skyrius, 12 tomas, p. 350), 1992 m. birželio 11 d. Komisijos sprendimo 92/354/EEB, nustatančio kai kurias taisykles, užtikrinančias organizacijų ir asociacijų, tvarkančių ar sudarančių registruojamų arklinių kilmės knygas, darbo koordinavimą (OL<text:s/></text:span><text:span text:style-name="T1165">2004 m. specialusis leidimas</text:span><text:span text:style-name="T1166">, 3 skyrius, 12 tomas, p. 353), 1996 m. sausio 10 d. Komisijos sprendimo 96/78/EEB, nustatančio arklinių įrašymo į kilmės knygas veisimo tikslais kriterijus (OL<text:s/></text:span><text:span text:style-name="T1167">2004 m.</text:span><text:span text:style-name="T1168"><text:s/></text:span><text:span text:style-name="T1169">specialusis leidimas</text:span><text:span text:style-name="T1170">, 3 skyrius, 18 tomas, p. 401), reikalavimais.</text:span></text:p>
      <text:p text:style-name="P1171"><text:span text:style-name="T1172">2</text:span><text:span text:style-name="T1173">. Veislinių arklių kilmės knygas (toliau – kilmės knygos) tvarko žemės ūkio ministro įsakymu pripažintos arklių veislininkystės institucijos VĮ Žemės ūkio informacijos ir kaimo verslo centro (toliau – ŽŪIKVC) informacinės sistemos duomenų bazėje.</text:span></text:p>
      <text:p text:style-name="P1174"><text:span text:style-name="T1175">3</text:span><text:span text:style-name="T1176">. Į kilmės knygas įrašomi arkliai,</text:span><text:span text:style-name="T1177"><text:s/></text:span><text:span text:style-name="T1178">atitinkantys nuostatų reikalavimus.</text:span></text:p>
      <text:p text:style-name="P1179"><text:span text:style-name="T1180">4</text:span><text:span text:style-name="T1181">. Arklio veisėju pripažįstamas:</text:span></text:p>
      <text:p text:style-name="P1182"><text:span text:style-name="T1183">4.1</text:span><text:span text:style-name="T1184">. kumelės (t. y. motinos) savininkas arba nuomotojas kergimo (apsėklinimo) metu;</text:span></text:p>
      <text:p text:style-name="P1185"><text:span text:style-name="T1186">4.2</text:span><text:span text:style-name="T1187">. kumelės savininkas arba nuomotojas kumeliuko atsivedimo metu.</text:span></text:p>
      <text:p text:style-name="P1188"><text:span text:style-name="T1189">5</text:span><text:span text:style-name="T1190">. Eržilai į kilmės knygas įrašomi ne jaunesni kaip 2 m., kumelės – 3 m. amžiaus.<text:s/></text:span><text:span text:style-name="T1191">Arklių amžius nustatomas jų gimimo metų sausio 1 d.</text:span></text:p>
      <text:p text:style-name="P1192"/>
      <text:p text:style-name="P1193"><text:span text:style-name="T1194">II</text:span><text:span text:style-name="T1195">.<text:s/></text:span><text:span text:style-name="T1196">KILMĖS KNYGų TVARKYMAS</text:span></text:p>
      <text:p text:style-name="P1197"/>
      <text:p text:style-name="P1198"><text:span text:style-name="T1199">6</text:span><text:span text:style-name="T1200">. <text:s/>Kilmės knygų duomenis kaupia, sistemina, saugo ir ataskaitas teikia ŽŪIKVC.</text:span></text:p>
      <text:p text:style-name="P1201"><text:span text:style-name="T1202">7</text:span><text:span text:style-name="T1203">. Arklio veisėjas yra atsakingas už pirminių duomenų teisingumą. Pripažintų veislininkystės institucijų atsakingi asmenys, turintys suteiktą ŽŪIKVC prisijungimo prieigą, turi teisę koreguoti, pakeisti duomenis, suvesti arklių vertinimo duomenis ir ekspertų–vertintojų komisijos sprendimo pagrindu įrašyti arklį į tam tikrą kilmės knygos skyrių.</text:span></text:p>
      <text:p text:style-name="P1204"><text:span text:style-name="T1205">8</text:span><text:span text:style-name="T1206">.</text:span><text:span text:style-name="T1207"><text:s/></text:span><text:span text:style-name="T1208">Kilmės knyga suskirstyta į skyrius: eržilų ir kumelių pirmąjį pagrindinį ir antrąjį skyrius, kumelių trečiąjį papildomą skyrių bei kilmės knygos papildymą.</text:span></text:p>
      <text:p text:style-name="P1209"><text:span text:style-name="T1210">9</text:span><text:span text:style-name="T1211">.</text:span><text:span text:style-name="T1212"><text:s/></text:span><text:span text:style-name="T1213">Į kilmės knygos pirmąjį pagrindinį skyrių įrašomi tie eržilai:</text:span></text:p>
      <text:p text:style-name="P1214"><text:span text:style-name="T1215">9.1</text:span><text:span text:style-name="T1216">. kuriuos asociacijų patvirtinta arklių veisimo komisija pripažins tinkamais būti įrašytais į pagrindinį skyrių ir iš kurių galima tikėtis pasiekti veisimo programoje numatytus tikslus;</text:span></text:p>
      <text:p text:style-name="P1217"><text:span text:style-name="T1218">9.2</text:span><text:span text:style-name="T1219">. kurių abu tėvai buvo ar gali būti įrašyti į tam tikros veislės pagrindinį skyrių;</text:span></text:p>
      <text:p text:style-name="P1220"><text:span text:style-name="T1221">9.3</text:span><text:span text:style-name="T1222">. kurie pagrindinės atrankos metu buvo licencijuoti veisimui ir gavo ne mažiau balų, negu nustatyta tos veislės selekcijos programoje;</text:span></text:p>
      <text:p text:style-name="P1223"><text:span text:style-name="T1224">9.4</text:span><text:span text:style-name="T1225">. kurie pajėgumo bandymų metu surinko nustatytą balų sumą;</text:span></text:p>
      <text:p text:style-name="P1226"><text:span text:style-name="T1227">9.5</text:span><text:span text:style-name="T1228">. eržilai, kurie dar nebuvo išbandyti, į kilmės knygas gali būti įtraukiami su sąlyga, kad jų pajėgumas bus įvertintas ne vėliau kaip iki penkerių metų amžiaus;</text:span></text:p>
      <text:p text:style-name="P1229"><text:span text:style-name="T1230">9.6</text:span><text:span text:style-name="T1231">. kitų veislių eržilai, kurie komisijos pripažinti tinkamais ir naudojami tam tikros veislės selekcijos programoje.</text:span></text:p>
      <text:p text:style-name="P1232"><text:span text:style-name="T1233">10</text:span><text:span text:style-name="T1234">. Į antrąjį skyrių įrašomi eržilai:</text:span></text:p>
      <text:p text:style-name="P1235"><text:span text:style-name="T1236">10.1</text:span><text:span text:style-name="T1237">. atitinkantys tam tikros arklių veislės reikalavimus, bet dėl kokių nors priežasčių negalintys būti įrašyti į pagrindinį skyrių;</text:span></text:p>
      <text:p text:style-name="P1238"><text:span text:style-name="T1239">10.2</text:span><text:span text:style-name="T1240">. kurių tėvas buvo arba gali būti įrašytas į pirmąjį, o motina – į ne žemesnį kaip antrąjį kilmės knygos skyrių.</text:span></text:p>
      <text:p text:style-name="P1241"><text:span text:style-name="T1242">11</text:span><text:span text:style-name="T1243">. Į pirmąjį pagrindinį skyrių</text:span><text:span text:style-name="T1244"><text:s/></text:span><text:span text:style-name="T1245">įrašomos šios kumelės:</text:span></text:p>
      <text:p text:style-name="P1246"><text:span text:style-name="T1247">11.1</text:span><text:span text:style-name="T1248">. kurios pagal tam tikros veislės vertinimo taisykles surenka reikiamą balų skaičių, kad būtų įrašytos į pagrindinį skyrių;</text:span></text:p>
      <text:p text:style-name="P1249"><text:span text:style-name="T1250">11.2</text:span><text:span text:style-name="T1251">. kurių tėvas buvo arba gali būti įtrauktas į pirmąjį, o motina – mažiausiai į antrąjį skyrių.</text:span></text:p>
      <text:p text:style-name="P1252"><text:span text:style-name="T1253">12</text:span><text:span text:style-name="T1254">. Į antrąjį skyrių įrašomos kumelės:</text:span></text:p>
      <text:p text:style-name="P1255"><text:span text:style-name="T1256">12.1</text:span><text:span text:style-name="T1257">. naudojamos veislės selekcijos programoje ir atitinkančios minimalius reikalavimus, bet nesurinkusios pakankamo balų skaičiaus, kad būtų įrašytos į pirmąjį skyrių;</text:span></text:p>
      <text:p text:style-name="P1258"><text:span text:style-name="T1259">12.2</text:span><text:span text:style-name="T1260">. kurių tėvas buvo arba gali būti įrašytas į pirmąjį, o motina – mažiausiai į trečiąjį papildomą skyrių.</text:span></text:p>
      <text:p text:style-name="P1261"><text:span text:style-name="T1262">13</text:span><text:span text:style-name="T1263">. Į trečiąjį papildomą skyrių įrašomos:</text:span></text:p>
      <text:p text:style-name="P1264"><text:span text:style-name="T1265">13.1</text:span><text:span text:style-name="T1266">. kumelės, neatitinkančios kilmės knygos I ir II skyrių reikalavimų;</text:span></text:p>
      <text:p text:style-name="P1267"><text:span text:style-name="T1268">13.2</text:span><text:span text:style-name="T1269">. be kilmės dokumentų tipiškos veislės kumelės, kurios naudojamos veisimo programoje.</text:span></text:p>
      <text:p text:style-name="P1270"><text:span text:style-name="T1271">14</text:span><text:span text:style-name="T1272">. Į kilmės knygos papildymą įrašomi:</text:span></text:p>
      <text:p text:style-name="P1273"><text:span text:style-name="T1274">14.1</text:span><text:span text:style-name="T1275">. į kilmės registrą įtraukti veisliniai kumeliukai;</text:span></text:p>
      <text:p text:style-name="P1276"><text:span text:style-name="T1277">14.2</text:span><text:span text:style-name="T1278">. importuoti žirgai (šiame skyriuje turi būti įrašyta importuotų žirgų gimimo vieta, registracijos duomenys iš eksportavusios šalies kilmės knygos bei kilmės aprašymas. Taip pat turi būti įrašytos ir įvežtos kumelingos kumelės);</text:span></text:p>
      <text:p text:style-name="P1279"><text:span text:style-name="T1280">14.3</text:span><text:span text:style-name="T1281">. eksportuoti žirgai (turi būti nurodyta, į kokias šalis žirgai buvo eksportuoti. Žirgai turi būti surašyti pagal eksporto datą, o eksporto šalys – abėcėlės tvarka);</text:span></text:p>
      <text:p text:style-name="P1282"><text:span text:style-name="T1283">14.4</text:span><text:span text:style-name="T1284">. kritę arba nebelaikomi žirgai, pradedant nuo praėjusios knygos išleidimo datos;</text:span></text:p>
      <text:p text:style-name="P1285"><text:span text:style-name="T1286">14.5</text:span><text:span text:style-name="T1287">. ankstesnės kilmės knygos papildymai ir klaidų atitaisymai.</text:span></text:p>
      <text:p text:style-name="P1288"><text:span text:style-name="T1289">15</text:span><text:span text:style-name="T1290">. Privalomieji kiekvieno eržilo ar kumelės aprašymo kilmės knygoje duomenys:</text:span></text:p>
      <text:p text:style-name="P1291"><text:span text:style-name="T1292">15.1</text:span><text:span text:style-name="T1293">. vardas, registracijos Nr.;<text:s/></text:span></text:p>
      <text:p text:style-name="P1294"><text:span text:style-name="T1295">15.2</text:span><text:span text:style-name="T1296">. lytis;</text:span></text:p>
      <text:p text:style-name="P1297"><text:span text:style-name="T1298">15.3</text:span><text:span text:style-name="T1299">. spalva ir žymės;</text:span></text:p>
      <text:p text:style-name="P1300"><text:span text:style-name="T1301">15.4</text:span><text:span text:style-name="T1302">. gimimo data;</text:span></text:p>
      <text:p text:style-name="P1303"><text:span text:style-name="T1304">15.5</text:span><text:span text:style-name="T1305">. eržilo linija ir kumelės šeima;</text:span></text:p>
      <text:p text:style-name="P1306"><text:span text:style-name="T1307">15</text:span><text:span text:style-name="T1308">. 6. veisėjo, savininko ir (ar) laikytojo vardas, pavardė / pavadinimas, adresas ir telefonas;</text:span></text:p>
      <text:p text:style-name="P1309"><text:span text:style-name="T1310">15.7</text:span><text:span text:style-name="T1311">. keturių protėvių kartų duomenys, jeigu žinoma vardas, kilmės knygos Nr., gimimo data, veislė, įvertinimas;</text:span></text:p>
      <text:p text:style-name="P1312"><text:span text:style-name="T1313">15.8</text:span><text:span text:style-name="T1314">. eksterjero įvertinimas;</text:span></text:p>
      <text:p text:style-name="P1315"><text:span text:style-name="T1316">15.9</text:span><text:span text:style-name="T1317">. darbingumo patikrinimo rezultatai;</text:span></text:p>
      <text:p text:style-name="P1318"><text:span text:style-name="T1319">15.10</text:span><text:span text:style-name="T1320">. kilmės patikrinimo įrašai;</text:span></text:p>
      <text:p text:style-name="P1321"><text:span text:style-name="T1322">15.11</text:span><text:span text:style-name="T1323">. įrašai apie sprendimus ir jų pakeitimus kilmės knygoje;</text:span></text:p>
      <text:p text:style-name="P1324"><text:span text:style-name="T1325">15.12</text:span><text:span text:style-name="T1326">. visų registruotų kumelės palikuonių sąrašas;</text:span></text:p>
      <text:p text:style-name="P1327"><text:span text:style-name="T1328">15.13</text:span><text:span text:style-name="T1329">. į kilmės knygas įrašytų eržilo palikuonių sąrašas.</text:span></text:p>
      <text:p text:style-name="P1330"><text:span text:style-name="T1331">16</text:span><text:span text:style-name="T1332">. Kiekviename kilmės knygos tome turi būti abėcėlinė žirgų rodyklė ir žirgų registracijos numerių rodyklė (su nurodytais puslapiais), santrumpų paaiškinimai, užsienio valstybių ISO kodai ir kilmės knygos kodai.</text:span></text:p>
      <text:p text:style-name="P1333"><text:span text:style-name="T1334">17</text:span><text:span text:style-name="T1335">. Kilmės patikrinimo testai atliekami visiems eržilams, įrašomiems į kilmės knygas ir 5 proc. kiekvienais metais gimusių kumeliukų. Kilmės patikrinimo testai atliekami ginčytinais atvejais siekiant identifikuoti arklius.</text:span></text:p>
      <text:p text:style-name="P1336"><text:span text:style-name="T1337">18</text:span><text:span text:style-name="T1338">. Arkliai įrašomi į kilmės knygą pripažintų veislininkystės institucijų vertinimo komisijos nutarimu tada, kai nustatomas eržilo ar kumelės identiškumas. Vertinimą pakeisti (didesniu ar mažesniu laipsniu) gali komisija tik arklių susibūrimo renginiuose.</text:span></text:p>
      <text:p text:style-name="P1339"><text:span text:style-name="T1340">19</text:span><text:span text:style-name="T1341">. Jeigu Lietuvoje yra tvarkomos kelios giminingų veislių populiacijos skirtingoms veislininkystės institucijoms priklausančios kilmės knygos, tai eržilai gali būti įrašomi į kelias kilmės knygas.</text:span><text:span text:style-name="T1342"><text:s/></text:span></text:p>
      <text:p text:style-name="P1343"><text:span text:style-name="T1344">20</text:span><text:span text:style-name="T1345">. Importuotiems eržilams ir kumelėms bei eržilams, kurių sperma naudojama Lietuvoje, paliekami originalūs (tuos eržilus veislei naudoti pradėjusios šalies) registracijos numeriai.</text:span></text:p>
      <text:p text:style-name="P1346"><text:span text:style-name="T1347">21</text:span><text:span text:style-name="T1348">. Kritusios kumelės gali būti įrašomos į kilmės knygas atgaline data, t. y. po jų kritimo (kilmės knygos numeris suteikiamas pagal 10, 11, 12 punktų reikalavimus). Toks registravimas reikalingas išduodant pažymėjimą paskutiniojo gimusio kumeliuko savininkui.</text:span></text:p>
      <text:p text:style-name="P1349"><text:span text:style-name="T1350">22</text:span><text:span text:style-name="T1351">. Arkliai, kuriuos prašoma įrašyti į kilmės knygas, turi būti sveiki ir gerai išsivystę.</text:span></text:p>
      <text:p text:style-name="P1352"><text:span text:style-name="T1353">23</text:span><text:span text:style-name="T1354">. Kilmės knygos leidžiamos pagal pripažintų veislininkystės institucijų vidaus tvarką.</text:span></text:p>
      <text:p text:style-name="P1355"/>
      <text:p text:style-name="P1356"><text:span text:style-name="T1357">III</text:span><text:span text:style-name="T1358">.<text:s/></text:span><text:span text:style-name="T1359">KILMĖS PAŽYMĖJIMAS</text:span></text:p>
      <text:p text:style-name="P1360"/>
      <text:p text:style-name="P1361"><text:span text:style-name="T1362">24</text:span><text:span text:style-name="T1363">. Veislinio arklio kilmės pažymėjimas (toliau – kilmės pažymėjimas) – oficialus dokumentas, kuriuo patvirtinama arklio ar embriono tapatybė ir apibūdinama jo kilmė, eksterjeras bei kitos veislinės savybės.</text:span></text:p>
      <text:p text:style-name="P1364"><text:span text:style-name="T1365">25</text:span><text:span text:style-name="T1366">. Kilmės pažymėjimą išduoda kilmės knygas tvarkanti pripažinta arklių veislininkystės institucija gyvulio savininkui prašant.</text:span></text:p>
      <text:p text:style-name="P1367"><text:span text:style-name="T1368">26</text:span><text:span text:style-name="T1369">. Kilmės pažymėjimas suformuojamas ŽŪIKVC duomenų bazėje iš joje esančių kilmės knygos duomenų.<text:s/></text:span></text:p>
      <text:p text:style-name="P1370"><text:span text:style-name="T1371">27</text:span><text:span text:style-name="T1372">. Kilmės pažymėjime turi būti šie duomenys:</text:span></text:p>
      <text:p text:style-name="P1373"><text:span text:style-name="T1374">27.1</text:span><text:span text:style-name="T1375">. veislininkystės institucijos pavadinimas;</text:span></text:p>
      <text:p text:style-name="P1376"><text:span text:style-name="T1377">27.2</text:span><text:span text:style-name="T1378">. eržilo ar kumelės vardas, registracijos Nr., kilmės knygos pavadinimo inicialai ir skyrius;</text:span></text:p>
      <text:p text:style-name="P1379"><text:span text:style-name="T1380">27.3</text:span><text:span text:style-name="T1381">. lytis ir spalva;</text:span></text:p>
      <text:p text:style-name="P1382"><text:span text:style-name="T1383">27.4</text:span><text:span text:style-name="T1384">. gimimo data ir veislė;</text:span></text:p>
      <text:p text:style-name="P1385"><text:span text:style-name="T1386">27.5</text:span><text:span text:style-name="T1387">. grafinis arklio žymių atvaizdavimas;</text:span></text:p>
      <text:p text:style-name="P1388"><text:span text:style-name="T1389">27.6</text:span><text:span text:style-name="T1390"><text:s/>veisėjo, savininko ir (ar) laikytojo vardas, pavardė / pavadinimas, adresas;</text:span></text:p>
      <text:p text:style-name="P1391"><text:span text:style-name="T1392">27.7</text:span><text:span text:style-name="T1393">. keturios protėvių kartos (kiek žinoma), nurodant 14 punkte išvardytus duomenis;</text:span></text:p>
      <text:p text:style-name="P1394"><text:span text:style-name="T1395">27.8</text:span><text:span text:style-name="T1396">. eksterjero ir darbingumo įvertinimas;</text:span></text:p>
      <text:p text:style-name="P1397"><text:span text:style-name="T1398">27.9</text:span><text:span text:style-name="T1399">. kilmės pažymėjime numatoma vieta keturiems arklio savininkų pasikeitimams, nurodant naujojo savininko vardą, pavardę / pavadinimą, adresą, savininko pasikeitimo datą ir įrašą padariusio įgaliotojo asmens parašą;</text:span></text:p>
      <text:p text:style-name="P1400"><text:span text:style-name="T1401">27.10</text:span><text:span text:style-name="T1402">. naujausi eržilo ir kumelės veislinės vertės duomenys savininko pasikeitimo metu pateikiami priede;</text:span></text:p>
      <text:p text:style-name="P1403"><text:span text:style-name="T1404">27.11</text:span><text:span text:style-name="T1405">. kilmės pažymėjimo išdavimo vieta ir data;</text:span></text:p>
      <text:p text:style-name="P1406"><text:span text:style-name="T1407">27.12</text:span><text:span text:style-name="T1408">. kilmės pažymėjimą pasirašo veislininkystės institucijos vadovas arba jo įgaliotas kilmės knygą tvarkantis asmuo.</text:span></text:p>
      <text:p text:style-name="P1409"><text:span text:style-name="T1410">28</text:span><text:span text:style-name="T1411">. Išduotiems kilmės pažymėjimams registracijos numeris suteikiamas automatiškai duomenų bazėje spausdinimo metu.</text:span></text:p>
      <text:p text:style-name="P1412"/>
      <text:p text:style-name="P1413"><text:span text:style-name="T1414">IV</text:span><text:span text:style-name="T1415">.<text:s/></text:span><text:span text:style-name="T1416">tvarkymo KONTROLĖ</text:span></text:p>
      <text:p text:style-name="P1417"/>
      <text:p text:style-name="P1418"><text:span text:style-name="T1419">29</text:span><text:span text:style-name="T1420">. Kilmės knygų tvarkymą kontroliuoja Valstybinė gyvulių veislininkystės priežiūros tarnyba prie Žemės ūkio ministerijos (toliau – VGVPT).</text:span></text:p>
      <text:p text:style-name="P1421"/>
      <text:p text:style-name="P1422"><text:span text:style-name="T1423">V</text:span><text:span text:style-name="T1424">.<text:s/></text:span><text:span text:style-name="T1425">BAIGIAMOSIOS NUOSTATOS</text:span></text:p>
      <text:p text:style-name="P1426"/>
      <text:p text:style-name="P1427"><text:span text:style-name="T1428">30</text:span><text:span text:style-name="T1429">. Iki nuostatų patvirtinimo į kilmės knygas įrašyti eržilai ir kumelės, kurie dabar yra įrašomų arklių protėviai, pripažįstami kaip esantys pagrindiniame kilmės knygos skyriuje.</text:span></text:p>
      <text:p text:style-name="P1430"><text:span text:style-name="T1431">31</text:span><text:span text:style-name="T1432">. Į kilmės registrą įrašytų arklių bei jų protėvių duomenys iki pripažintų veislininkystės institucijų kilmės knygų įsteigimo iš dalies prilygsta jų įrašymui į Valstybinę kilmės knygą. Jie gali būti įrašomi į kilmės knygos atskirus skyrius, jei jų kilmė atitinka tų skyrių reikalavimus.</text:span></text:p>
      <text:p text:style-name="P1433"><text:span text:style-name="T1434">32</text:span><text:span text:style-name="T1435">. Kilmės pažymėjimai ir kiti arklių apskaitos dokumentai oficialiai pripažįstami, tik jeigu jie buvo suformuoti ir išduoti naudojantis arklių veislininkystės informacinės sistemos duomenimis ir iki nuostatų įsigaliojimo buvo patvirtinti VGVPT, o įsigaliojus nuostatams – pripažintų arklių veislininkystės institucijų, kurių nariams arklys priklauso.</text:span></text:p>
      <text:p text:style-name="P1436"><text:span text:style-name="T1437">______________</text:span></text:p>
      <text:p text:style-name="P1438"/>
      <text:p text:style-name="P1439">PATVIRTINTA</text:p>
      <text:p text:style-name="P1440">Lietuvos Respublikos žemės ūkio ministro 2001 m. birželio 29 d. įsakymu Nr. 220</text:p>
      <text:p text:style-name="P1441"><text:span text:style-name="T1442">(Lietuvos Respublikos žemės ūkio ministro 2014 m.<text:s/></text:span><text:span text:style-name="T1443">gegužės 21<text:s/></text:span><text:span text:style-name="T1444">d. įsakymo Nr. 3D-289 redakcija)</text:span></text:p>
      <text:p text:style-name="P1445"/>
      <text:p text:style-name="P1446"><text:span text:style-name="T1447">veislinių AVIŲ KILMĖS KNYGų NUOSTATAI</text:span></text:p>
      <text:p text:style-name="P1448"/>
      <text:p text:style-name="P1449"><text:span text:style-name="T1450">I</text:span><text:span text:style-name="T1451">.<text:s/></text:span><text:span text:style-name="T1452">BENDROSIOS NUOSTATOS</text:span></text:p>
      <text:p text:style-name="P1453"/>
      <text:p text:style-name="P1454"><text:span text:style-name="T1455">1</text:span><text:span text:style-name="T1456">. Veislinių avių kilmės knygų nuostatai (toliau – nuostatai) parengti vadovaujantis Lietuvos Respublikos gyvulių veislininkystės įstatymu ir kitais Lietuvos Respublikos teisės aktais, reglamentuojančiais avių veisimą, ženklinimą, produktyvumo kontrolę, veislinės vertės nustatymą, Tarptautinio gyvulių apskaitos komiteto (ICAR) rekomendacijomis, 1989 m. gegužės 30 d. Tarybos direktyvos 89/361/EEB dėl grynaveislių veislinių avių ir ožkų (OL<text:s/></text:span><text:span text:style-name="T1457">2004 m. specialusis leidimas,</text:span><text:span text:style-name="T1458"><text:s/>3 skyrius, 9 tomas, p. 53) su paskutiniais pakeitimais, padarytais 2008 m. liepos 15 d. Tarybos direktyva 2008/73/EB (OL 2008 L 219, p. 40), 1990 m. gegužės 10 d. Komisijos sprendimo 90/254/EEB, nustatančio veislininkystės organizacijų ir asociacijų, kurios sudaro arba tvarko grynaveislių avių ir ožkų kilmės knygas, pripažinimo kriterijus (OL<text:s/></text:span><text:span text:style-name="T1459">2004 m. specialusis leidimas,<text:s/></text:span><text:span text:style-name="T1460">3 skyrius, 10 tomas, p. 71), ir 1990 m. gegužės 10 d. Komisijos sprendimo 90/258/EEB, nustatančio grynaveislių veislinių avių bei ožkų, jų spermos, kiaušialąsčių ir embrionų zootechninius pažymėjimus (OL<text:s/></text:span><text:span text:style-name="T1461">2004 m. specialusis leidimas,<text:s/></text:span><text:span text:style-name="T1462">3 skyrius, 10 tomas, p. 80), reikalavimais.<text:s/></text:span></text:p>
      <text:p text:style-name="P1463"><text:span text:style-name="T1464">2</text:span><text:span text:style-name="T1465">. Lietuvoje veisiamų veislinių avių kilmės knygas (toliau – kilmės knygos) tvarko žemės ūkio ministro įsakymu pripažintos avių veislininkystės institucijos.</text:span></text:p>
      <text:p text:style-name="P1466"><text:span text:style-name="T1467">3</text:span><text:span text:style-name="T1468">. Į kilmės knygas įrašomi tik pripažintos veislininkystės institucijos narių laikomi gyvuliai.</text:span></text:p>
      <text:p text:style-name="P1469"><text:span text:style-name="T1470">4</text:span><text:span text:style-name="T1471">. Kilmės knygų duomenis kaupia, sistemina, saugoja ir ataskaitas teikia VĮ Žemės ūkio informacijos ir kaimo verslo centras (toliau – ŽŪIKVC).</text:span></text:p>
      <text:p text:style-name="P1472"><text:span text:style-name="T1473">5</text:span><text:span text:style-name="T1474">. Už įrašymą į kilmės knygas iš avių laikytojų gali būti imamas <text:s/>pripažintos veislininkystės institucijos nustatytas mokestis.</text:span></text:p>
      <text:p text:style-name="P1475"/>
      <text:p text:style-name="P1476"><text:span text:style-name="T1477">II</text:span><text:span text:style-name="T1478">.<text:s/></text:span><text:span text:style-name="T1479">KILMĖS KNYGOS TVARKYMAS</text:span></text:p>
      <text:p text:style-name="P1480"/>
      <text:p text:style-name="P1481"><text:span text:style-name="T1482">6</text:span><text:span text:style-name="T1483">. Iki 1993 m. buvo tvarkoma uždara Lietuvos juodgalvių veislės avių valstybinė kilmės knyga (VKK).</text:span></text:p>
      <text:p text:style-name="P1484"><text:span text:style-name="T1485">7</text:span><text:span text:style-name="T1486">. Į kilmės knygas įrašomos avys turi būti suženklintos ir jų tapatybė nustatyta pagal galiojančią tvarką.</text:span></text:p>
      <text:p text:style-name="P1487"><text:span text:style-name="T1488">8</text:span><text:span text:style-name="T1489">. Į kilmės knygą įrašomų gyvulių charakteristika:</text:span></text:p>
      <text:p text:style-name="P1490"><text:span text:style-name="T1491">8.1</text:span><text:span text:style-name="T1492">. veislė – tam tikros veislės arba kitų veislių avys, kurios veislininkystės institucijos sprendimu gali būti naudojamos kaip gerinančios;</text:span></text:p>
      <text:p text:style-name="P1493"><text:span text:style-name="T1494">8.2</text:span><text:span text:style-name="T1495">. išvaizda – atitinkančios tam tikrai veislei būdingus požymius (vilnos ir atskirų kūno dalių spalva, raguotumas);</text:span></text:p>
      <text:p text:style-name="P1496"><text:span text:style-name="T1497">8.3</text:span><text:span text:style-name="T1498">. minimalūs produktyvumo reikalavimai, nustatomi veislininkystės institucijos sprendimu.</text:span></text:p>
      <text:p text:style-name="P1499"><text:span text:style-name="T1500">9</text:span><text:span text:style-name="T1501">. Į kilmės knygas įrašomi visų veislių ne jaunesni kaip 1,5 metų amžiaus, grynaveisliai avinai ir ėriavedės, kurių žinoma ne mažiau kaip dviejų kartų kilmė. Įrašomi avinai ir ėriavedės, kurių tėvai atitinka I, o motinos – ne žemesnius kaip II klasės reikalavimus.</text:span></text:p>
      <text:p text:style-name="P1502"><text:span text:style-name="T1503">10</text:span><text:span text:style-name="T1504">. Kilmės knyga suskirstyta į pagrindinį ir papildomąjį skyrius bei mišrūnų registrą pagal įrašomų gyvulių kilmę, veislingumą ir produktyvumo kryptį.</text:span></text:p>
      <text:p text:style-name="P1505"><text:span text:style-name="T1506">11</text:span><text:span text:style-name="T1507">. Pagrindinį skyrių sudaro A ir B poskyriai.</text:span></text:p>
      <text:p text:style-name="P1508"><text:span text:style-name="T1509">12</text:span><text:span text:style-name="T1510">. Į A poskyrį įrašomi grynaveisliai avinai ir ėriavedės, atitinkantys šiuos reikalavimus:</text:span></text:p>
      <text:p text:style-name="P1511"><text:span text:style-name="T1512">12.1</text:span><text:span text:style-name="T1513">. kurie buvo įrašyti į ankstesnę kilmės knygą;</text:span></text:p>
      <text:p text:style-name="P1514"><text:span text:style-name="T1515">12.2</text:span><text:span text:style-name="T1516">. kurių kilmė žinoma ne mažiau kaip dviejų kartų, atitinkantys pagrindinius veislės požymius ir minimalius produktyvumo reikalavimus. Asociacijos patvirtinti minimalūs produktyvumo reikalavimai per 5 darbo dienas pateikiami ŽŪIKVC;</text:span></text:p>
      <text:p text:style-name="P1517"><text:span text:style-name="T1518">12.3</text:span><text:span text:style-name="T1519">. kurie buvo suženklinti iš karto po apsiėriavimo, pagal galiojančią ženklinimo tvarką.</text:span></text:p>
      <text:p text:style-name="P1520"><text:span text:style-name="T1521">13</text:span><text:span text:style-name="T1522">. B poskyris – skirtas papildyti iš papildomo skyriaus ir mišrūnų registro.</text:span></text:p>
      <text:p text:style-name="P1523"><text:span text:style-name="T1524">14</text:span><text:span text:style-name="T1525">. Papildomame skyriuje registruojami grynaveisliai avinai ir ėriavedės, atitinkantys šiuos reikalavimus:</text:span></text:p>
      <text:p text:style-name="P1526"><text:span text:style-name="T1527">14.1</text:span><text:span text:style-name="T1528">. kurių tėvas ir tėvo tėvas yra tos pačios ar pagal selekcijos programą nustatytos veislės ir įrašyti į tos veislės kilmės knygą arba kitų pripažintų institucijų atitinkamame kilmės knygų A ar B poskyryje;</text:span></text:p>
      <text:p text:style-name="P1529"><text:span text:style-name="T1530">14.2</text:span><text:span text:style-name="T1531">. kurių motina yra tos pačios veislės ir įrašyta į kilmės knygos papildomąjį skyrių, motinos motina įrašyta į papildomąjį skyrių ar mišrūnų registrą ar yra nežinomos kilmės.</text:span></text:p>
      <text:p text:style-name="P1532"><text:span text:style-name="T1533">15</text:span><text:span text:style-name="T1534">. Į mišrūnų registrą įrašomi žinomos kilmės avinai ir ėriavedės, kurie buvo identifikuoti ir suženklinti iš karto po apsiėriavimo pagal kilmės knygos reikalavimus.</text:span></text:p>
      <text:p text:style-name="P1535"><text:span text:style-name="T1536">16</text:span><text:span text:style-name="T1537">.<text:s/></text:span><text:span text:style-name="T1538">Iš kitų šalių įvežta avis ar avinas įrašomi į tą kilmės knygos skyrių, kuris nurodytas kilmės pažymėjime arba, jei nenurodyta, įrašoma į tą kilmės knygos skyrių, kurio kriterijus jie atitinka, nurodant individualų numerį bei paliekant originalų kilmės knygos numerį</text:span><text:span text:style-name="T1539">.</text:span></text:p>
      <text:p text:style-name="P1540"><text:span text:style-name="T1541">17</text:span><text:span text:style-name="T1542">. Avi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span></text:p>
      <text:p text:style-name="P1543"><text:span text:style-name="T1544">18</text:span><text:span text:style-name="T1545">. Įrašant į kilmės knygą registruojami šie duomenys:</text:span></text:p>
      <text:p text:style-name="P1546"><text:span text:style-name="T1547">18.1</text:span><text:span text:style-name="T1548">. gyvulio laikytojo vardas, pavardė / ūkio pavadinimas, adresas ir telefono numeris, ūkio kodas<text:s/></text:span><text:span text:style-name="T1549">ŽŪIKVC<text:s/></text:span><text:span text:style-name="T1550">Galvijų veislininkystės informacinėje sistemoje;</text:span></text:p>
      <text:p text:style-name="P1551"><text:span text:style-name="T1552">18.2</text:span><text:span text:style-name="T1553">. gyvulio gimimo vieta, nurodant veisėjo vardą, pavardę / ūkio pavadinimą ir adresą;</text:span></text:p>
      <text:p text:style-name="P1554"><text:span text:style-name="T1555">18.3</text:span><text:span text:style-name="T1556">. veislė, gimimo data, lytis, vardas (jei buvo suteiktas), kilmės knygos ir ženklo numeris (vietinių šiurkščiavilnių – ir spalva), kelių ėriukų vadoje gimė;</text:span></text:p>
      <text:p text:style-name="P1557"><text:span text:style-name="T1558">18.4</text:span><text:span text:style-name="T1559">.<text:s/></text:span><text:span text:style-name="T1560">gyvulio svoris, vilnos svoris ir produktyvumo (pieninių avių) rodikliai per kiekvieną užbaigtą ar trumpesnę laktaciją − pieno kiekis, pieno riebumas, pieno baltymingumas, pieno riebalų ir baltymų kiekiai;</text:span></text:p>
      <text:p text:style-name="P1561"><text:span text:style-name="T1562">18.5</text:span><text:span text:style-name="T1563">. avies klasė pagal įvertinimo formulę, nurodant amžių;</text:span></text:p>
      <text:p text:style-name="P1564"><text:span text:style-name="T1565">18.6</text:span><text:span text:style-name="T1566">.<text:s/></text:span><text:span text:style-name="T1567">protėvių iki trečiosios kartos atvedimo datos, individualūs numeriai, kilmės knygos skyrius (poskyris), jei buvo įrašyti į kilmės knygą, pagrindiniai produktyvumo rodikliai (gyvulio svoris, vilnos svoris, pieno produkcija (pieninių avių), klasė</text:span><text:span text:style-name="T1568">;</text:span></text:p>
      <text:p text:style-name="P1569"><text:span text:style-name="T1570">18.7</text:span><text:span text:style-name="T1571">. ėriavedės apvaisinimo datos ir avinai, kurių sperma jos apvaisintos, apsiėriavimo datos ir rezultatai;</text:span></text:p>
      <text:p text:style-name="P1572"><text:span text:style-name="T1573">18.8</text:span><text:span text:style-name="T1574">. gyvulio būsenos pasikeitimas (išbrokavimas, pardavimas, skerdimas).</text:span></text:p>
      <text:p text:style-name="P1575"><text:span text:style-name="T1576">19</text:span><text:span text:style-name="T1577">. Į kilmės knygą įrašyti avinai ir ėriavedės gali būti išbraukti, paaiškėjus, kad jų kilmės duomenys klaidingi ir neatitinka nustatytų reikalavimų.</text:span></text:p>
      <text:p text:style-name="P1578"/>
      <text:p text:style-name="P1579"><text:span text:style-name="T1580">III</text:span><text:span text:style-name="T1581">.<text:s/></text:span><text:span text:style-name="T1582">KILMĖS PAŽYMĖJIMAS</text:span></text:p>
      <text:p text:style-name="P1583"/>
      <text:p text:style-name="P1584"><text:span text:style-name="T1585">20</text:span><text:span text:style-name="T1586">. Veislinės avies k</text:span><text:span text:style-name="T1587">ilmės pažymėjimas (toliau – kilmės pažymėjimas) suformuojamas ŽŪIKVC duomenų bazėje iš joje esančių kilmės knygos duomenų. Kilmės pažymėjimą išduoda kilmės knygą tvarkanti pripažinta veislininkystės institucija<text:s/></text:span><text:span text:style-name="T1588">ūkinio gyvūno</text:span><text:span text:style-name="T1589"><text:s/>laikytojui prašant.</text:span></text:p>
      <text:p text:style-name="P1590"><text:span text:style-name="T1591">21</text:span><text:span text:style-name="T1592">. Kilmės pažymėjime turi būti šie duomenys:</text:span></text:p>
      <text:p text:style-name="P1593"><text:span text:style-name="T1594">21.1</text:span><text:span text:style-name="T1595">.<text:s/></text:span><text:span text:style-name="T1596">pripažintos veislininkystės institucijos, išdavusios kilmės pažymėjimą, pavadinimas ir adresas</text:span><text:span text:style-name="T1597">;</text:span></text:p>
      <text:p text:style-name="P1598"><text:span text:style-name="T1599">21.2</text:span><text:span text:style-name="T1600">. kilmės knygos pavadinimas;</text:span></text:p>
      <text:p text:style-name="P1601"><text:span text:style-name="T1602">21.3</text:span><text:span text:style-name="T1603">. gyvulio vardas, individualus numeris ir kilmės knygos numeris;</text:span></text:p>
      <text:p text:style-name="P1604"><text:span text:style-name="T1605">21.4</text:span><text:span text:style-name="T1606">. gyvulio suženklinimo būdas;</text:span></text:p>
      <text:p text:style-name="P1607"><text:span text:style-name="T1608">21.5</text:span><text:span text:style-name="T1609">. kilmės knygos skyrius, kuriame įregistruotas gyvulys;</text:span></text:p>
      <text:p text:style-name="P1610"><text:span text:style-name="T1611">21.6</text:span><text:span text:style-name="T1612">. gyvulio vardas, gimimo data, gimimo vieta (savininko vardas, pavardė / ūkio pavadinimas ir adresas), veislė;</text:span></text:p>
      <text:p text:style-name="P1613"><text:span text:style-name="T1614">21.7</text:span><text:span text:style-name="T1615">. gyvulio laikytojo vardas, pavardė / ūkio pavadinimas ir adresas;</text:span></text:p>
      <text:p text:style-name="P1616"><text:span text:style-name="T1617">21.8</text:span><text:span text:style-name="T1618">. gyvulio kilmė, nurodant 18.6 papunktyje reikalaujamus duomenis;</text:span></text:p>
      <text:p text:style-name="P1619"><text:span text:style-name="T1620">21.9</text:span><text:span text:style-name="T1621">. naujausieji gyvulio produktyvumo ir veislinės vertės duomenys;</text:span></text:p>
      <text:p text:style-name="P1622"><text:span text:style-name="T1623">21.10</text:span><text:span text:style-name="T1624">. kilmės pažymėjimo išdavimo data;</text:span></text:p>
      <text:p text:style-name="P1625"><text:span text:style-name="T1626">21.11</text:span><text:span text:style-name="T1627">. kilmės pažymėjime numatoma vieta trijų besikeičiančių gyvulio laikytojų kontaktiniams duomenims įrašyti: naujojo laikytojo vardas, pavardė / ūkio pavadinimas, adresas, laikytojo pasikeitimo data ir įrašą padariusio įgaliotojo asmens pavardė;</text:span></text:p>
      <text:p text:style-name="P1628"><text:span text:style-name="T1629">21.12</text:span><text:span text:style-name="T1630">. naujausi gyvulio ir jo protėvių produktyvumo ir veislinės vertės duomenys savininko pasikeitimo metu pateikiami priede;</text:span></text:p>
      <text:p text:style-name="P1631"><text:span text:style-name="T1632">21.13</text:span><text:span text:style-name="T1633">. kilmės pažymėjimą išdavusio asmens pareigos ir parašas.</text:span></text:p>
      <text:p text:style-name="P1634"><text:span text:style-name="T1635">22</text:span><text:span text:style-name="T1636">.<text:s/></text:span><text:span text:style-name="T1637">Išduodami kilmės pažymėjimai turi atitikti patvirtintas kilmės pažymėjimo formas</text:span><text:span text:style-name="T1638">. Išduodamiems kilmės pažymėjimams registracijos numeris suteikiamas automatiškai duomenų bazėje kilmės pažymėjimo suformavimo metu</text:span><text:span text:style-name="T1639">.</text:span></text:p>
      <text:p text:style-name="P1640"/>
      <text:p text:style-name="P1641"><text:span text:style-name="T1642">IV</text:span><text:span text:style-name="T1643">.<text:s/></text:span><text:span text:style-name="T1644">TVARKYMO KONTROLĖ</text:span></text:p>
      <text:p text:style-name="P1645"/>
      <text:p text:style-name="P1646"><text:span text:style-name="T1647">23</text:span><text:span text:style-name="T1648">. Kilmės knygų tvarkymą kontroliuoja Valstybinė gyvulių veislininkystės priežiūros tarnyba prie Žemės ūkio ministerijos.</text:span></text:p>
      <text:p text:style-name="P1649"/>
      <text:p text:style-name="P1650"><text:span text:style-name="T1651">V</text:span><text:span text:style-name="T1652">.<text:s/></text:span><text:span text:style-name="T1653">BAIGIAMOSIOS NUOSTATOS</text:span></text:p>
      <text:p text:style-name="P1654"/>
      <text:p text:style-name="P1655"><text:span text:style-name="T1656">24</text:span><text:span text:style-name="T1657">. Kiekvienos avių veislės ar giminingų veislių grupės kilmės knygos tvarkomos atskirai.</text:span></text:p>
      <text:p text:style-name="P1658"><text:span text:style-name="T1659">25</text:span><text:span text:style-name="T1660">. Jei Lietuvoje tvarkomos dvi ir daugiau vienos giminingų veislių populiacijos skirtingoms pripažintoms veislininkystės institucijoms priklausančios avių kilmės knygos, avys gali būti įrašomos tik vienoje iš tų kilmės knygų.</text:span></text:p>
      <text:p text:style-name="P1661"><text:span text:style-name="T1662">26</text:span><text:span text:style-name="T1663">. Jei gyvulių laikytojas turi skirtingų veislių avių ir yra skirtingų pripažintų veislininkystės institucijų narys, gyvuliai gali būti įrašomi tik į atitinkamos veislės vieną kilmės knygą.</text:span></text:p>
      <text:p text:style-name="Normal"/>
      <text:p text:style-name="P1664"><text:span text:style-name="T1665">27</text:span><text:span text:style-name="T1666">. <text:s/>Kilmės pažymėjimai ir kiti avių apskaitos dokumentai oficialiai pripažįstami, jeigu jie buvo išduoti tiesiogiai iš ŽŪIKVC duomenų bazės. Kilmės pažymėjimuose gyvulio pirkėjui turi būti nurodyta ne mažiau informacijos, negu reikalaujama šiuose nuostatuose.<text:s/></text:span></text:p>
      <text:p text:style-name="Normal"/>
      <text:p text:style-name="P1667"><text:span text:style-name="T1668">28</text:span><text:span text:style-name="T1669">. Už duomenų teisingumą ir pateikimą laiku atsako ūkinio gyvūno laikytojas.</text:span></text:p>
      <text:p text:style-name="Normal"/>
      <text:p text:style-name="P1670"><text:span text:style-name="T1671">_____________</text:span></text:p>
      <text:p text:style-name="P1672"/>
      <text:p text:style-name="P1673">PATVIRTINTA</text:p>
      <text:p text:style-name="P1674">Lietuvos Respublikos žemės ūkio ministro 2001 m. birželio 29 d. įsakymu Nr. 220</text:p>
      <text:p text:style-name="P1675"><text:span text:style-name="T1676">(Lietuvos Respublikos žemės ūkio ministro 2014 m.</text:span><text:span text:style-name="T1677"><text:s/>gegužės 21</text:span><text:span text:style-name="T1678"><text:s/>d. įsakymo Nr. 3D-289 redakcija)</text:span></text:p>
      <text:p text:style-name="P1679"/>
      <text:p text:style-name="P1680"><text:span text:style-name="T1681">Veislinių OŽKŲ KILMĖS KNYGų NUOSTATAI</text:span></text:p>
      <text:p text:style-name="P1682"/>
      <text:p text:style-name="P1683"><text:span text:style-name="T1684">I</text:span><text:span text:style-name="T1685">.<text:s/></text:span><text:span text:style-name="T1686">BENDROSIOS NUOSTATOS</text:span></text:p>
      <text:p text:style-name="P1687"/>
      <text:p text:style-name="P1688"><text:span text:style-name="T1689">1</text:span><text:span text:style-name="T1690">. Veislinių ožkų kilmės knygų nuostatai (toliau – nuostatai) parengti vadovaujantis Lietuvos Respublikos gyvulių veislininkystės įstatymu ir kitais Lietuvos Respublikos teisės aktais, reglamentuojančiais ožkų veisimą, ženklinimą, produktyvumo kontrolę, veislinės vertės nustatymą, Tarptautinio gyvulių apskaitos komiteto (ICAR) rekomendacijomis, 1989 m. gegužės 30 d. Tarybos direktyvos 89/361/EEB dėl grynaveislių veislinių avių ir ožkų (OL<text:s/></text:span><text:span text:style-name="T1691">2004 m. specialusis leidimas,</text:span><text:span text:style-name="T1692"><text:s/>3 skyrius, 9 tomas, p. 53) su paskutiniais pakeitimais, padarytais 2008 m. liepos 15 d. Tarybos direktyva 2008/73/EB (OL 2008 L 219, p. 40), 1990 m. gegužės 10 d. Komisijos sprendimo 90/254/EEB, nustatančio veislininkystės organizacijų ir asociacijų, kurios sudaro arba tvarko grynaveislių avių ir ožkų kilmės knygas, pripažinimo kriterijus (OL<text:s/></text:span><text:span text:style-name="T1693">2004 m. specialusis leidimas,<text:s/></text:span><text:span text:style-name="T1694">3 skyrius, 10 tomas, p. 71), ir 1990 m. gegužės 10 d. Komisijos sprendimo 90/258/EEB, nustatančio grynaveislių veislinių avių bei ožkų, jų spermos, kiaušialąsčių ir embrionų zootechninius pažymėjimus (OL<text:s/></text:span><text:span text:style-name="T1695">2004 m. specialusis leidimas,<text:s/></text:span><text:span text:style-name="T1696">3 skyrius, 10 tomas, p. 80), reikalavimais.<text:s/></text:span></text:p>
      <text:p text:style-name="P1697"><text:span text:style-name="T1698">2</text:span><text:span text:style-name="T1699">. Lietuvoje veisiamų veislinių ožkų kilmės knygas (toliau – kilmės knygos) tvarko žemės ūkio ministro įsakymu pripažinta ožkų veislininkystės institucija.</text:span></text:p>
      <text:p text:style-name="P1700"><text:span text:style-name="T1701">3</text:span><text:span text:style-name="T1702">. Į kilmės knygas įrašomi tik pripažintos veislininkystės institucijos narių laikomi gyvuliai.</text:span></text:p>
      <text:p text:style-name="P1703"><text:span text:style-name="T1704">4</text:span><text:span text:style-name="T1705">. <text:s/>Kilmės knygų duomenis kaupia, sistemina, saugo ir ataskaitas teikia VĮ Žemės ūkio informacijos ir kaimo verslo centras (toliau – ŽŪIKVC).</text:span></text:p>
      <text:p text:style-name="P1706"><text:span text:style-name="T1707">5</text:span><text:span text:style-name="T1708">. Už įrašymą į kilmės knygas iš ožkų laikytojų gali būti imamas pripažintos veislininkystės institucijos nustatytas mokestis.</text:span></text:p>
      <text:p text:style-name="P1709"/>
      <text:p text:style-name="P1710"><text:span text:style-name="T1711">II</text:span><text:span text:style-name="T1712">.<text:s/></text:span><text:span text:style-name="T1713">KILMĖS KNYGų TVARKYMAS</text:span></text:p>
      <text:p text:style-name="P1714"/>
      <text:p text:style-name="P1715"><text:span text:style-name="T1716">6</text:span><text:span text:style-name="T1717">. Į kilmės knygas įrašomos ožkos turi būti suženklintos ir nustatyta jų tapatybė pagal galiojančią tvarką.</text:span></text:p>
      <text:p text:style-name="P1718"><text:span text:style-name="T1719">7</text:span><text:span text:style-name="T1720">. Į kilmės knygą įrašomų gyvulių charakteristika:</text:span></text:p>
      <text:p text:style-name="P1721"><text:span text:style-name="T1722">7.1</text:span><text:span text:style-name="T1723">. veislė – tam tikros veislės arba kitų veislių ožkos, kurios veislininkystės institucijos sprendimu gali būti naudojamos kaip veislės gerintojos;</text:span></text:p>
      <text:p text:style-name="P1724"><text:span text:style-name="T1725">7.2</text:span><text:span text:style-name="T1726">. išvaizda – atitinkančios tam tikrai veislei būdingus požymius (vilnos ir atskirų kūno dalių spalva, raguotumas);</text:span></text:p>
      <text:p text:style-name="P1727"><text:span text:style-name="T1728">7.3</text:span><text:span text:style-name="T1729">. asociacijos nustatyti ir patvirtinti minimalūs produktyvumo reikalavimai, kurie</text:span><text:span text:style-name="T1730"><text:s/></text:span><text:span text:style-name="T1731">per 5 darbo dienas pateikiami ŽŪIKVC.</text:span></text:p>
      <text:p text:style-name="P1732"><text:span text:style-name="T1733">8</text:span><text:span text:style-name="T1734">. Į kilmės knygas įrašomi grynaveisliai ožiai ir ožkavedės, kurių žinoma ne mažiau kaip dviejų kartų kilmė. Įrašomi ožiai ir ožkavedės, kurių tėvai atitinka elito, o motinos – ne mažesnius kaip pirmos klasės reikalavimus.</text:span></text:p>
      <text:p text:style-name="P1735"><text:span text:style-name="T1736">9</text:span><text:span text:style-name="T1737">. Kilmės knyga suskirstyta į pagrindinį ir papildomąjį skyrius bei mišrūnų registrą pagal įrašomų gyvulių kilmę, veislingumą ir produktyvumą.</text:span></text:p>
      <text:p text:style-name="P1738"><text:span text:style-name="T1739">10</text:span><text:span text:style-name="T1740">. Pagrindinį skyrių sudaro A ir B poskyriai.</text:span></text:p>
      <text:p text:style-name="P1741"><text:span text:style-name="T1742">11</text:span><text:span text:style-name="T1743">. Į A poskyrį įrašomi grynaveisliai ožiai ir ožkos, atitinkantys šiuos reikalavimus:</text:span></text:p>
      <text:p text:style-name="P1744"><text:span text:style-name="T1745">11.1</text:span><text:span text:style-name="T1746">. kurių žinoma ne mažiau kaip dviejų kartų kilmė ir atitinka pagrindinius veislės požymius bei minimalius produktyvumo reikalavimus;</text:span></text:p>
      <text:p text:style-name="P1747"><text:span text:style-name="T1748">11.2</text:span><text:span text:style-name="T1749">. kurie buvo suženklinti iš karto po apsiožkavimo pagal galiojančią ženklinimo tvarką.</text:span></text:p>
      <text:p text:style-name="P1750"><text:span text:style-name="T1751">12</text:span><text:span text:style-name="T1752">. B poskyris<text:s/></text:span><text:span text:style-name="T1753">–</text:span><text:span text:style-name="T1754"><text:s/>skirtas papildyti iš papildomojo skyriaus ir mišrūnų registro.</text:span></text:p>
      <text:p text:style-name="P1755"><text:span text:style-name="T1756">13</text:span><text:span text:style-name="T1757">. Į papildomąjį skyrių įrašomi grynaveisliai ožiai ir ožkos, atitinkantys šiuos reikalavimus:</text:span></text:p>
      <text:p text:style-name="P1758"><text:span text:style-name="T1759">13.1</text:span><text:span text:style-name="T1760">. kurių tėvas ir tėvo tėvas yra tos pačios ar pagal selekcijos programą nustatytos veislės ir įrašyti į tos veislės kilmės knygą arba kitų pripažintų institucijų atitinkamame kilmės knygų poskyryje;</text:span></text:p>
      <text:p text:style-name="P1761"><text:span text:style-name="T1762">13.2</text:span><text:span text:style-name="T1763">. kurių motina yra tos pačios veislės ir įrašyta į kilmės knygos papildomąjį skyrių, motinos motina yra įrašyta į papildomąjį skyrių ar mišrūnų registrą ar yra nežinomos kilmės.</text:span></text:p>
      <text:p text:style-name="P1764"><text:span text:style-name="T1765">14</text:span><text:span text:style-name="T1766">. Į mišrūnų registrą įrašomi žinomos kilmės ožiai ir ožkos, kurie buvo identifikuoti ir suženklinti iš karto po apsiožiavimo pagal kilmės knygos reikalavimus.</text:span></text:p>
      <text:p text:style-name="P1767"><text:span text:style-name="T1768">15</text:span><text:span text:style-name="T1769">.<text:s/></text:span><text:span text:style-name="T1770">Iš kitų šalių įvežta ožka ar ožys įrašomi į tą kilmės knygos skyrių, kuris nurodytas kilmės pažymėjime arba, jei nenurodyta, <text:s/>įrašoma į tą kilmės knygos skyrių, kurio kriterijus jie atitinka, nurodant individualų numerį bei paliekant originalų kilmės knygos numerį</text:span><text:span text:style-name="T1771">.</text:span></text:p>
      <text:p text:style-name="P1772"><text:span text:style-name="T1773">16</text:span><text:span text:style-name="T1774">.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span></text:p>
      <text:p text:style-name="P1775"><text:span text:style-name="T1776">17</text:span><text:span text:style-name="T1777">. Įrašant į kilmės knygą registruojami šie duomenys:</text:span></text:p>
      <text:p text:style-name="P1778"><text:span text:style-name="T1779">17.1</text:span><text:span text:style-name="T1780">. gyvulio laikytojo vardas, pavardė / ūkio pavadinimas, adresas ir telefono numeris;</text:span></text:p>
      <text:p text:style-name="P1781"><text:span text:style-name="T1782">17.2</text:span><text:span text:style-name="T1783">. ūkio kodas<text:s/></text:span><text:span text:style-name="T1784">ŽŪIKVC</text:span><text:span text:style-name="T1785"><text:s/>Galvijų veislininkystės informacinėje sistemoje;</text:span></text:p>
      <text:p text:style-name="P1786"><text:span text:style-name="T1787">17.3</text:span><text:span text:style-name="T1788">. gyvulio gimimo vieta, nurodant veisėjo vardą, pavardę / ūkio pavadinimą ir adresą;</text:span></text:p>
      <text:p text:style-name="P1789"><text:span text:style-name="T1790">17.4</text:span><text:span text:style-name="T1791">. veislė, gimimo data, lytis, vardas (jei buvo suteiktas), kilmės knygos ir ženklo numeris, spalva, kelių ožkiukų vadoje gimė;</text:span></text:p>
      <text:p text:style-name="P1792"><text:span text:style-name="T1793">17.5</text:span><text:span text:style-name="T1794">. gyvulio svoris, produktyvumo rodikliai per kiekvieną užbaigtą ar trumpesnę laktaciją, nurodant pieno kiekį, pieno riebumą, baltymingumą, pieno riebalų ir baltymų kiekį;</text:span></text:p>
      <text:p text:style-name="P1795"><text:span text:style-name="T1796">17.6</text:span><text:span text:style-name="T1797">. trijų kartų protėvių gimimo datos, individualūs numeriai, kilmės knygos skyrius (poskyris), jei buvo įrašyti į kilmės knygą, pagrindiniai produktyvumo rodikliai (svoris, pieno produkcija), klasė;</text:span></text:p>
      <text:p text:style-name="P1798"><text:span text:style-name="T1799">17.7</text:span><text:span text:style-name="T1800">. ožkos apvaisinimo datos ir ožiai, kurių sperma jos apvaisintos, apsiožkavimo datos ir rezultatai;</text:span></text:p>
      <text:p text:style-name="P1801"><text:span text:style-name="T1802">17.8</text:span><text:span text:style-name="T1803">. gyvulio būsenos pasikeitimas (išbrokavimas, pardavimas, skerdimas).</text:span></text:p>
      <text:p text:style-name="P1804"><text:span text:style-name="T1805">18</text:span><text:span text:style-name="T1806">. Iš kilmės knygos ožiai ir ožkos gali būti išbraukti, paaiškėjus, kad jų kilmės duomenys klaidingi ir neatitinka nustatytų reikalavimų.</text:span></text:p>
      <text:p text:style-name="P1807"/>
      <text:p text:style-name="P1808"><text:span text:style-name="T1809">III</text:span><text:span text:style-name="T1810">.<text:s/></text:span><text:span text:style-name="T1811">KILMĖS PAŽYMĖJIMAS</text:span></text:p>
      <text:p text:style-name="P1812"/>
      <text:p text:style-name="P1813"><text:span text:style-name="T1814">19</text:span><text:span text:style-name="T1815">. Veislinės ožkos k</text:span><text:span text:style-name="T1816">ilmės pažymėjimas (toliau – kilmės pažymėjimas) suformuojamas ŽŪIKVC duomenų bazėje iš joje esančių kilmės knygos duomenų. Kilmės pažymėjimą išduoda kilmės knygą tvarkanti pripažinta veislininkystės institucija<text:s/></text:span><text:span text:style-name="T1817">ūkinio gyvūno</text:span><text:span text:style-name="T1818"><text:s/>laikytojui prašant</text:span><text:span text:style-name="T1819">.<text:s/></text:span></text:p>
      <text:p text:style-name="P1820"><text:span text:style-name="T1821">20</text:span><text:span text:style-name="T1822">. Kilmės pažymėjime turi būti šie duomenys:</text:span></text:p>
      <text:p text:style-name="P1823"><text:span text:style-name="T1824">20.1</text:span><text:span text:style-name="T1825">.<text:s/></text:span><text:span text:style-name="T1826">pripažintos veislininkystės institucijos, išdavusios kilmės pažymėjimą, pavadinimas ir adresas</text:span><text:span text:style-name="T1827">;</text:span></text:p>
      <text:p text:style-name="P1828"><text:span text:style-name="T1829">20.2</text:span><text:span text:style-name="T1830">. kilmės knygos pavadinimas, skyrius;</text:span></text:p>
      <text:p text:style-name="P1831"><text:span text:style-name="T1832">20.3</text:span><text:span text:style-name="T1833">. gyvulio vardas, individualus numeris ir kilmės knygos numeris (jei buvo suteiktas);</text:span></text:p>
      <text:p text:style-name="P1834"><text:span text:style-name="T1835">20.4</text:span><text:span text:style-name="T1836">. veislė, lytis;</text:span></text:p>
      <text:p text:style-name="P1837"><text:span text:style-name="T1838">20.5</text:span><text:span text:style-name="T1839">. gyvulio suženklinimo būdas;</text:span></text:p>
      <text:p text:style-name="P1840"><text:span text:style-name="T1841">20.6</text:span><text:span text:style-name="T1842">. gimimo data, gimimo vieta (savininko vardas, pavardė / ūkio pavadinimas ir adresas);</text:span></text:p>
      <text:p text:style-name="P1843"><text:span text:style-name="T1844">20.7</text:span><text:span text:style-name="T1845">. gyvulio laikytojo vardas, pavardė / ūkio pavadinimas ir adresas;</text:span></text:p>
      <text:p text:style-name="P1846"><text:span text:style-name="T1847">20.8</text:span><text:span text:style-name="T1848">. gyvulio kilmė, nurodant 17.6 papunktyje reikalaujamus duomenis;</text:span></text:p>
      <text:p text:style-name="P1849"><text:span text:style-name="T1850">20.9</text:span><text:span text:style-name="T1851">. naujausieji gyvulio produktyvumo ir veislinės vertės duomenys;</text:span></text:p>
      <text:p text:style-name="P1852"><text:span text:style-name="T1853">20.10</text:span><text:span text:style-name="T1854">. kilmės pažymėjimo išdavimo data;</text:span></text:p>
      <text:p text:style-name="P1855"><text:span text:style-name="T1856">20.11</text:span><text:span text:style-name="T1857">. kilmės pažymėjime numatoma vieta trijų besikeičiančių gyvulio laikytojų kontaktiniams duomenims įrašyti: naujojo laikytojo vardas, pavardė / ūkio pavadinimas, adresas, laikytojo pasikeitimo data ir įrašą padariusio įgaliotojo asmens pavardė;</text:span></text:p>
      <text:p text:style-name="P1858"/>
      <text:p text:style-name="P1859"><text:span text:style-name="T1860">20.12</text:span><text:span text:style-name="T1861">. naujausi gyvulio ir jo protėvių produktyvumo ir veislinės vertės duomenys savininko pasikeitimo metu pateikiami priede;</text:span></text:p>
      <text:p text:style-name="P1862"><text:span text:style-name="T1863">20.13</text:span><text:span text:style-name="T1864">. kilmės pažymėjimą išdavusio asmens pareigos ir parašas.</text:span></text:p>
      <text:p text:style-name="P1865"><text:span text:style-name="T1866">21</text:span><text:span text:style-name="T1867">.<text:s/></text:span><text:span text:style-name="T1868">Išduodami kilmės pažymėjimai turi atitikti patvirtintas kilmės pažymėjimo formas</text:span><text:span text:style-name="T1869">. Išduodamiems kilmės pažymėjimams registracijos numeris suteikiamas automatiškai duomenų bazėje kilmės pažymėjimo suformavimo metu.</text:span></text:p>
      <text:p text:style-name="P1870"/>
      <text:p text:style-name="P1871"/>
      <text:p text:style-name="P1872"><text:span text:style-name="T1873">IV</text:span><text:span text:style-name="T1874">.<text:s/></text:span><text:span text:style-name="T1875">tvarkymo KONTROLĖ</text:span></text:p>
      <text:p text:style-name="P1876"/>
      <text:p text:style-name="P1877"><text:span text:style-name="T1878">22</text:span><text:span text:style-name="T1879">. Kilmės knygų tvarkymą kontroliuoja Valstybinė gyvulių veislininkystės priežiūros tarnyba prie Žemės ūkio ministerijos.</text:span></text:p>
      <text:p text:style-name="P1880"/>
      <text:p text:style-name="P1881"><text:span text:style-name="T1882">V</text:span><text:span text:style-name="T1883">.<text:s/></text:span><text:span text:style-name="T1884">BAIGIAMOSIOS NUOSTATOS</text:span></text:p>
      <text:p text:style-name="P1885"/>
      <text:p text:style-name="P1886"><text:span text:style-name="T1887">23</text:span><text:span text:style-name="T1888">. Kiekvienos ožkų veislės ar giminingų veislių grupės kilmės knygos tvarkomos atskirai.</text:span></text:p>
      <text:p text:style-name="P1889"><text:span text:style-name="T1890">24</text:span><text:span text:style-name="T1891">. Jei Lietuvoje tvarkomos dvi ir daugiau vienos giminingų veislių populiacijos skirtingoms pripažintoms veislininkystės institucijoms priklausančios kilmės knygos, ožkos gali būti įrašomos tik vienoje iš tų kilmės knygų.</text:span></text:p>
      <text:p text:style-name="P1892"><text:span text:style-name="T1893">25</text:span><text:span text:style-name="T1894">. Jei gyvulių laikytojas turi skirtingų veislių ožkų ir yra skirtingų pripažintų veislininkystės institucijų narys, gyvuliai gali būti įrašomi tik į atitinkamos veislės vieną kilmės knygą.</text:span></text:p>
      <text:p text:style-name="Normal"/>
      <text:p text:style-name="P1895"><text:span text:style-name="T1896">26</text:span><text:span text:style-name="T1897">. Kilmės pažymėjimai ir kiti ožkų apskaitos dokumentai oficialiai pripažįstami, jeigu jie buvo išduoti tiesiogiai iš ŽŪIKVC duomenų bazės. Kilmės pažymėjimuose gyvulio pirkėjui turi būti nurodyta ne mažiau informacijos, negu reikalaujama šiuose nuostatuose.<text:s/></text:span></text:p>
      <text:p text:style-name="P1898"><text:span text:style-name="T1899">27</text:span><text:span text:style-name="T1900">. Už duomenų teisingumą ir pateikimą laiku atsako ūkinio gyvūno laikytojas.</text:span></text:p>
      <text:p text:style-name="P1901"><text:span text:style-name="T1902">______________</text:span></text:p>
      <text:p text:style-name="P1903"/>
      <text:p text:style-name="P1904">PATVIRTINTA<text:s/></text:p>
      <text:p text:style-name="P1905">Lietuvos Respublikos žemės ūkio ministro 2001 m. birželio 29 d. įsakymu Nr. 220</text:p>
      <text:p text:style-name="P1906"><text:span text:style-name="T1907">(Lietuvos Respublikos žemės ūkio ministro 2014 <text:s/>m.<text:s/></text:span><text:span text:style-name="T1908">gegužės 21</text:span><text:span text:style-name="T1909"><text:s/>d. įsakymo Nr. 3D-289 redakcija)</text:span></text:p>
      <text:p text:style-name="P1910"/>
      <text:p text:style-name="P1911"/>
      <text:p text:style-name="P1912"><text:span text:style-name="T1913">Veislinių ŽUVŲ KILMĖS KNYGų NUOSTATAI</text:span></text:p>
      <text:p text:style-name="P1914"/>
      <text:p text:style-name="P1915"><text:span text:style-name="T1916">I</text:span><text:span text:style-name="T1917">.<text:s/></text:span><text:span text:style-name="T1918">BENDROSIOS NUOSTATOS</text:span></text:p>
      <text:p text:style-name="P1919"/>
      <text:p text:style-name="P1920"><text:span text:style-name="T1921">1</text:span><text:span text:style-name="T1922">. Veislinių žuvų kilmės knygų nuostatai (toliau – nuostatai) parengti vadovaujantis Lietuvos Respublikos gyvulių veislininkystės įstatymu ir kitais žuvų veislininkystę reglamentuojančiais teisės aktais.</text:span></text:p>
      <text:p text:style-name="P1923"><text:span text:style-name="T1924">2</text:span><text:span text:style-name="T1925">. Kiekvienai žuvų veislei turi būti tvarkoma atskira kilmės knyga.</text:span></text:p>
      <text:p text:style-name="P1926"><text:span text:style-name="T1927">3</text:span><text:span text:style-name="T1928">. Į veislinių žuvų kilmės knygas (toliau – kilmės knygos) turi būti įrašomos žuvys, atitinkančios nuostatų reikalavimus, jų laikytojo prašymu.</text:span></text:p>
      <text:p text:style-name="P1929"><text:span text:style-name="T1930">4</text:span><text:span text:style-name="T1931">. Už žuvų įrašymą į kilmės knygas iš žuvų laikytojų gali būti imamas žemės ūkio ministro įsakymu pripažintos veislininkystės institucijos nustatytas mokestis.</text:span></text:p>
      <text:p text:style-name="P1932"/>
      <text:p text:style-name="P1933"><text:span text:style-name="T1934">II</text:span><text:span text:style-name="T1935">.<text:s/></text:span><text:span text:style-name="T1936">KILMĖS KNYGų TVARKYMAS</text:span></text:p>
      <text:p text:style-name="P1937"/>
      <text:p text:style-name="P1938"><text:span text:style-name="T1939">5</text:span><text:span text:style-name="T1940">. Kilmės knygas tvarko žemės ūkio ministro įsakymu pripažintos žuvų veislininkystės institucijos.</text:span></text:p>
      <text:p text:style-name="P1941"><text:span text:style-name="T1942">6</text:span><text:span text:style-name="T1943">. Į kilmės knygas įrašomi žuvų reproduktoriai turi būti su nustatyta tapatybe.</text:span></text:p>
      <text:p text:style-name="P1944"><text:span text:style-name="T1945">7</text:span><text:span text:style-name="T1946">. Į kilmės knygas reproduktorių patelės įrašomos po pirmojo panaudojimo nerštui.</text:span></text:p>
      <text:p text:style-name="P1947"><text:span text:style-name="T1948">8</text:span><text:span text:style-name="T1949">. Iš užsienio atvežtos žuvys į kilmės knygas įrašomos pagal nuostatų reikalavimus, paliekant originalų jų kilmės knygos numerį. Su iš užsienio atvežta pradine veisline medžiaga (lervutės, šiųmetukai, metinukai) turi būti vykdomas veislinis – <text:s/>selekcinis darbas.</text:span></text:p>
      <text:p text:style-name="P1950"><text:span text:style-name="T1951">9</text:span><text:span text:style-name="T1952">. Įrašant į kilmės knygas registruojami šie duomenys: žuvų reproduktorių laikytojas, jo adresas, ūkio kodas, telefono numeris, žuvų reproduktorių gimimo vieta, data, lytis, žvynuotumas, ženklas arba numeris ir kilmės knygos numeris, jeigu buvo suteiktas, tėvų ir motinų tapatybės nustatymo ženklai, veislinės vertės rodikliai.</text:span></text:p>
      <text:p text:style-name="P1953"><text:span text:style-name="T1954">10</text:span><text:span text:style-name="T1955">. Iš kilmės knygos žuvų reproduktoriai gali būti išbraukti paaiškėjus, kad jų kilmės duomenys yra klaidingi ir neatitinka nustatytų reikalavimų.</text:span></text:p>
      <text:p text:style-name="P1956"><text:span text:style-name="T1957">11</text:span><text:span text:style-name="T1958">. Jei žuvų reproduktorių laikytojas kelis kartus pateikia neteisingus duomenis pagal 9 punkte išvardytus reikalavimus, žuvų veislininkystės institucija turi teisę atsisakyti įrašyti į kilmės knygą tos veislės žuvų reproduktorius.</text:span></text:p>
      <text:p text:style-name="P1959"><text:span text:style-name="T1960">12</text:span><text:span text:style-name="T1961">. Reikalavimai žuvų reproduktoriams: kilmė, veislinė vertė pagal kompleksinio įvertinimo indeksą, veislės tipiškumą, eksterjerą ir palikuonių gyvybingumo savybes. Veislės atitiktis tipui, eksterjeras ir gyvybingumas vertinami 1–9 balų sistema.</text:span></text:p>
      <text:p text:style-name="P1962"/>
      <text:p text:style-name="P1963"><text:span text:style-name="T1964">III</text:span><text:span text:style-name="T1965">.<text:s/></text:span><text:span text:style-name="T1966">KILMĖS PAŽYMĖJIMAS</text:span></text:p>
      <text:p text:style-name="P1967"/>
      <text:p text:style-name="P1968"><text:span text:style-name="T1969">13</text:span><text:span text:style-name="T1970">. Veislinės žuvies kilmės pažymėjimą (toliau – kilmės pažymėjimas) išduoda kilmės knygą tvarkanti pripažinta veislininkystės institucija.</text:span></text:p>
      <text:p text:style-name="P1971"><text:span text:style-name="T1972">14</text:span><text:span text:style-name="T1973">. Kilmės pažymėjime turi būti šie duomenys:</text:span></text:p>
      <text:p text:style-name="P1974"><text:span text:style-name="T1975">14.1</text:span><text:span text:style-name="T1976">. veislininkystės institucijos pavadinimas;</text:span></text:p>
      <text:p text:style-name="P1977"><text:span text:style-name="T1978">14.2</text:span><text:span text:style-name="T1979">. kilmės knygos pavadinimas;</text:span></text:p>
      <text:p text:style-name="P1980"><text:span text:style-name="T1981">14.3</text:span><text:span text:style-name="T1982">. tapatybės nustatymo numeris ir kilmės knygos numeris (jei buvo suteiktas);</text:span></text:p>
      <text:p text:style-name="P1983"><text:span text:style-name="T1984">14.4</text:span><text:span text:style-name="T1985">. žuvų reproduktorių ženklinimo būdas;</text:span></text:p>
      <text:p text:style-name="P1986"><text:span text:style-name="T1987">14.5</text:span><text:span text:style-name="T1988">. gimimo data, gimimo vieta (ūkio pavadinimas ir adresas);</text:span></text:p>
      <text:p text:style-name="P1989"><text:span text:style-name="T1990">14.6</text:span><text:span text:style-name="T1991">. žuvų reproduktorių laikytojo vardas, pavardė / ūkio pavadinimas, adresas, laikytojo pasikeitimo data, įrašą padariusio įgaliotojo asmens vardas, pavardė parašas ir spaudas;</text:span></text:p>
      <text:p text:style-name="P1992"><text:span text:style-name="T1993">14.7</text:span><text:span text:style-name="T1994">. žuvų reproduktorių kilmė, nurodant 9 punkte reikalaujamus naujausius duomenis;</text:span></text:p>
      <text:p text:style-name="P1995"><text:span text:style-name="T1996">14.8</text:span><text:span text:style-name="T1997">. kilmės pažymėjimo išdavimo vieta ir data;</text:span></text:p>
      <text:p text:style-name="P1998"><text:span text:style-name="T1999">14.9</text:span><text:span text:style-name="T2000">. kilmės pažymėjime numatoma vieta, jei pasikeistų žuvų reproduktorių laikytojai, nurodomas naujojo laikytojo vardas, pavardė / ūkio pavadinimas, adresas, laikytojo pasikeitimo data, įrašą padariusio įgaliotojo asmens vardas, pavardė, parašas ir spaudas;</text:span></text:p>
      <text:p text:style-name="P2001"><text:span text:style-name="T2002">14.10</text:span><text:span text:style-name="T2003">. duomenys apie žuvų reproduktorių tėvus: vardas, ženklas arba numeris, žvynuotumas, įvertinimas (atitiktis veislės tipui, eksterjeras, svoris), veislinės vertės indeksai;</text:span></text:p>
      <text:p text:style-name="P2004"><text:span text:style-name="T2005">14.11</text:span><text:span text:style-name="T2006">. kilmės pažymėjimą išdavusio asmens pareigos, parašas ir spaudas.</text:span></text:p>
      <text:p text:style-name="P2007"><text:span text:style-name="T2008">15</text:span><text:span text:style-name="T2009">. Išduoti kilmės pažymėjimai registruojami teisės aktų nustatyta tvarka.</text:span></text:p>
      <text:p text:style-name="P2010"/>
      <text:p text:style-name="P2011"><text:span text:style-name="T2012">IV</text:span><text:span text:style-name="T2013">.<text:s/></text:span><text:span text:style-name="T2014">TVARKYMO KONTROLĖ</text:span></text:p>
      <text:p text:style-name="P2015"/>
      <text:p text:style-name="P2016"><text:span text:style-name="T2017">16</text:span><text:span text:style-name="T2018">. Kilmės knygų tvarkymą kontroliuoja Valstybinė gyvulių veislininkystės priežiūros tarnyba prie Žemės ūkio ministerijos.</text:span></text:p>
      <text:p text:style-name="P2019"/>
      <text:p text:style-name="P2020"><text:span text:style-name="T202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UI Gothic" svg:font-family="MS UI Gothic" style:font-family-generic="swiss" style:font-pitch="variable" svg:panose-1="2 11 6 0 7 2 5 8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21T13:02:00Z</meta:creation-date>
    <dc:date>2017-08-21T13:02:00Z</dc:date>
    <meta:template xlink:href="Normal.dotm" xlink:type="simple"/>
    <meta:editing-cycles>1</meta:editing-cycles>
    <meta:editing-duration>PT0S</meta:editing-duration>
    <meta:document-statistic meta:page-count="7" meta:paragraph-count="456" meta:word-count="9834" meta:character-count="71728" meta:row-count="2011" meta:non-whitespace-character-count="62350"/>
  </office:meta>
</office:document-meta>
</file>