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language="fi" fo:country="FI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LIEPOS 9 D. NUTARIMO NR. 690 „DĖL ĮGALIOJIMO ŽEMĖS ŪKIO MINISTERIJAI TVIRTINTI TAUTINIO PAVELDO PRODUKTŲ IR TRADICINIŲ AMATININKŲ INFORMACINĖS SISTEMOS NUOSTATUS“ PRIPAŽINIMO NETEKUSIU GALIOS</text:span></text:p>
      <text:p text:style-name="P17"/>
      <text:p text:style-name="P18"><text:span text:style-name="T19">2016 m. liepos 7 d.</text:span><text:span text:style-name="T20"><text:s/>Nr.<text:s/></text:span><text:span text:style-name="T21">699</text:span><text:span text:style-name="T22"><text:line-break/>Vilnius</text:span></text:p>
      <text:p text:style-name="P23"/>
      <text:p text:style-name="P24"/>
      <text:p text:style-name="P25"><text:span text:style-name="T26">Vadovaudamasi Lietuvos Respublikos tautinio paveldo produktų įstatymo 7 straipsnio 1 dalies 14 punktu,<text:s/></text:span><text:span text:style-name="T27">Lietuvos Respublikos Vyriausybė</text:span><text:span text:style-name="T28"><text:s/>nutari</text:span><text:span text:style-name="T29">a:</text:span></text:p>
      <text:p text:style-name="P30"><text:span text:style-name="T31">Pripažinti netekusiu galios Lietuvos Respublikos Vyriausybės 2008 m. liepos 9 d. nutarimą Nr. 690 „Dėl įgaliojimo Žemės ūkio ministerijai tvirtinti Tautinio paveldo produktų ir tradicinių amatininkų informacinės sistemos nuostatus“.</text:span></text:p>
      <text:p text:style-name="P32"/>
      <text:p text:style-name="P33"/>
      <text:p text:style-name="P34"/>
      <text:p text:style-name="P35">Ministras Pirmininkas<text:tab/>Algirdas Butkevičius</text:p>
      <text:p text:style-name="P36"/>
      <text:p text:style-name="P37"/>
      <text:p text:style-name="P38"/>
      <text:p text:style-name="P39"><text:span text:style-name="T40">Žemės ūkio ministrė</text:span><text:span text:style-name="T41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08T11:41:00Z</meta:creation-date>
    <dc:date>2016-07-08T11:41:00Z</dc:date>
    <meta:print-date>2016-07-05T11:0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9" meta:character-count="792" meta:row-count="32" meta:non-whitespace-character-count="710"/>
  </office:meta>
</office:document-meta>
</file>