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21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22" style:parent-style-name="Normal" style:family="paragraph">
      <style:paragraph-properties style:snap-to-layout-grid="false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42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43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44" style:parent-style-name="Normal" style:family="paragraph">
      <style:paragraph-properties fo:widows="0" fo:orphans="0" fo:text-indent="0.5in"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widows="0" fo:orphans="0" fo:text-indent="0.5in"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widows="0" fo:orphans="0" fo:text-indent="0.5in"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widows="0" fo:orphans="0" fo:text-indent="0.5in"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DĖL LIETUVOS BANKO VALDYBOS 2007 M. SPALIO 18 D. NUTARIMO NR. 136 „DĖL MOKĖJIMŲ MODULIO SĄSKAITOS ATIDARYMO IR TVARKYMO MOKĖJIMO SISTEMOJE TARGET2-LIETUVOS BANKAS TAISYKLIŲ PATVIRTINIMO“ PAKEITIMO</text:p>
      <text:p text:style-name="P14"/>
      <text:p text:style-name="P15"><text:span text:style-name="T16">2022 m. kovo<text:s/></text:span><text:span text:style-name="T17">15<text:s/></text:span><text:span text:style-name="T18">d. Nr. 03-47</text:span></text:p>
      <text:p text:style-name="P19">Vilnius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1</text:span><text:span text:style-name="T26">. Pakeisti Lietuvos banko valdybos 2007 m. spalio 18 d. nutarimu Nr. 136 „Dėl Mokėjimų modulio sąskaitos atidarymo ir tvarkymo mokėjimo sistemoje TARGET2-LIETUVOS BANKAS taisyklių patvirtinimo“ patvirtintas Mokėjimų modulio sąskaitos atidarymo ir tvarkymo mokėjimo sistemoje TARGET2-LIETUVOS BANKAS taisykles ir 12 straipsnio 5 dalį išdėstyti taip:</text:span></text:p>
      <text:p text:style-name="P27"><text:span text:style-name="T28">„</text:span><text:span text:style-name="T29">5</text:span><text:span text:style-name="T30">. Už MM sąskaitas ir jų subsąskaitas atlyginama taikant 0 proc. palūkanų normą arba palūkanų normą už naudojimąsi indėlių galimybe, taikant tą dydį, kuris yra mažesnis, išskyrus atvejus, kai jos naudojamos:</text:span></text:p>
      <text:p text:style-name="P31"><text:span text:style-name="T32">a</text:span><text:span text:style-name="T33">) privalomosioms atsargoms laikyti;</text:span></text:p>
      <text:p text:style-name="P34"><text:span text:style-name="T35">b</text:span><text:span text:style-name="T36">) atsargų pertekliui laikyti;</text:span></text:p>
      <text:p text:style-name="P37"><text:span text:style-name="T38">c</text:span><text:span text:style-name="T39">) vyriausybės indėliams, kaip apibrėžta Gairių (ES) 2019/671 (ECB/2019/7) 2 straipsnio 5<text:s/></text:span><text:soft-page-break/><text:span text:style-name="T40">punkte, laikyti.</text:span></text:p>
      <text:p text:style-name="P41">Privalomųjų atsargų atveju atlyginimo už laikomas atsargas apskaičiavimą ir mokėjimą reglamentuoja Tarybos reglamentas (EB) Nr. 2531/98(*) ir Europos Centrinio Banko reglamentas (ES) <text:s/>2021/378 (ECB/2021/1) (**).</text:p>
      <text:p text:style-name="P42">Atsargų pertekliaus atveju atlyginimo už laikomas atsargas apskaičiavimą ir mokėjimą reglamentuoja Sprendimas (ES) 2019/1743 (ECB/2019/31) (***).</text:p>
      <text:p text:style-name="P43">Vyriausybės indėlių atveju atlyginimą už laikomus indėlius reglamentuoja nuostatos, susijusios su šiais vyriausybės indėliais, kaip nustatyta Gairių (ES) 2019/671 (ECB/2019/7) 4 straipsnyje(****).</text:p>
      <text:p text:style-name="P44">(*) 1998 m. lapkričio 23 d. Tarybos reglamentas (EB) Nr. 2531/98 dėl Europos Centrinio Banko privalomųjų atsargų reikalavimo taikymo (OL L 318, 1998 11 27, p. 1).</text:p>
      <text:p text:style-name="P45">(**) 2021 m. sausio 22 d. Europos Centrinio Banko reglamentas (ES) 2021/378 dėl privalomųjų atsargų reikalavimų taikymo (ECB/2021/1) (OL L 73, 2021 3 3, p. 1).</text:p>
      <text:p text:style-name="P46">(***) 2019 m. spalio 15 d. Europos Centrinio Banko sprendimas (ES) 2019/1743 dėl atlyginimo už laikomą atsargų perteklių ir tam tikrus indėlius (ECB/2019/31) (OL L 267, 2019 10 21, p. 12).</text:p>
      <text:p text:style-name="P47">(****) 2019 m. balandžio 9 d. Europos Centrinio Banko gairės (ES) 2019/671 dėl nacionalinių centrinių bankų vidaus turto ir įsipareigojimų valdymo operacijų (ECB/2019/7) (OL L 113, 2019 4 29, p. 11).“</text:p>
      <text:p text:style-name="Normal"/>
      <text:p text:style-name="P48"><text:span text:style-name="T49">2</text:span><text:span text:style-name="T50">. Nustatyti, kad šis nutarimas įsigalioja 2022 m. gegužės 2 d.</text:span></text:p>
      <text:h text:style-name="P51" text:outline-level="3"/>
      <text:h text:style-name="P52" text:outline-level="3"/>
      <text:h text:style-name="P53" text:outline-level="3"/>
      <text:h text:style-name="P54" text:outline-level="3"><text:span text:style-name="T55">Valdybos pirminink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09:45:00Z</meta:creation-date>
    <dc:date>2022-11-15T09:45:00Z</dc:date>
    <meta:print-date>2015-06-05T13:03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85" meta:character-count="2407" meta:row-count="144" meta:non-whitespace-character-count="2171"/>
  </office:meta>
</office:document-meta>
</file>