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indent="0.5in"/>
      <style:text-properties style:font-size-complex="12pt"/>
    </style:style>
    <style:style style:name="P29" style:parent-style-name="Normal" style:family="paragraph">
      <style:paragraph-properties fo:text-indent="0.5in"/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ĮSAKYMAS</text:p>
      <text:p text:style-name="P12">DĖL ADMINISTRACIJOS DIREKTORIAUS 2019-09-06 ĮSAKYMO NR. 30-2276/19 „DĖL PAREIGŪNŲ ĮGALIOJIMO TIRTI ADMINISTRACINIUS NUSIŽENGIMUS, SURAŠYTI ADMINISTRACINIŲ NUSIŽENGIMŲ PROTOKOLUS IR NAGRINĖTI ADMINISTRACINIŲ NUSIŽENGIMŲ BYLAS“ PAKEITIMO</text:p>
      <text:p text:style-name="P13"/>
      <text:p text:style-name="P14">2020 m. vasario 26 d. Nr. 30-429/20</text:p>
      <text:p text:style-name="P15"><text:span text:style-name="T16">Vilnius</text:span></text:p>
      <text:p text:style-name="P17"/>
      <text:p text:style-name="P18"/>
      <text:p text:style-name="P19"><text:span text:style-name="T20">Vadovaudamasis Lietuvos Respublikos vietos savivaldos įstatymo 18 straipsnio 1 dalimi ir 29 straipsnio 8 dalies 1, 2 punktais,</text:span></text:p>
      <text:p text:style-name="P21"><text:span text:style-name="T22">k e i č i u <text:s/>Vilniaus miesto savivaldybės administracijos direktoriaus 2019 m. rugsėjo 6 d. įsakymą Nr. 30-2276/19 „Dėl pareigūnų įgaliojimo tirti administracinius nusižengimus, surašyti administracinių nusižengimų protokolus ir nagrinėti administracinių nusižengimų bylas“ ir 1.3 papunktį išdėstau taip:</text:span></text:p>
      <text:p text:style-name="P23"><text:span text:style-name="T24">„</text:span><text:span text:style-name="T25">1.3</text:span><text:span text:style-name="T26">. Savivaldybės administracijos Administracinių bylų nagrinėjimo skyriaus vedėjo pavaduotoją ir vyriausiuosius specialistus nagrinėti administracinių nusižengimų bylas už veikas, numatytas ANK 45, 48, 78, 114 straipsniuose, 144 straipsnio 1, 4, 5 dalyse, 150, 152, 153, 154, 155, 156, 166, 167, 168, 178, 179, 180, 223 straipsniuose, 224 straipsnio 2 dalyje, 225 straipsnio 1 dalyje, 281, 319 straipsnyje, 333 straipsnio 7 dalyje, 335, 336, 344, 346, 347, 365, 366, 367, 368 straipsniuose, 369 straipsnio 1, 2, 3, 4 dalyse, 371, 414 straipsniuose, 417 straipsnio 2 dalyje, 418, 419, 431 straipsniuose, 439 straipsnio 2 dalyje, 449, 459, 484, 484-1, 485, 488, 491, 492, 518, 519, 529 straipsniuose.“</text:span></text:p>
      <text:p text:style-name="P27"/>
      <text:p text:style-name="P28"/>
      <text:p text:style-name="P29"/>
      <text:p text:style-name="P30">Administracijos direktorius<text:tab/>Povilas Poder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DMINISTRACIJOS DIREKTORIAUS 2019-09-06 ĮSAKYMO NR. 30-2276/19 „DĖL PAREIGŪNŲ ĮGALIOJIMO TIRTI ADMINISTRACINIUS NUSIŽENGIMUS, SURAŠYTI ADMINISTRACINIŲ NUSIŽENGIMŲ PROTOKOLUS IR NAGRINĖTI ADMINISTRACINIŲ NUSIŽENGIMŲ BYLAS“ PAKEITIMO</dc:title>
    <dc:subject>30-267/20</dc:subject>
    <meta:initial-creator>VILNIAUS MIESTO SAVIVALDYBĖS ADMINISTRACIJOS DIREKTORIUS</meta:initial-creator>
    <dc:creator>adlibuser</dc:creator>
    <meta:creation-date>2023-10-19T12:43:00Z</meta:creation-date>
    <dc:date>2023-10-19T12:43:00Z</dc:date>
    <meta:print-date>2018-03-27T06:59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7" meta:word-count="200" meta:character-count="1523" meta:row-count="96" meta:non-whitespace-character-count="1350"/>
  </office:meta>
</office:document-meta>
</file>