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INO ĮSTATYMO NR. IX-752 10 IR 14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4 dalį ir ją išdėstyti taip:</text:span></text:p>
        <text:p text:style-name="P38"><text:span text:style-name="T39">„</text:span><text:span text:style-name="T40">4</text:span><text:span text:style-name="T41">. Lietuvos kino centro direktorius, suderinęs su kultūros ministru, nustato ekspertų komisijų skaičių, nuostatus ir personalinę sudėtį</text:span><text:span text:style-name="T42">.<text:s/></text:span><text:span text:style-name="T43">Ekspertų komisijų narių darbas<text:s/></text:span><text:span text:style-name="T44">apmokamas Lietuvos Respublikos valstybės ir savivaldybių įstaigų darbuotojų ir komisijų narių darbo apmokėjimo įstatymo nustatyta tvarka</text:span><text:span text:style-name="T45">.“</text:span></text:p>
        <text:p text:style-name="P46"/>
        <text:p text:style-name="P47"><text:span text:style-name="T48">2</text:span><text:span text:style-name="T49"><text:s/>straipsnis.<text:s/></text:span><text:span text:style-name="T50">14 straipsnio pakeitimas</text:span></text:p>
        <text:p text:style-name="P51"><text:span text:style-name="T52">Pakeisti 14 straipsnio 5 dalį ir</text:span><text:span text:style-name="T53"><text:s/>ją išdėstyti taip:</text:span></text:p>
        <text:p text:style-name="P54"><text:span text:style-name="T55">„</text:span><text:span text:style-name="T56">5</text:span><text:span text:style-name="T57">. Filmų indeksavimo komisijos sudėtį, nuostatus, kuriuose nustatomi filmų vertinimo pagal žiūrovų amžiaus cenzą kriterijai, tvirtina Lietuvos kino centro direktorius, suderinęs su kultūros ministru. K</text:span><text:span text:style-name="T58">omisijos narių darbas<text:s/></text:span><text:span text:style-name="T59">apmokamas<text:s/></text:span><text:span text:style-name="T60">Lietuvos Respublikos valstybės ir savivaldybių įstaigų darbuotojų ir komisijų narių darbo apmokėjimo įstatymo nustatyta tvarka</text:span><text:span text:style-name="T61">.“</text:span></text:p>
        <text:p text:style-name="P62"/>
        <text:p text:style-name="P63"><text:span text:style-name="T64">3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 šio straipsnio 2 dalį, įsigalio</text:span><text:span text:style-name="T70">ja 2019 m. liepos 1 d.</text:span></text:p>
        <text:p text:style-name="P71"><text:span text:style-name="T72">2</text:span><text:span text:style-name="T73">. Lietuvos Respublikos Vyriausybė ar jos įgaliota institucija iki 2019 m. birželio 28 d. priima šio įstatymo įgyvendinamuosius 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8T12:43:00Z</meta:creation-date>
    <dc:date>2018-12-18T12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8" meta:character-count="1411" meta:row-count="37" meta:non-whitespace-character-count="1242"/>
  </office:meta>
</office:document-meta>
</file>