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0416in"/>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margin-left="3.3472in">
        <style:tab-stops>
          <style:tab-stop style:type="left" style:position="1.8402in"/>
        </style:tab-stops>
      </style:paragraph-properties>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3" style:parent-style-name="Normal" style:family="paragraph">
      <style:paragraph-properties fo:widows="0" fo:orphans="0" fo:margin-left="3.6222in" fo:text-indent="0.39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6222in" fo:text-indent="0.3937in">
        <style:tab-stops>
          <style:tab-stop style:type="left" style:position="-0.275in"/>
        </style:tab-stops>
      </style:paragraph-properties>
      <style:text-properties style:font-size-complex="12pt"/>
    </style:style>
    <style:style style:name="P56" style:parent-style-name="Normal" style:family="paragraph">
      <style:paragraph-properties fo:margin-left="3.6222in" fo:text-indent="0.3937in">
        <style:tab-stops>
          <style:tab-stop style:type="left" style:position="-0.275in"/>
        </style:tab-stops>
      </style:paragraph-properties>
      <style:text-properties style:font-size-complex="12pt"/>
    </style:style>
    <style:style style:name="P57" style:parent-style-name="Normal" style:family="paragraph">
      <style:paragraph-properties fo:text-indent="0.3937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color="#FF0000"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indent="0.3937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indent="0.3937in"/>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3937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3937in"/>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3937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text-properties style:font-size-complex="12pt"/>
    </style:style>
    <style:style style:name="P189" style:parent-style-name="Normal" style:family="paragraph">
      <style:paragraph-properties>
        <style:tab-stops>
          <style:tab-stop style:type="left" style:leader-style="solid" style:leader-text="_" style:position="5.6298in"/>
          <style:tab-stop style:type="left" style:leader-style="solid" style:leader-text="_" style:position="6.55in"/>
        </style:tab-stops>
      </style:paragraph-properties>
      <style:text-properties style:font-size-complex="12pt"/>
    </style:style>
    <style:style style:name="P190" style:parent-style-name="Normal" style:family="paragraph">
      <style:paragraph-properties>
        <style:tab-stops>
          <style:tab-stop style:type="left" style:leader-style="solid" style:leader-text="_" style:position="5.6298in"/>
          <style:tab-stop style:type="left" style:leader-style="solid" style:leader-text="_" style:position="6.55in"/>
        </style:tab-stops>
      </style:paragraph-properties>
      <style:text-properties style:font-size-complex="12pt"/>
    </style:style>
    <style:style style:name="TableColumn192" style:family="table-column">
      <style:table-column-properties style:column-width="0.618in"/>
    </style:style>
    <style:style style:name="TableColumn193" style:family="table-column">
      <style:table-column-properties style:column-width="2.559in"/>
    </style:style>
    <style:style style:name="TableColumn194" style:family="table-column">
      <style:table-column-properties style:column-width="1.8534in"/>
    </style:style>
    <style:style style:name="TableColumn195" style:family="table-column">
      <style:table-column-properties style:column-width="1.718in"/>
    </style:style>
    <style:style style:name="Table191" style:family="table">
      <style:table-properties style:width="6.7486in" style:rel-width="100%" fo:margin-left="0in" table:align="left"/>
    </style:style>
    <style:style style:name="TableRow196" style:family="table-row">
      <style:table-row-properties style:min-row-height="0.0159in" fo:keep-together="always"/>
    </style:style>
    <style:style style:name="TableCell1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 style:parent-style-name="Normal" style:family="paragraph">
      <style:paragraph-properties fo:text-align="center"/>
      <style:text-properties fo:font-weight="bold" style:font-weight-asian="bold" style:font-size-complex="12pt"/>
    </style:style>
    <style:style style:name="TableCell1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text-position="sub 62.5%" style:font-size-complex="12pt"/>
    </style:style>
    <style:style style:name="P203" style:parent-style-name="Normal" style:family="paragraph">
      <style:paragraph-properties fo:text-align="center"/>
      <style:text-properties fo:font-weight="bold" style:font-weight-asian="bold" style:font-size-complex="12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weight="bold" style:font-weight-asian="bold" style:font-size-complex="12pt"/>
    </style:style>
    <style:style style:name="TableRow206" style:family="table-row">
      <style:table-row-properties style:min-row-height="0.0159in" fo:keep-together="always"/>
    </style:style>
    <style:style style:name="P207" style:parent-style-name="Normal" style:family="paragraph">
      <style:paragraph-properties fo:text-align="center" fo:text-indent="0.3937in"/>
      <style:text-properties style:font-size-complex="12pt"/>
    </style:style>
    <style:style style:name="P208" style:parent-style-name="Normal" style:family="paragraph">
      <style:paragraph-properties fo:text-align="center" fo:text-indent="0.3937in"/>
      <style:text-properties style:font-size-complex="12pt"/>
    </style:style>
    <style:style style:name="TableCell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ableCell2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4" style:parent-style-name="Normal" style:family="paragraph">
      <style:paragraph-properties fo:text-align="center"/>
      <style:text-properties style:font-size-complex="12pt"/>
    </style:style>
    <style:style style:name="TableRow215" style:family="table-row">
      <style:table-row-properties style:min-row-height="0.0159in" fo:keep-together="always"/>
    </style:style>
    <style:style style:name="TableCell216" style:family="table-cell">
      <style:table-cell-properties fo:border="0.0069in solid #000000" fo:padding-top="0in" fo:padding-left="0.0277in" fo:padding-bottom="0in" fo:padding-right="0.0277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277in" fo:padding-bottom="0in" fo:padding-right="0.0277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277in" fo:padding-bottom="0in" fo:padding-right="0.0277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277in" fo:padding-bottom="0in" fo:padding-right="0.0277in"/>
    </style:style>
    <style:style style:name="P223" style:parent-style-name="Normal" style:family="paragraph">
      <style:paragraph-properties fo:text-align="center"/>
      <style:text-properties style:font-size-complex="12pt"/>
    </style:style>
    <style:style style:name="TableRow224" style:family="table-row">
      <style:table-row-properties style:min-row-height="0.0159in" fo:keep-together="always"/>
    </style:style>
    <style:style style:name="TableCell225" style:family="table-cell">
      <style:table-cell-properties fo:border="0.0069in solid #000000" fo:padding-top="0in" fo:padding-left="0.0277in" fo:padding-bottom="0in" fo:padding-right="0.0277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277in" fo:padding-bottom="0in" fo:padding-right="0.0277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277in" fo:padding-bottom="0in" fo:padding-right="0.0277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0159in" fo:keep-together="always"/>
    </style:style>
    <style:style style:name="TableCell234" style:family="table-cell">
      <style:table-cell-properties fo:border="0.0069in solid #000000" fo:padding-top="0in" fo:padding-left="0.0277in" fo:padding-bottom="0in" fo:padding-right="0.0277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277in" fo:padding-bottom="0in" fo:padding-right="0.0277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277in" fo:padding-bottom="0in" fo:padding-right="0.0277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277in" fo:padding-bottom="0in" fo:padding-right="0.0277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olumn250" style:family="table-column">
      <style:table-column-properties style:column-width="0.5673in" style:use-optimal-column-width="false"/>
    </style:style>
    <style:style style:name="TableColumn251" style:family="table-column">
      <style:table-column-properties style:column-width="2.6576in" style:use-optimal-column-width="false"/>
    </style:style>
    <style:style style:name="TableColumn252" style:family="table-column">
      <style:table-column-properties style:column-width="3.4687in" style:use-optimal-column-width="false"/>
    </style:style>
    <style:style style:name="Table249" style:family="table">
      <style:table-properties style:width="6.6937in" fo:margin-left="0in" table:align="left"/>
    </style:style>
    <style:style style:name="TableRow253" style:family="table-row">
      <style:table-row-properties style:min-row-height="0.3472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b 62.5%" style:font-size-complex="12pt"/>
    </style:style>
    <style:style style:name="T260" style:parent-style-name="DefaultParagraphFont" style:family="text">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text-position="sub 62.5%" style:font-size-complex="12pt"/>
    </style:style>
    <style:style style:name="TableRow265" style:family="table-row">
      <style:table-row-properties style:min-row-height="0.196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Row270" style:family="table-row">
      <style:table-row-properties style:min-row-height="0.2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text:display="none"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1791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style>
    <style:style style:name="T286" style:parent-style-name="DefaultParagraphFont" style:family="text">
      <style:text-properties style:text-position="sub 62.5%"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16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style>
    <style:style style:name="TableRow295" style:family="table-row">
      <style:table-row-properties style:min-row-height="0.1791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196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style>
    <style:style style:name="TableRow307" style:family="table-row">
      <style:table-row-properties style:min-row-height="0.2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size-complex="12pt"/>
    </style:style>
    <style:style style:name="T312" style:parent-style-name="DefaultParagraphFont" style:family="text">
      <style:text-properties style:text-position="sub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text:display="none"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16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style:style>
    <style:style style:name="T323" style:parent-style-name="DefaultParagraphFont" style:family="text">
      <style:text-properties style:text-position="sub 62.5%"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indent="0.3937in"/>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06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center" style:position="2.9527in"/>
          <style:tab-stop style:type="right" style:position="5.905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center" style:position="2.9527in"/>
          <style:tab-stop style:type="right" style:position="5.905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center" style:position="2.9527in"/>
          <style:tab-stop style:type="right" style:position="5.905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center" style:position="2.9527in"/>
          <style:tab-stop style:type="right" style:position="5.905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0.3937in"/>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indent="0.3937in"/>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text-indent="0.3937in"/>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text-indent="0.3937in"/>
      <style:text-properties fo:font-weight="bold" style:font-weight-asian="bold" style:font-weight-complex="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size-complex="12pt"/>
    </style:style>
    <style:style style:name="P479" style:parent-style-name="Normal" style:family="paragraph">
      <style:paragraph-properties fo:keep-with-next="always"/>
      <style:text-properties style:font-size-complex="12pt"/>
    </style:style>
    <style:style style:name="P480" style:parent-style-name="Normal" style:family="paragraph">
      <style:paragraph-properties fo:keep-with-next="always"/>
      <style:text-properties style:font-size-complex="12pt"/>
    </style:style>
    <style:style style:name="TableColumn482" style:family="table-column">
      <style:table-column-properties style:column-width="0.8145in"/>
    </style:style>
    <style:style style:name="TableColumn483" style:family="table-column">
      <style:table-column-properties style:column-width="1.9951in"/>
    </style:style>
    <style:style style:name="TableColumn484" style:family="table-column">
      <style:table-column-properties style:column-width="1.1111in"/>
    </style:style>
    <style:style style:name="TableColumn485" style:family="table-column">
      <style:table-column-properties style:column-width="1.493in"/>
    </style:style>
    <style:style style:name="TableColumn486" style:family="table-column">
      <style:table-column-properties style:column-width="1.3347in"/>
    </style:style>
    <style:style style:name="Table481" style:family="table">
      <style:table-properties style:width="6.7486in" style:rel-width="100%" fo:margin-left="0in" table:align="left"/>
    </style:style>
    <style:style style:name="TableRow487" style:family="table-row">
      <style:table-row-properties style:min-row-height="0.0159in"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keep-with-next="always" fo:text-align="center"/>
      <style:text-properties fo:font-weight="bold" style:font-weight-asian="bold" style:font-size-complex="12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keep-with-next="always" fo:text-align="center"/>
      <style:text-properties fo:font-weight="bold" style:font-weight-asian="bold" style:font-size-complex="12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keep-with-next="always" fo:text-align="center"/>
      <style:text-properties fo:font-weight="bold" style:font-weight-asian="bold"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keep-with-next="always" fo:text-align="center"/>
      <style:text-properties fo:font-weight="bold" style:font-weight-asian="bold" style:font-size-complex="12pt"/>
    </style:style>
    <style:style style:name="TableRow496" style:family="table-row">
      <style:table-row-properties style:min-row-height="0.0159in" fo:keep-together="always"/>
    </style:style>
    <style:style style:name="P497" style:parent-style-name="Normal" style:family="paragraph">
      <style:paragraph-properties fo:keep-with-next="always"/>
      <style:text-properties style:font-size-complex="12pt"/>
    </style:style>
    <style:style style:name="P498" style:parent-style-name="Normal" style:family="paragraph">
      <style:paragraph-properties fo:keep-with-next="always"/>
      <style:text-properties style:font-size-complex="12pt"/>
    </style:style>
    <style:style style:name="P499" style:parent-style-name="Normal" style:family="paragraph">
      <style:paragraph-properties fo:keep-with-next="always" fo:text-align="center"/>
      <style:text-properties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keep-with-next="always" fo:text-align="center"/>
      <style:text-properties style:font-size-complex="12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keep-with-next="always" fo:text-align="center"/>
      <style:text-properties style:font-size-complex="12pt"/>
    </style:style>
    <style:style style:name="TableRow504" style:family="table-row">
      <style:table-row-properties style:min-row-height="0.0159in"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style:font-size-complex="12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style:font-size-complex="12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style:font-size-complex="12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TableRow515" style:family="table-row">
      <style:table-row-properties style:min-row-height="0.0159in"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style:font-size-complex="12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style:font-size-complex="12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style:font-size-complex="12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0159in"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style:font-size-complex="12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style:font-size-complex="12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style:font-size-complex="12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style:font-size-complex="12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text-align="justify" fo:text-indent="0.3937in"/>
      <style:text-properties style:font-size-complex="12pt"/>
    </style:style>
    <style:style style:name="P555" style:parent-style-name="Normal" style:family="paragraph">
      <style:text-properties style:font-size-complex="12pt"/>
    </style:style>
    <style:style style:name="TableColumn557" style:family="table-column">
      <style:table-column-properties style:column-width="0.6187in" style:use-optimal-column-width="false"/>
    </style:style>
    <style:style style:name="TableColumn558" style:family="table-column">
      <style:table-column-properties style:column-width="1.6312in" style:use-optimal-column-width="false"/>
    </style:style>
    <style:style style:name="TableColumn559" style:family="table-column">
      <style:table-column-properties style:column-width="2.0638in" style:use-optimal-column-width="false"/>
    </style:style>
    <style:style style:name="TableColumn560" style:family="table-column">
      <style:table-column-properties style:column-width="1.227in" style:use-optimal-column-width="false"/>
    </style:style>
    <style:style style:name="TableColumn561" style:family="table-column">
      <style:table-column-properties style:column-width="1.2083in" style:use-optimal-column-width="false"/>
    </style:style>
    <style:style style:name="Table556" style:family="table">
      <style:table-properties style:width="6.7493in" fo:margin-left="0in" table:align="left"/>
    </style:style>
    <style:style style:name="TableRow562" style:family="table-row">
      <style:table-row-properties style:min-row-height="0.0173in" style:use-optimal-row-height="false" fo:keep-together="always"/>
    </style:style>
    <style:style style:name="TableCell563" style:family="table-cell">
      <style:table-cell-properties fo:border-top="0.0104in solid #000000" fo:border-left="0.0104in solid #000000" fo:border-bottom="none" fo:border-right="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style:font-size-complex="12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font-size-complex="12pt"/>
    </style:style>
    <style:style style:name="TableRow571" style:family="table-row">
      <style:table-row-properties style:min-row-height="0.0173in" style:use-optimal-row-height="false" fo:keep-together="always"/>
    </style:style>
    <style:style style:name="TableCell572" style:family="table-cell">
      <style:table-cell-properties fo:border-top="none"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173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style:font-size-complex="12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587" style:parent-style-name="DefaultParagraphFont" style:family="text">
      <style:text-properties text:display="none" style:font-size-complex="12pt"/>
    </style:style>
    <style:style style:name="T588" style:parent-style-name="DefaultParagraphFont" style:family="text">
      <style:text-properties style:font-size-complex="12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style:font-size-complex="12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style:font-size-complex="12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line-height="115%"/>
      <style:text-properties fo:font-weight="bold" style:font-weight-asian="bold" style:font-size-complex="12pt"/>
    </style:style>
    <style:style style:name="P596" style:parent-style-name="Normal" style:family="paragraph">
      <style:text-properties fo:font-size="9pt" style:font-size-asian="9pt" style:font-size-complex="9pt"/>
    </style:style>
    <style:style style:name="P597" style:parent-style-name="Normal" style:family="paragraph">
      <style:paragraph-properties fo:break-before="page" fo:line-height="115%"/>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91.6% 100%" style:font-size-complex="12pt"/>
    </style:style>
    <style:style style:name="T608" style:parent-style-name="DefaultParagraphFont" style:family="text">
      <style:text-properties style:font-size-complex="12pt"/>
    </style:style>
    <style:style style:name="T609" style:parent-style-name="DefaultParagraphFont" style:family="text">
      <style:text-properties text:display="none"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108.3% 100%" style:font-size-complex="12pt"/>
    </style:style>
    <style:style style:name="T612" style:parent-style-name="DefaultParagraphFont" style:family="text">
      <style:text-properties style:font-size-complex="12pt"/>
    </style:style>
    <style:style style:name="T613" style:parent-style-name="DefaultParagraphFont" style:family="text">
      <style:text-properties text:display="none" style:font-size-complex="12pt"/>
    </style:style>
    <style:style style:name="P614" style:parent-style-name="Normal" style:family="paragraph">
      <style:paragraph-properties fo:text-align="justify" fo:text-indent="0.3937in"/>
      <style:text-properties style:font-size-complex="12pt"/>
    </style:style>
    <style:style style:name="P615" style:parent-style-name="Normal" style:family="paragraph">
      <style:paragraph-properties fo:text-align="justify" fo:text-indent="0.4354in"/>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text-position="sub 62.5%"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25% 100%" style:font-size-complex="12pt"/>
    </style:style>
    <style:style style:name="T622" style:parent-style-name="DefaultParagraphFont" style:family="text">
      <style:text-properties text:display="none"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text-position="sub 62.5%"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text-position="sub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b 62.5%"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25% 1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text-position="-91.6% 100%" style:font-size-complex="12pt"/>
    </style:style>
    <style:style style:name="T651" style:parent-style-name="DefaultParagraphFont" style:family="text">
      <style:text-properties text:display="none"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text-position="-33.3% 100%" style:font-size-complex="12pt"/>
    </style:style>
    <style:style style:name="T660" style:parent-style-name="DefaultParagraphFont" style:family="text">
      <style:text-properties text:display="none"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text-position="-91.6% 1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text:display="none"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text-properties style:font-size-complex="12pt"/>
    </style:style>
    <style:style style:name="TableColumn680" style:family="table-column">
      <style:table-column-properties style:column-width="0.4208in"/>
    </style:style>
    <style:style style:name="TableColumn681" style:family="table-column">
      <style:table-column-properties style:column-width="2.4562in"/>
    </style:style>
    <style:style style:name="TableColumn682" style:family="table-column">
      <style:table-column-properties style:column-width="0.7236in"/>
    </style:style>
    <style:style style:name="TableColumn683" style:family="table-column">
      <style:table-column-properties style:column-width="1.509in"/>
    </style:style>
    <style:style style:name="TableColumn684" style:family="table-column">
      <style:table-column-properties style:column-width="1.6388in"/>
    </style:style>
    <style:style style:name="Table679" style:family="table">
      <style:table-properties style:width="6.7486in" style:rel-width="100%" fo:margin-left="0in" table:align="left"/>
    </style:style>
    <style:style style:name="TableRow685" style:family="table-row">
      <style:table-row-properties style:min-row-height="0.0166in" fo:keep-together="always"/>
    </style:style>
    <style:style style:name="TableCell6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89" style:parent-style-name="Normal" style:family="paragraph">
      <style:paragraph-properties fo:text-align="center"/>
      <style:text-properties fo:font-weight="bold" style:font-weight-asian="bold" style:font-size-complex="12pt"/>
    </style:style>
    <style:style style:name="TableCell6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weight="bold" style:font-weight-asian="bold" style:font-size-complex="12pt"/>
    </style:style>
    <style:style style:name="TableRow694" style:family="table-row">
      <style:table-row-properties style:min-row-height="0.0166in" fo:keep-together="always"/>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99" style:parent-style-name="Normal" style:family="paragraph">
      <style:paragraph-properties fo:text-align="center"/>
      <style:text-properties style:font-size-complex="12pt"/>
    </style:style>
    <style:style style:name="TableCell7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style:text-position="-25% 100%" style:font-size-complex="12pt"/>
    </style:style>
    <style:style style:name="T712" style:parent-style-name="DefaultParagraphFont" style:family="text">
      <style:text-properties text:display="none" style:font-size-complex="12pt"/>
    </style:style>
    <style:style style:name="T713" style:parent-style-name="DefaultParagraphFont" style:family="text">
      <style:text-properties text:display="none" style:font-size-complex="12pt" fo:language="en" fo:country="US"/>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text:display="non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2.5%"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text-position="-25% 100%" style:font-size-complex="12pt"/>
    </style:style>
    <style:style style:name="T722" style:parent-style-name="DefaultParagraphFont" style:family="text">
      <style:text-properties text:display="none" style:font-size-complex="12pt"/>
    </style:style>
    <style:style style:name="T723" style:parent-style-name="DefaultParagraphFont" style:family="text">
      <style:text-properties text:display="none" style:font-size-complex="12pt" fo:language="en" fo:country="US"/>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b 62.5%" style:font-size-complex="12pt"/>
    </style:style>
    <style:style style:name="T727" style:parent-style-name="DefaultParagraphFont" style:family="text">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text-position="-25% 100%" style:font-size-complex="12pt"/>
    </style:style>
    <style:style style:name="T738" style:parent-style-name="DefaultParagraphFont" style:family="text">
      <style:text-properties text:display="none" style:font-size-complex="12pt"/>
    </style:style>
    <style:style style:name="T739" style:parent-style-name="DefaultParagraphFont" style:family="text">
      <style:text-properties text:display="none"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text:display="none"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b 62.5%"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style:text-position="-25% 100%" style:font-size-complex="12pt"/>
    </style:style>
    <style:style style:name="T748" style:parent-style-name="DefaultParagraphFont" style:family="text">
      <style:text-properties text:display="none" style:font-size-complex="12pt"/>
    </style:style>
    <style:style style:name="T749" style:parent-style-name="DefaultParagraphFont" style:family="text">
      <style:text-properties text:display="none" style:font-size-complex="12pt" fo:language="en" fo:country="US"/>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b 62.5%" style:font-size-complex="12pt"/>
    </style:style>
    <style:style style:name="T753" style:parent-style-name="DefaultParagraphFont" style:family="text">
      <style:text-properties style:font-size-complex="12pt"/>
    </style:style>
    <style:style style:name="TableRow754" style:family="table-row">
      <style:table-row-properties style:min-row-height="0.0166in" fo:keep-together="always"/>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text-position="-25% 100%" style:font-size-complex="12pt"/>
    </style:style>
    <style:style style:name="T764" style:parent-style-name="DefaultParagraphFont" style:family="text">
      <style:text-properties text:display="none" style:font-size-complex="12pt"/>
    </style:style>
    <style:style style:name="T765" style:parent-style-name="DefaultParagraphFont" style:family="text">
      <style:text-properties text:display="none"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text:display="non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2.5%"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text-position="-25% 100%" style:font-size-complex="12pt"/>
    </style:style>
    <style:style style:name="T774" style:parent-style-name="DefaultParagraphFont" style:family="text">
      <style:text-properties text:display="none" style:font-size-complex="12pt"/>
    </style:style>
    <style:style style:name="T775" style:parent-style-name="DefaultParagraphFont" style:family="text">
      <style:text-properties text:display="none"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text:display="none"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2.5%"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P782" style:parent-style-name="Normal" style:family="paragraph">
      <style:paragraph-properties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olumn788" style:family="table-column">
      <style:table-column-properties style:column-width="0.618in"/>
    </style:style>
    <style:style style:name="TableColumn789" style:family="table-column">
      <style:table-column-properties style:column-width="2.2201in"/>
    </style:style>
    <style:style style:name="TableColumn790" style:family="table-column">
      <style:table-column-properties style:column-width="0.7062in"/>
    </style:style>
    <style:style style:name="TableColumn791" style:family="table-column">
      <style:table-column-properties style:column-width="1.5604in"/>
    </style:style>
    <style:style style:name="TableColumn792" style:family="table-column">
      <style:table-column-properties style:column-width="1.6437in"/>
    </style:style>
    <style:style style:name="Table787" style:family="table">
      <style:table-properties style:width="6.7486in" style:rel-width="100%" fo:margin-left="0in" table:align="left"/>
    </style:style>
    <style:style style:name="TableRow793" style:family="table-row">
      <style:table-row-properties style:min-row-height="0.0159in" fo:keep-together="always"/>
    </style:style>
    <style:style style:name="TableCell794" style:family="table-cell">
      <style:table-cell-properties fo:border-top="0.0104in solid #000000" fo:border-left="0.0104in solid #000000" fo:border-bottom="none" fo:border-right="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size-complex="12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size-complex="12pt"/>
    </style:style>
    <style:style style:name="TableRow802" style:family="table-row">
      <style:table-row-properties style:min-row-height="0.0159in" fo:keep-together="always"/>
    </style:style>
    <style:style style:name="TableCell803" style:family="table-cell">
      <style:table-cell-properties fo:border-top="none" fo:border-left="0.0104in solid #000000" fo:border-bottom="0.0104in solid #000000" fo:border-right="0.0104in solid #000000" fo:padding-top="0in" fo:padding-left="0.0277in" fo:padding-bottom="0in" fo:padding-right="0.0277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1437in"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style:font-size-complex="12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817" style:parent-style-name="DefaultParagraphFont" style:family="text">
      <style:text-properties text:display="none" style:font-size-complex="12pt"/>
    </style:style>
    <style:style style:name="T818" style:parent-style-name="DefaultParagraphFont" style:family="text">
      <style:text-properties style:font-size-complex="12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text-position="-25% 100%" style:font-size-complex="12pt"/>
    </style:style>
    <style:style style:name="T824" style:parent-style-name="DefaultParagraphFont" style:family="text">
      <style:text-properties text:display="none" style:font-size-complex="12pt"/>
    </style:style>
    <style:style style:name="T825" style:parent-style-name="DefaultParagraphFont" style:family="text">
      <style:text-properties text:display="none" style:font-size-complex="12pt" fo:language="en" fo:country="U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text:display="non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2.5%" style:font-size-complex="12pt"/>
    </style:style>
    <style:style style:name="T830" style:parent-style-name="DefaultParagraphFont" style:family="text">
      <style:text-properties style:font-size-complex="12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text-position="-25% 100%" style:font-size-complex="12pt"/>
    </style:style>
    <style:style style:name="T834" style:parent-style-name="DefaultParagraphFont" style:family="text">
      <style:text-properties text:display="none" style:font-size-complex="12pt"/>
    </style:style>
    <style:style style:name="T835" style:parent-style-name="DefaultParagraphFont" style:family="text">
      <style:text-properties text:display="none" style:font-size-complex="12pt" fo:language="en" fo:country="US"/>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b 62.5%"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indent="0.3937in"/>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
      <text:p text:style-name="P12">LIETUVOS RESPUBLIKOS ŪKIO MINISTRAS</text:p>
      <text:p text:style-name="P13"/>
      <text:p text:style-name="P14">ĮSAKYMAS</text:p>
      <text:p text:style-name="P15"><text:span text:style-name="T16">DĖL<text:s/></text:span><text:span text:style-name="T17">REIKALAVIMŲ FASUOTOMS PREKĖMS, NEPATENKANČIOMS Į FASUOTŲ</text:span></text:p>
      <text:p text:style-name="P18">PREKIŲ IR MATAVIMO INDŲ TECHNINIO REGLAMENTO, PATVIRTINTO LIETUVOS RESPUBLIKOS ŪKIO MINISTRO 2015 M. RUGSĖJO 25 D. ĮSAKYMU NR. 4-594 „DĖL <text:s/>FASUOTŲ <text:s/>PREKIŲ IR MATAVIMO INDŲ TECHNINIO REGLAMENTO PATVIRTINIMO“, TAIKYMO SRITĮ, APRAŠO PATVIRTINIMO</text:p>
      <text:p text:style-name="P19"/>
      <text:p text:style-name="P20">2016 m. liepos 18 d. Nr. 4-477</text:p>
      <text:p text:style-name="P21">Vilnius</text:p>
      <text:p text:style-name="P22"/>
      <text:p text:style-name="P23"><text:span text:style-name="T24">Vadovaudamasis Lietuvos Respublikos metrologijos įstatymo 8 straipsnio 2 punktu, 9 straipsnio 2 dalies 2 punktu,<text:s/></text:span><text:span text:style-name="T25">Lietuvos Respublikos Vyriausybės 2010 m. kovo 24 d. nutarimo Nr. 330 „Dėl ministrams pavedamų valdymo sričių“ 1.11.1 papunkčiu ir Lietuvos Respublikos Vyriausybės 1999 m. gruodžio 27 d. nutarimo Nr. 1482 „Dėl institucijų, įgaliotų tvirtinti privalomuosius produktų saugos reikalavimus ir nustatyti atitikties įvertinimo reikalavimus, paskyrimo“ 1.5 papunkčiu:</text:span></text:p>
      <text:p text:style-name="P26"><text:span text:style-name="T27">1</text:span><text:span text:style-name="T28">. T v i r t i n u pridedamą<text:s/></text:span><text:span text:style-name="T29">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text:span><text:span text:style-name="T30">, aprašą (toliau – Aprašas).</text:span></text:p>
      <text:p text:style-name="P31"><text:span text:style-name="T32">2</text:span><text:span text:style-name="T33">. N u s t a t a u, kad:</text:span></text:p>
      <text:p text:style-name="P34"><text:span text:style-name="T35">2.1</text:span><text:span text:style-name="T36">. Apraše<text:s/></text:span><text:span text:style-name="T37">nustatytas teisinės metrologinės priežiūros funkcijas atlieka Lietuvos metrologijos inspekcija;</text:span></text:p>
      <text:p text:style-name="P38"><text:span text:style-name="T39">2.2</text:span><text:span text:style-name="T40">. šis įsakymas įsigalioja 2016 m. rugsėjo 1 dieną.</text:span></text:p>
      <text:p text:style-name="Normal"/>
      <text:p text:style-name="P41"/>
      <text:p text:style-name="P42"/>
      <text:p text:style-name="P43"/>
      <text:p text:style-name="P44"><text:span text:style-name="T45">Ūkio ministras <text:s text:c="111"/>Evaldas Gustas</text:span><text:span text:style-name="T46"><text:tab/></text:span></text:p>
      <text:p text:style-name="P47"/>
      <text:p text:style-name="P53"><text:span text:style-name="T54">PATVIRTINTA</text:span></text:p>
      <text:p text:style-name="P55">Lietuvos Respublikos ūkio ministro</text:p>
      <text:p text:style-name="P56">2016 m. liepos 18 d. įsakymu Nr. 4-477</text:p>
      <text:p text:style-name="P57"/>
      <text:p text:style-name="P58"><text:span text:style-name="T59">REIKALAVIMŲ</text:span><text:span text:style-name="T60"><text:s/></text:span><text:span text:style-name="T61">FASUOTOMS PREKĖMS, NEPATENKANČIOMS Į FASUOTŲ PREKIŲ IR MATAVIMO INDŲ TECHNINIO REGLAMENTO, PATVIRTINTO LIETUVOS RESPUBLIKOS ŪKIO MINISTRO 2015 M. RUGSĖJO 25 D. ĮSAKYMU NR. 4-594 „DĖL FASUOTŲ <text:s/>PREKIŲ IR MATAVIMO INDŲ TECHNINIO REGLAMENTO PATVIRTINIMO“, TAIKYMO SRITĮ,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Reikalavimų</text:span><text:span text:style-name="T73"><text:s/></text:span><text:span text:style-name="T74">fasuotoms prekėms, nepatenkančioms į Fasuotų prekių ir matavimo indų techninio reglamento, patvirtinto Lietuvos Respublikos ūkio ministro 2015 m. rugsėjo 25 d. įsakymu Nr. 4-594 „Dėl <text:s/>Fasuotų <text:s/>prekių ir matavimo indų techninio reglamento patvirtinimo“, <text:s/>taikymo sritį, aprašas<text:s/></text:span><text:span text:style-name="T75">(toliau – Aprašas) nustato reikalavimus Aprašo 4 punkte nurodytų fasuotų prekių metrologiniams parametrams, jų ženklinimui bei fasuoto produkto kiekio kontrolei.</text:span></text:p>
      <text:p text:style-name="P76"><text:span text:style-name="T77">2</text:span><text:span text:style-name="T78">. Apraše vartojamos sąvokos</text:span><text:span text:style-name="T79"><text:s/></text:span><text:span text:style-name="T80">suprantamos taip, kaip jos apibrėžtos Lietuvos Respublikos metrologijos įstatyme ir Fasuotų prekių ir matavimo indų techniniame reglamente, patvirtintame Lietuvos Respublikos ūkio ministro 2015 m. rugsėjo 25 d. įsakymu Nr. 4-594 „Dėl Fasuotų prekių ir matavimo indų techninio reglamento patvirtinimo“.</text:span></text:p>
      <text:p text:style-name="P81"><text:span text:style-name="T82">3</text:span><text:span text:style-name="T83">. Aprašas privalomas:</text:span></text:p>
      <text:p text:style-name="P84"><text:span text:style-name="T85">3.1</text:span><text:span text:style-name="T86">. juridiniams ir fiziniams asmenims, taip pat organizacijų, įsisteigusių kitose Europos Sąjungos valstybėse narėse ir kitose Europos ekonominės erdvės (toliau – EEE) valstybėse bei Turkijos Respublikoje, filialams Lietuvos Respublikoje (toliau kartu – fiziniai ir juridiniai asmenys), pateikiantiems ir (arba) tiekiantiems Europos Sąjungos rinkai fasuotas prekes (įskaitant iš trečiųjų šalių importuojamas fasuotas prekes), patenkančias į Aprašo taikymo sritį. Kai importuotojas, pateikiantis ir (arba) tiekiantis rinkai fasuotas prekes, nėra įsisteigęs Europos Sąjungos valstybėje narėje ar EEE valstybėje ar Turkijos Respublikoje (toliau kartu – valstybė narė), Aprašas privalomas jo atstovui, įsisteigusiam valstybėje narėje.<text:s/></text:span></text:p>
      <text:p text:style-name="P87"><text:span text:style-name="T88">3.2</text:span><text:span text:style-name="T89">. fasuotų prekių kiekio teisinę metrologinę priežiūrą atliekančiai institucijai (toliau – teisinę metrologinę priežiūrą atliekanti institucija).</text:span></text:p>
      <text:p text:style-name="P90"/>
      <text:p text:style-name="P91"><text:span text:style-name="T92">II</text:span><text:span text:style-name="T93"><text:s/>SKYRIUS</text:span></text:p>
      <text:p text:style-name="P94"><text:span text:style-name="T95">APRAŠO TAIKYMO SRITIS</text:span></text:p>
      <text:p text:style-name="P96"/>
      <text:p text:style-name="P97"><text:span text:style-name="T98">4</text:span><text:span text:style-name="T99">. Aprašas taikomas fasuotoms prekėms, kurias sudaro fasuoti produktai, ir kurios yra skirtos parduoti vardinio kiekio pastoviais vienetais:<text:s/></text:span></text:p>
      <text:p text:style-name="P100"><text:span text:style-name="T101">4.1</text:span><text:span text:style-name="T102">. kurie yra:</text:span></text:p>
      <text:p text:style-name="P103"><text:span text:style-name="T104">4.1.1</text:span><text:span text:style-name="T105">. fasuoti pagal tūrį arba masę;<text:s/></text:span></text:p>
      <text:p text:style-name="P106"><text:span text:style-name="T107">4.1.2</text:span><text:span text:style-name="T108">. lygūs pakuotojo iš anksto nustatytoms vertėms;</text:span></text:p>
      <text:p text:style-name="P109"><text:span text:style-name="T110">4.1.3</text:span><text:span text:style-name="T111">. nuo 0 mililitrų arba 0 gramų iki 5 mililitrų arba 5 gramų arba didesni nei 10 litrų arba 10 kilogramų;</text:span></text:p>
      <text:p text:style-name="P112"><text:span text:style-name="T113">4.2</text:span><text:span text:style-name="T114">. kurie yra fasuoti pagal ilgį, plotą ar skaičių.</text:span></text:p>
      <text:p text:style-name="P115"><text:span text:style-name="T116">5</text:span><text:span text:style-name="T117">. Fasuotos prekės, patenkančios į Aprašo taikymo sritį, nėra ženklinamos „e“ ženklu.</text:span></text:p>
      <text:p text:style-name="P118"/>
      <text:p text:style-name="P119"><text:span text:style-name="T120">III</text:span><text:span text:style-name="T121"><text:s/>SKYRIUS</text:span></text:p>
      <text:p text:style-name="P122"><text:span text:style-name="T123">FASUOTŲ PREKIŲ PATEIKIMAS RINKAI</text:span></text:p>
      <text:p text:style-name="P124"/>
      <text:p text:style-name="P125"><text:span text:style-name="T126">6</text:span><text:span text:style-name="T127">. Fasuotos prekės, nurodytos Aprašo 4 punkte, gali būti pateiktos rinkai, jeigu atitinka<text:s/></text:span><text:soft-page-break/><text:span text:style-name="T128">Aprašo nuostatas.</text:span></text:p>
      <text:p text:style-name="P129"><text:span text:style-name="T130">7</text:span><text:span text:style-name="T131">. Draudžiama trukdyti ar uždrausti pateikti į rinką fasuotas prekes, atitinkančias Apraše numatytus reikalavimus, dėl jų ženklinimo, fasuoto produkto tūrio, masės, ilgio, ploto ar skaičiaus, arba jų matavimo ir tikrinimo metodų.</text:span></text:p>
      <text:p text:style-name="P132"><text:span text:style-name="T133">8</text:span><text:span text:style-name="T134">. Taikant abipusio pripažinimo principą, fasuotos prekės, kurios yra teisėtai pagamintos kitoje valstybėje narėje ir kurias leidžiama tiekti rinkai toje valstybėje arba teisėtai importuoti iš trečiosios valstybės į valstybę narę, gali būti be apribojimų tiekiamos Lietuvos Respublikos rinkai, net jeigu šios fasuotos prekės pagamintos vadovaujantis skirtingomis nei Lietuvos Respublikoje tokioms fasuotoms prekėms taikomomis techninėmis taisyklėmis.</text:span></text:p>
      <text:p text:style-name="P135"/>
      <text:p text:style-name="P136"><text:span text:style-name="T137">IV</text:span><text:span text:style-name="T138"><text:s/>SKYRIUS</text:span></text:p>
      <text:p text:style-name="P139"><text:span text:style-name="T140">ŽENKLINIMAS IR METROLOGINĖ KONTROLĖ</text:span></text:p>
      <text:p text:style-name="P141"/>
      <text:p text:style-name="P142"><text:span text:style-name="T143">9</text:span><text:span text:style-name="T144">. Fasuotos prekės, nurodytos Aprašo 4.1 papunktyje ir atitinkančios Aprašo V skyriaus reikalavimus, turi turėti žymenis ir įrašus, nurodytus Aprašo 17.1–17.3 papunkčiuose.</text:span></text:p>
      <text:p text:style-name="P145"><text:span text:style-name="T146">10</text:span><text:span text:style-name="T147">. Fasuotos prekės, nurodytos Aprašo 4.2 papunktyje, atitinkančios Aprašo V skyriaus reikalavimus, turi turėti žymenis ir įrašus, nurodytus Aprašo 18.1–18.3 papunkčiuose.<text:s/></text:span></text:p>
      <text:p text:style-name="P148"><text:span text:style-name="T149">11</text:span><text:span text:style-name="T150">. Ant fasuotų prekių su skystais produktais nurodomas jų vardinis tūris, ant fasuotų prekių su kitais produktais nurodoma jų vardinė masė, išskyrus atvejus, kai Europos Sąjungos ir (arba) Lietuvos Respublikos teisės aktais, kuriais įgyvendinami Europos Sąjungos teisės aktai, nustatyta kitaip.</text:span></text:p>
      <text:p text:style-name="P151"><text:span text:style-name="T152">12</text:span><text:span text:style-name="T153">. Fasuotoms prekėms taikoma Aprašo VI skyriuje nurodyta metrologinė kontrolė.<text:s/></text:span><text:span text:style-name="T154">Aprašo VI skyriuje nurodyti reikalavimai taikomi atitinkamai ir fasuotų prekių kiekio teisinės metrologinės priežiūros metu.</text:span></text:p>
      <text:p text:style-name="P155"/>
      <text:p text:style-name="P156"><text:span text:style-name="T157">V</text:span><text:span text:style-name="T158"><text:s/>SKYRIUS<text:s/></text:span></text:p>
      <text:p text:style-name="P159"><text:span text:style-name="T160">FASUOTOMS PREKĖMS KELIAMI REIKALAVIMAI</text:span></text:p>
      <text:p text:style-name="P161"/>
      <text:p text:style-name="P162"><text:span text:style-name="T163">PIRMASIS</text:span><text:span text:style-name="T164"><text:s/>SKIRSNIS</text:span></text:p>
      <text:p text:style-name="P165"><text:span text:style-name="T166">REIKALAVIMAI FASUOTŲ PRODUKTŲ KIEKIUI</text:span></text:p>
      <text:p text:style-name="P167"/>
      <text:p text:style-name="P168"><text:span text:style-name="T169">13</text:span><text:span text:style-name="T170">. Fasuotos prekės, nurodytos<text:s/></text:span><text:span text:style-name="T171">Aprašo 4 punkte<text:s/></text:span><text:span text:style-name="T172">turi atitikti šiuos reikalavimus:</text:span></text:p>
      <text:p text:style-name="P173"><text:span text:style-name="T174">13.1</text:span><text:span text:style-name="T175">. faktinis produkto kiekis pakuotėse vidutiniškai neturi būti mažesnis už produkto vardinį kiekį;</text:span></text:p>
      <text:p text:style-name="P176"><text:span text:style-name="T177">13.2</text:span><text:span text:style-name="T178">. fasuotų prekių, kurių produkto kiekio pakuotėje neigiama paklaida yra didesnė nei Aprašo 15 punkte nurodyta leistinoji neigiama paklaida (LNP), dalis partijoje neturi viršyti<text:s/></text:span><text:span text:style-name="T179"><text:line-break/>2,5 procentų, kad partija atitiktų Aprašo VI skyriuje nurodytus reikalavimus.</text:span></text:p>
      <text:p text:style-name="P180"><text:span text:style-name="T181">14</text:span><text:span text:style-name="T182">. Tikrinant faktinį produkto, išreikšto tūrio vienetais, kiekį, jo verte laikomas produkto tūris esant +20 °C temperatūrai, nepriklausomai nuo to, kokioje temperatūroje produktas pakuojamas arba fasuota prekė tikrinama, išskyrus stipriai užšaldytus arba užšaldytus produktus, kurių kiekis išreiškiamas tūrio vienetais.</text:span></text:p>
      <text:p text:style-name="P183"><text:span text:style-name="T184">15</text:span><text:span text:style-name="T185">. Vardinio produkto kiekio (Q</text:span><text:span text:style-name="T186">v</text:span><text:span text:style-name="T187">), išreikšto masės ir tūrio vienetais, pakuotėje leistinosios neigiamos paklaidos (LNP) nurodytos Aprašo 1 lentelėje. Fasuotų produktų leistinųjų neigiamųjų paklaidų (LNP) reikšmės, Aprašo 1 lentelėje nurodytos procentiniais dydžiais, suapvalinamos iki artimiausios gramo arba mililitro dešimtosios dalies.<text:s/></text:span></text:p>
      <text:p text:style-name="P188"/>
      <text:p text:style-name="P189">1 lentelė</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Eil. Nr.</text:p>
          </table:table-cell>
          <table:table-cell table:style-name="TableCell199" table:number-rows-spanned="2">
            <text:p text:style-name="P200"><text:span text:style-name="T201">Vardinis produkto kiekis Q</text:span><text:span text:style-name="T202">v</text:span></text:p>
            <text:p text:style-name="P203">(gramais arba mililitrais)</text:p>
          </table:table-cell>
          <table:table-cell table:style-name="TableCell204" table:number-columns-spanned="2">
            <text:p text:style-name="P205">Leistinosios neigiamos paklaidos (LNP)</text:p>
          </table: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 nuo Q</text:span><text:span text:style-name="T212">v</text:span></text:p>
          </table:table-cell>
          <table:table-cell table:style-name="TableCell213">
            <text:p text:style-name="P214">gramais arba mililitrais</text:p>
          </table:table-cell>
        </table:table-row>
        <table:table-row table:style-name="TableRow215">
          <table:table-cell table:style-name="TableCell216">
            <text:p text:style-name="P217">1.</text:p>
          </table:table-cell>
          <table:table-cell table:style-name="TableCell218">
            <text:p text:style-name="P219">nuo 0 iki 5</text:p>
          </table:table-cell>
          <table:table-cell table:style-name="TableCell220">
            <text:p text:style-name="P221">–</text:p>
          </table:table-cell>
          <table:table-cell table:style-name="TableCell222">
            <text:p text:style-name="P223">0</text:p>
          </table:table-cell>
        </table:table-row>
        <table:table-row table:style-name="TableRow224">
          <table:table-cell table:style-name="TableCell225">
            <text:p text:style-name="P226">2.</text:p>
          </table:table-cell>
          <table:table-cell table:style-name="TableCell227">
            <text:p text:style-name="P228">nuo 10 000 iki 15 000</text:p>
          </table:table-cell>
          <table:table-cell table:style-name="TableCell229">
            <text:p text:style-name="P230">–</text:p>
          </table:table-cell>
          <table:table-cell table:style-name="TableCell231">
            <text:p text:style-name="P232">150</text:p>
          </table:table-cell>
        </table:table-row>
        <text:soft-page-break/>
        <table:table-row table:style-name="TableRow233">
          <table:table-cell table:style-name="TableCell234">
            <text:p text:style-name="P235">3.</text:p>
          </table:table-cell>
          <table:table-cell table:style-name="TableCell236">
            <text:p text:style-name="P237">nuo 15 000<text:s/></text:p>
          </table:table-cell>
          <table:table-cell table:style-name="TableCell238">
            <text:p text:style-name="P239">1</text:p>
          </table:table-cell>
          <table:table-cell table:style-name="TableCell240">
            <text:p text:style-name="P241">–</text:p>
          </table:table-cell>
        </table:table-row>
      </table:table>
      <text:p text:style-name="P242"/>
      <text:p text:style-name="P243"><text:span text:style-name="T244">16</text:span><text:span text:style-name="T245">. Fasuotų prekių, kurias sudaro fasuoti pagal ilgį, plotą ar skaičių produktai, produktų kiekio pakuotėje leistinosios neigiamos paklaidos (LNP) nurodytos Aprašo 2 lentelėje.</text:span></text:p>
      <text:p text:style-name="P246"/>
      <text:p text:style-name="P247">2 lentelė</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text:span text:style-name="T258">Vardinis produkto kiekis Q</text:span><text:span text:style-name="T259">v</text:span><text:span text:style-name="T260"><text:s/></text:span></text:p>
          </table:table-cell>
          <table:table-cell table:style-name="TableCell261">
            <text:p text:style-name="P262"><text:span text:style-name="T263">Leistinosios neigiamos paklaidos (LNP) % nuo Q</text:span><text:span text:style-name="T264">v</text:span></text:p>
          </table:table-cell>
        </table:table-row>
        <table:table-row table:style-name="TableRow265">
          <table:table-cell table:style-name="TableCell266">
            <text:p text:style-name="P267">1.</text:p>
          </table:table-cell>
          <table:table-cell table:style-name="TableCell268" table:number-columns-spanned="2">
            <text:p text:style-name="P269">Ilgis</text:p>
          </table:table-cell>
          <table:covered-table-cell/>
        </table:table-row>
        <table:table-row table:style-name="TableRow270">
          <table:table-cell table:style-name="TableCell271">
            <text:p text:style-name="P272"/>
          </table:table-cell>
          <table:table-cell table:style-name="TableCell273">
            <text:p text:style-name="Normal"><text:span text:style-name="T274">Ilgis Q</text:span><text:span text:style-name="T275">v</text:span><text:span text:style-name="T276"><text:s/></text:span><text:span text:style-name="T277">&lt;=</text:span><text:span text:style-name="T278">≤ 5 m</text:span></text:p>
          </table:table-cell>
          <table:table-cell table:style-name="TableCell279">
            <text:p text:style-name="P280">Neigiamos paklaidos draudžiamos</text:p>
          </table:table-cell>
        </table:table-row>
        <table:table-row table:style-name="TableRow281">
          <table:table-cell table:style-name="TableCell282">
            <text:p text:style-name="P283"/>
          </table:table-cell>
          <table:table-cell table:style-name="TableCell284">
            <text:p text:style-name="Normal"><text:span text:style-name="T285">Ilgis Q</text:span><text:span text:style-name="T286">v</text:span><text:span text:style-name="T287">&gt; 5 m</text:span></text:p>
          </table:table-cell>
          <table:table-cell table:style-name="TableCell288">
            <text:p text:style-name="P289">2</text:p>
          </table:table-cell>
        </table:table-row>
        <table:table-row table:style-name="TableRow290">
          <table:table-cell table:style-name="TableCell291">
            <text:p text:style-name="P292">2.</text:p>
          </table:table-cell>
          <table:table-cell table:style-name="TableCell293" table:number-columns-spanned="2">
            <text:p text:style-name="P294">Plotas</text:p>
          </table:table-cell>
          <table:covered-table-cell/>
        </table:table-row>
        <table:table-row table:style-name="TableRow295">
          <table:table-cell table:style-name="TableCell296">
            <text:p text:style-name="P297"/>
          </table:table-cell>
          <table:table-cell table:style-name="TableCell298">
            <text:p text:style-name="P299">Bet koks plotas</text:p>
          </table:table-cell>
          <table:table-cell table:style-name="TableCell300">
            <text:p text:style-name="P301">3</text:p>
          </table:table-cell>
        </table:table-row>
        <table:table-row table:style-name="TableRow302">
          <table:table-cell table:style-name="TableCell303">
            <text:p text:style-name="P304">3.</text:p>
          </table:table-cell>
          <table:table-cell table:style-name="TableCell305" table:number-columns-spanned="2">
            <text:p text:style-name="P306">Vienetų skaičius</text:p>
          </table:table-cell>
          <table:covered-table-cell/>
        </table:table-row>
        <table:table-row table:style-name="TableRow307">
          <table:table-cell table:style-name="TableCell308">
            <text:p text:style-name="P309"/>
          </table:table-cell>
          <table:table-cell table:style-name="TableCell310">
            <text:p text:style-name="Normal"><text:span text:style-name="T311">Vienetų skaičius Q</text:span><text:span text:style-name="T312">v</text:span><text:span text:style-name="T313"><text:s/></text:span><text:span text:style-name="T314">&lt;=</text:span><text:span text:style-name="T315">≤ 50 vienetų</text:span></text:p>
          </table:table-cell>
          <table:table-cell table:style-name="TableCell316">
            <text:p text:style-name="P317">Neigiamos paklaidos draudžiamos</text:p>
          </table:table-cell>
        </table:table-row>
        <table:table-row table:style-name="TableRow318">
          <table:table-cell table:style-name="TableCell319">
            <text:p text:style-name="P320"/>
          </table:table-cell>
          <table:table-cell table:style-name="TableCell321">
            <text:p text:style-name="Normal"><text:span text:style-name="T322">Vienetų skaičius Q</text:span><text:span text:style-name="T323">v</text:span><text:span text:style-name="T324"><text:s/>&gt;50 vienetų</text:span></text:p>
          </table:table-cell>
          <table:table-cell table:style-name="TableCell325">
            <text:p text:style-name="P326">1( LNP vertė skaičiuojama dauginant vardinį kiekį iš 0,01 ir rezultatą suapvalinant iki artimiausio didesniojo sveikojo skaičiaus)</text:p>
          </table:table-cell>
        </table:table-row>
      </table:table>
      <text:p text:style-name="P327"/>
      <text:p text:style-name="P328"><text:span text:style-name="T329">ANTRASIS</text:span><text:span text:style-name="T330"><text:s/>SKIRSNIS</text:span></text:p>
      <text:p text:style-name="P331"><text:span text:style-name="T332">REIKALAVIMAI ĮRAŠAMS IR ŽYMENIMS</text:span></text:p>
      <text:p text:style-name="P333"/>
      <text:p text:style-name="P334"><text:span text:style-name="T335">17</text:span><text:span text:style-name="T336">.<text:s/></text:span><text:span text:style-name="T337">Ant Aprašo 4.1 papunktyje nurodytų fasuotų prekių,<text:s/></text:span><text:span text:style-name="T338">atitinkančių šio skyriaus pirmajame skirsnyje nustatytus reikalavimus</text:span><text:span text:style-name="T339">, turi būti šie neištrinami, lengvai įskaitomi ir aiškiai matomi žymenys (įrašai):</text:span></text:p>
      <text:p text:style-name="P340"><text:span text:style-name="T341">17.1</text:span><text:span text:style-name="T342">. vardinis produkto kiekis (vardinė masė arba tūris), išreikštas kilogramais, gramais, litrais, centilitrais arba mililitrais</text:span><text:span text:style-name="T343"><text:s/>ir žymimas mažiausiai:</text:span></text:p>
      <text:p text:style-name="P344"><text:span text:style-name="T345">17.1.1</text:span><text:span text:style-name="T346">. 6 milimetrų aukščio skaitmenimis, jei vardinis kiekis viršija 10 kilogramų arba<text:s/></text:span><text:span text:style-name="T347"><text:line-break/>10 litrų;</text:span></text:p>
      <text:p text:style-name="P348"><text:span text:style-name="T349">17.1.2</text:span><text:span text:style-name="T350">. 2 milimetrų aukščio skaitmenimis, jei vardinis kiekis yra mažesnis arba lygus<text:s/></text:span><text:span text:style-name="T351"><text:line-break/>5 gramams arba 5 mililitrams.</text:span></text:p>
      <text:p text:style-name="P352"><text:span text:style-name="T353">17.2</text:span><text:span text:style-name="T354">.<text:s/></text:span><text:span text:style-name="T355">naudojamo matavimo vieneto simbolis arba, tam tikrais atvejais, matavimo vieneto pavadinimas pagal Tarptautinės matavimo vienetų sistemos (SI) pagrindinių ir jų išvestinių, kartotinių bei dalinių matavimo vienetų naudojimo Lietuvos Respublikoje tvarką, patvirtintą Valstybinės metrologijos tarnybos direktoriaus 2009 m. gruodžio 22 d. įsakymu Nr. V-134 „Dėl Tarptautinės matavimo vienetų sistemos (SI) pagrindinių ir jų išvestinių, kartotinių bei dalinių matavimo vienetų naudojimo Lietuvos Respublikoje tvarkos patvirtinimo“;</text:span></text:p>
      <text:p text:style-name="P356"><text:span text:style-name="T357">17.3</text:span><text:span text:style-name="T358">. žymuo ar įrašas, leidžiantis fasuotų prekių kiekio teisinę metrologinę priežiūrą atliekančiai institucijai atpažinti pakuotoją ar už fasavimą atsakingą asmenį arba importuotoją.</text:span></text:p>
      <text:p text:style-name="P359"><text:span text:style-name="T360">18</text:span><text:span text:style-name="T361">. Ant<text:s/></text:span><text:span text:style-name="T362">Aprašo 4.2 papunktyje nurodytų<text:s/></text:span><text:span text:style-name="T363">fasuotų prekių, atitinkančių šio skyriaus pirmajame skirsnyje nustatytus reikalavimus, turi būti šie neištrinami, lengvai įskaitomi ir aiškiai matomi įrašai (žymenys):</text:span></text:p>
      <text:p text:style-name="P364"><text:span text:style-name="T365">18.1</text:span><text:span text:style-name="T366">. vardinis produkto kiekis, išreikštas ilgio, ploto vienetais arba skaičiumi;</text:span></text:p>
      <text:p text:style-name="P367"><text:span text:style-name="T368">18.2</text:span><text:span text:style-name="T369">. Aprašo 17.2 papunktyje nurodytas įrašas (žymuo), jeigu vardinis produkto kiekis yra išreikštas ilgio arba ploto vienetais;</text:span></text:p>
      <text:p text:style-name="P370"><text:span text:style-name="T371">18.3</text:span><text:span text:style-name="T372">. Aprašo 17.3 papunktyje nurodytas įrašas (žymuo).<text:s/></text:span></text:p>
      <text:p text:style-name="P373"><text:span text:style-name="T374">19</text:span><text:span text:style-name="T375">. Aprašo nuostatos, reglamentuojančios fasuotų produktų ženklinimą, fasuotiems maisto produktams taikomos tiek, kiek to nereglamentuoja maisto ženklinimui reikalavimus nustatantys Europos Sąjungos teisės aktai.<text:s/></text:span></text:p>
      <text:p text:style-name="P376"><text:span text:style-name="T377">Fasuoti maisto produktai taip pat ženklinami vadovaujantis Lietuvos higienos normos<text:s/></text:span><text:span text:style-name="T378"><text:line-break/></text:span><text:span text:style-name="T379">HN 119:2014</text:span><text:span text:style-name="T380"><text:s/>„Maisto produktų ženklinimas“, patvirtintos Lietuvos Respublikos sveikatos<text:s/></text:span><text:soft-page-break/><text:span text:style-name="T381">apsaugos ministro 2002 m. gruodžio 24 d. įsakymu Nr. 677 „Dėl Lietuvos higienos normos<text:s/></text:span><text:span text:style-name="T382">HN 119:2014</text:span><text:span text:style-name="T383"><text:s/>„Maisto produktų ženklinimas“ patvirtinimo“, reikalavimais.</text:span></text:p>
      <text:p text:style-name="P384"><text:span text:style-name="T385">TREČIASIS</text:span><text:span text:style-name="T386"><text:s/>SKIRSNIS</text:span></text:p>
      <text:p text:style-name="P387"><text:span text:style-name="T388">FASUOTŲ PREKIŲ PAKUOTOJO IR IMPORTUOTOJO ATSAKOMYBĖ</text:span></text:p>
      <text:p text:style-name="P389"/>
      <text:p text:style-name="P390"><text:span text:style-name="T391">20</text:span><text:span text:style-name="T392">. Pakuotojas arba importuotojas turi užtikrinti, kad fasuotos prekės atitiktų šio skyriaus reikalavimus.</text:span></text:p>
      <text:p text:style-name="P393"><text:span text:style-name="T394">21</text:span><text:span text:style-name="T395">. Už pakuotėje esančio produkto kiekio matavimą (produkto kiekio tikrinimą prieš pakavimą) arba patikrinimą (produkto kiekio patikrinimą po pakavimo) pagal masę, tūrį, ilgį, plotą ar skaičių atsako pakuotojas arba importuotojas. Matavimai turi būti atliekami tinkamomis šioms operacijoms matavimo priemonėmis, kurioms Lietuvos Respublikos teisės aktų nustatyta tvarka yra atliktos teisinio metrologinio patvirtinimo procedūros.<text:s/></text:span></text:p>
      <text:p text:style-name="P396"/>
      <text:p text:style-name="P397"><text:span text:style-name="T398">VI</text:span><text:span text:style-name="T399"><text:s/>SKYRIUS</text:span></text:p>
      <text:p text:style-name="P400"><text:span text:style-name="T401">FASUOTŲ PREKIŲ PARTIJŲ TIKRINIMAS</text:span></text:p>
      <text:p text:style-name="P402"/>
      <text:p text:style-name="P403"><text:span text:style-name="T404">PIRMASIS</text:span><text:span text:style-name="T405"><text:s/>SKIRSNIS</text:span></text:p>
      <text:p text:style-name="P406"><text:span text:style-name="T407">REIKALAVIMAI FAKTINIO PRODUKTO KIEKIO PAKUOTĖJE MATAVIMUI</text:span></text:p>
      <text:p text:style-name="P408"/>
      <text:p text:style-name="P409"><text:span text:style-name="T410">22</text:span><text:span text:style-name="T411">. Faktinis produkto kiekis pakuotėje gali būti matuojamas tiesiogiai, naudojant masės arba tūrio, ilgio ar ploto matavimo priemones, arba, skystų produktų atveju, – netiesiogiai, pasveriant fasuotą produktą ir išmatuojant jo tankį.<text:s/></text:span></text:p>
      <text:p text:style-name="P412">Prekės, kurios sufasuotos pagal skaičių, yra matuojamos atidarant pakuotę ir skaičiuojant joje esančius vienetus.</text:p>
      <text:p text:style-name="P413"><text:span text:style-name="T414">Faktinis produkto kiekis pakuotėje matuojamas naudojant matavimo priemones, kurioms atliktas teisinis metrologinis patvirtinimas.<text:s/></text:span></text:p>
      <text:p text:style-name="P415"><text:span text:style-name="T416">23</text:span><text:span text:style-name="T417">. Neatsižvelgiant į tai, kuris iš Aprašo 22 punkte nurodytų metodų yra taikomas, paklaida matuojant faktinį produkto kiekį pakuotėje neturi viršyti penktadalio leistinosios neigiamos paklaidos (LNP).</text:span></text:p>
      <text:p text:style-name="P418"/>
      <text:p text:style-name="P419"><text:span text:style-name="T420">ANTRASIS</text:span><text:span text:style-name="T421"><text:s/>SKIRSNIS</text:span></text:p>
      <text:p text:style-name="P422"><text:span text:style-name="T423">REIKALAVIMAI FASUOTŲ PREKIŲ PARTIJŲ TIKRINIMUI</text:span></text:p>
      <text:p text:style-name="P424"/>
      <text:p text:style-name="P425"><text:span text:style-name="T426">Bendrosios nuostatos</text:span></text:p>
      <text:p text:style-name="P427"/>
      <text:p text:style-name="P428"><text:span text:style-name="T429">24</text:span><text:span text:style-name="T430">. Fasuotos prekės turi būti tikrinamos imčių metodu, t. y. atrenkant bandinius iš fasuotų prekių partijos. Patikrinimas atliekamas dviem etapais: pirmojo etapo metu tikrinamas faktinis produkto kiekis kiekvienoje imties pakuotėje, antrojo etapo metu – vidutinis faktinis produkto kiekis visose imties pakuotėse.</text:span></text:p>
      <text:p text:style-name="P431"><text:span text:style-name="T432">25</text:span><text:span text:style-name="T433">. Fasuotų prekių partija laikoma atitinkančia<text:s/></text:span><text:span text:style-name="T434">Aprašo</text:span><text:span text:style-name="T435"><text:s/>reikalavimus, jeigu abiejų Aprašo<text:s/></text:span><text:span text:style-name="T436"><text:line-break/>24 punkte nurodytų patikrinimų rezultatai atitinka Aprašo 31–34 punktuose ir 35–37 punktuose nurodytus priėmimo kriterijus.<text:s/></text:span></text:p>
      <text:p text:style-name="P437"><text:span text:style-name="T438">26</text:span><text:span text:style-name="T439">. Kiekvienas iš Aprašo 24 punkte nurodytų patikrinimo etapų gali būti atliekamas šiais fasuotų prekių tikrinimo būdais:<text:s/></text:span></text:p>
      <text:p text:style-name="P440"><text:span text:style-name="T441">26.1</text:span><text:span text:style-name="T442">. neardomuoju bandymu, kai bandymo metu pakuotė neatidaroma;</text:span></text:p>
      <text:p text:style-name="P443"><text:span text:style-name="T444">26.2</text:span><text:span text:style-name="T445">. ardomuoju bandymu, kai bandymo metu pakuotė atidaroma arba išardoma.</text:span></text:p>
      <text:p text:style-name="P446"><text:span text:style-name="T447">27</text:span><text:span text:style-name="T448">. Ardomasis bandymas atliekamas tik tais atvejais, kai neardomąjį bandymą atlikti neįmanoma ir partiją sudaro 100 ar daugiau vienetų.</text:span></text:p>
      <text:p text:style-name="Normal"/>
      <text:p text:style-name="P449"><text:span text:style-name="T450">Fasuotų prekių partijoms keliami reikalavimai</text:span></text:p>
      <text:p text:style-name="P451"/>
      <text:p text:style-name="P452"><text:span text:style-name="T453">28</text:span><text:span text:style-name="T454">. Tikrinant fasuotas prekes pakavimo linijos pabaigoje, kiekvieną partiją sudarančių fasuotų prekių skaičius turi būti lygus didžiausiam pakavimo linijos atliekamo prekių pakavimo skaičiui per valandą. Šiuo atveju partijos dydis neribojamas.<text:s/></text:span></text:p>
      <text:p text:style-name="P455"><text:span text:style-name="T456">Kai fasuotos prekės tikrinamos ne pakavimo linijos pabaigoje, partijos dydis ribojamas iki<text:s/></text:span><text:span text:style-name="T457"><text:line-break/>10 000 vienetų.</text:span></text:p>
      <text:p text:style-name="P458"><text:span text:style-name="T459">29</text:span><text:span text:style-name="T460">. Jeigu partiją sudaro mažiau nei 100 fasuotų prekių, atliekant neardomąjį bandymą, patikrinamos visos pakuotės.</text:span></text:p>
      <text:p text:style-name="P461"><text:span text:style-name="T462">30</text:span><text:span text:style-name="T463">. Prieš atliekant Aprašo 31–34 punktuose ir 35–37 punktuose nurodytus veiksmus, iš partijos atsitiktine tvarka turi būti paimamas Aprašo 3 ir 4 lentelėse nurodytas fasuotų prekių skaičius, kad būtų galima atlikti bandymą.<text:s/></text:span></text:p>
      <text:p text:style-name="P464"/>
      <text:p text:style-name="P465"><text:span text:style-name="T466">Faktinio produkto kiekio pakuotėje tikrinimas</text:span></text:p>
      <text:p text:style-name="P467"/>
      <text:p text:style-name="P468"><text:span text:style-name="T469">31</text:span><text:span text:style-name="T470">.<text:s/></text:span><text:span text:style-name="T471">Mažiausias leistinas produkto kiekis pakuotėje apskaičiuojamas iš vardinio produkto kiekio pakuotėje atimant leistinąją neigiamą paklaidą (LNP).</text:span></text:p>
      <text:p text:style-name="P472"><text:span text:style-name="T473">32</text:span><text:span text:style-name="T474">. Partijoje esančios fasuotos prekės, kurių faktinis produkto kiekis pakuotėje yra mažesnis už mažiausią leistiną produkto kiekį pakuotėje, laikomos defektinėmis.</text:span></text:p>
      <text:p text:style-name="P475"><text:span text:style-name="T476">33</text:span><text:span text:style-name="T477">. Fasuotoms prekėms, patenkančioms į Aprašo taikymo sritį ir atitinkančioms jame nustatytus reikalavimus, neardomasis bandymas atliekamas pagal bandinių ėmimo planą (Aprašo 3 lentelė) bandinius paimant vieną kartą. Tikrinamų fasuotų prekių skaičius ir defektinių fasuotų prekių priėmimo ir atmetimo kriterijai nurodyti Aprašo 3 lentelėje.</text:span></text:p>
      <text:p text:style-name="P478"/>
      <text:p text:style-name="P479">3 lentelė<text: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Eil. Nr.</text:p>
          </table:table-cell>
          <table:table-cell table:style-name="TableCell490" table:number-rows-spanned="2">
            <text:p text:style-name="P491">Fasuotų prekių skaičius partijoje</text:p>
          </table:table-cell>
          <table:table-cell table:style-name="TableCell492" table:number-rows-spanned="2">
            <text:p text:style-name="P493">Vienetų skaičius imtyje</text:p>
          </table:table-cell>
          <table:table-cell table:style-name="TableCell494" table:number-columns-spanned="2">
            <text:p text:style-name="P495">Fasuotų prekių su defektu skaičius</text:p>
          </table:table-cell>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Priėmimo kriterijus</text:p>
          </table:table-cell>
          <table:table-cell table:style-name="TableCell502">
            <text:p text:style-name="P503">Atmetimo kriterijus</text:p>
          </table:table-cell>
        </table:table-row>
        <table:table-row table:style-name="TableRow504">
          <table:table-cell table:style-name="TableCell505">
            <text:p text:style-name="P506">1.</text:p>
          </table:table-cell>
          <table:table-cell table:style-name="TableCell507">
            <text:p text:style-name="P508">100–500</text:p>
          </table:table-cell>
          <table:table-cell table:style-name="TableCell509">
            <text:p text:style-name="P510">50</text:p>
          </table:table-cell>
          <table:table-cell table:style-name="TableCell511">
            <text:p text:style-name="P512">3</text:p>
          </table:table-cell>
          <table:table-cell table:style-name="TableCell513">
            <text:p text:style-name="P514">4</text:p>
          </table:table-cell>
        </table:table-row>
        <table:table-row table:style-name="TableRow515">
          <table:table-cell table:style-name="TableCell516">
            <text:p text:style-name="P517">2.</text:p>
          </table:table-cell>
          <table:table-cell table:style-name="TableCell518">
            <text:p text:style-name="P519">501–3 200</text:p>
          </table:table-cell>
          <table:table-cell table:style-name="TableCell520">
            <text:p text:style-name="P521">80</text:p>
          </table:table-cell>
          <table:table-cell table:style-name="TableCell522">
            <text:p text:style-name="P523">5</text:p>
          </table:table-cell>
          <table:table-cell table:style-name="TableCell524">
            <text:p text:style-name="P525">6</text:p>
          </table:table-cell>
        </table:table-row>
        <table:table-row table:style-name="TableRow526">
          <table:table-cell table:style-name="TableCell527">
            <text:p text:style-name="P528">3.</text:p>
          </table:table-cell>
          <table:table-cell table:style-name="TableCell529">
            <text:p text:style-name="P530">&gt; 3 200</text:p>
          </table:table-cell>
          <table:table-cell table:style-name="TableCell531">
            <text:p text:style-name="P532">125</text:p>
          </table:table-cell>
          <table:table-cell table:style-name="TableCell533">
            <text:p text:style-name="P534">7</text:p>
          </table:table-cell>
          <table:table-cell table:style-name="TableCell535">
            <text:p text:style-name="P536">8</text:p>
          </table:table-cell>
        </table:table-row>
      </table:table>
      <text:p text:style-name="Normal"/>
      <text:p text:style-name="P537"><text:span text:style-name="T538">34</text:span><text:span text:style-name="T539">. Ardomasis bandymas atliekamas laikantis šių reikalavimų:</text:span></text:p>
      <text:p text:style-name="P540"><text:span text:style-name="T541">34.1</text:span><text:span text:style-name="T542">. ardomasis bandymas atliekamas paimant bandinius vieną kartą ir taikomas 100 fasuotų prekių arba didesnėms partijoms;</text:span></text:p>
      <text:p text:style-name="P543"><text:span text:style-name="T544">34.2</text:span><text:span text:style-name="T545">. tikrinamų fasuotų prekių skaičius turi būti lygus 20;</text:span></text:p>
      <text:p text:style-name="P546"><text:span text:style-name="T547">34.3</text:span><text:span text:style-name="T548">. jei imtyje nustatytų defektinių fasuotų prekių skaičius yra mažesnis arba lygus Aprašo<text:s/></text:span><text:span text:style-name="T549"><text:line-break/>4 lentelėje nurodytam priėmimo kriterijui, fasuotų prekių partija laikoma atitinkančia faktinio produkto kiekio pakuotėje patikrinimo reikalavimus;<text:s/></text:span></text:p>
      <text:p text:style-name="P550"><text:span text:style-name="T551">34.4</text:span><text:span text:style-name="T552">. jei imtyje nustatytų defektinių fasuotų prekių skaičius yra lygus arba didesnis už Aprašo 4 lentelėje nurodytą atmetimo kriterijų, fasuotų prekių partija laikoma neatitinkančia faktinio produkto kiekio pakuotėje patikrinimo reikalavimų.<text:s/></text:span></text:p>
      <text:p text:style-name="P553"/>
      <text:p text:style-name="P554">4 lentelė</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able:number-rows-spanned="2">
            <text:p text:style-name="P566">Fasuotų prekių skaičius partijoje</text:p>
          </table:table-cell>
          <table:table-cell table:style-name="TableCell567" table:number-rows-spanned="2">
            <text:p text:style-name="P568">Vienetų skaičius imtyje</text:p>
          </table:table-cell>
          <table:table-cell table:style-name="TableCell569" table:number-columns-spanned="2">
            <text:p text:style-name="P570">Fasuotų prekių su defektu skaičius</text:p>
          </table:table-cell>
          <table:covered-table-cell/>
        </table:table-row>
        <table:table-row table:style-name="TableRow571">
          <table:table-cell table:style-name="TableCell572">
            <text:p text:style-name="P573"/>
          </table:table-cell>
          <table:covered-table-cell>
            <text:p text:style-name="P574"/>
          </table:covered-table-cell>
          <table:covered-table-cell>
            <text:p text:style-name="P575"/>
          </table:covered-table-cell>
          <table:table-cell table:style-name="TableCell576">
            <text:p text:style-name="P577">Priėmimo kriterijus</text:p>
          </table:table-cell>
          <table:table-cell table:style-name="TableCell578">
            <text:p text:style-name="P579">Atmetimo kriterijus</text:p>
          </table:table-cell>
        </table:table-row>
        <table:table-row table:style-name="TableRow580">
          <table:table-cell table:style-name="TableCell581">
            <text:p text:style-name="P582">1.</text:p>
          </table:table-cell>
          <table:table-cell table:style-name="TableCell583">
            <text:p text:style-name="P584">Bet koks skaičius</text:p>
            <text:p text:style-name="P585"><text:span text:style-name="T586">(≥</text:span><text:span text:style-name="T587">=&gt;</text:span><text:span text:style-name="T588"><text:s/>100)</text:span></text:p>
          </table:table-cell>
          <table:table-cell table:style-name="TableCell589">
            <text:p text:style-name="P590">20</text:p>
          </table:table-cell>
          <table:table-cell table:style-name="TableCell591">
            <text:p text:style-name="P592">1</text:p>
          </table:table-cell>
          <table:table-cell table:style-name="TableCell593">
            <text:p text:style-name="P594">2</text:p>
          </table:table-cell>
        </table:table-row>
      </table:table>
      <text:p text:style-name="P595"/>
      <text:p text:style-name="P596"/>
      <text:soft-page-break/>
      <text:p text:style-name="P597"/>
      <text:p text:style-name="Normal"/>
      <text:p text:style-name="P598"><text:span text:style-name="T599">Vidutinio faktinio produkto kiekio pakuotėje tikrinimas</text:span></text:p>
      <text:p text:style-name="P600"/>
      <text:p text:style-name="P601"/>
      <text:p text:style-name="P602"><text:span text:style-name="T603">35</text:span><text:span text:style-name="T604">. Fasuotų prekių partija laikoma atitinkančia vidutinio faktinio produkto kiekio pakuotėje tikrinimo reikalavimus, jeigu n dydžio fasuotų prekių imties faktinio produkto kiekio pakuotėje x</text:span><text:span text:style-name="T605">i</text:span><text:span text:style-name="T606"><text:s/>vidutinė reikšmė<text:s/></text:span><text:span text:style-name="T607"><draw:frame draw:z-index="0" draw:id="id0" draw:style-name="a1" draw:name="Object 1" text:anchor-type="as-char" svg:x="0in" svg:y="0in" svg:width="0.58472in" svg:height="0.60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8"><text:s/></text:span><text:span text:style-name="T609">x vid = (SUM(i=1,...,i=n)[xi]) / n</text:span><text:span text:style-name="T610"><text:s/>yra didesnė už reikšmę<text:s/></text:span><text:span text:style-name="T611"><draw:frame draw:z-index="0" draw:id="id1" draw:style-name="a2" draw:name="Object 2" text:anchor-type="as-char" svg:x="0in" svg:y="0in" svg:width="0.88056in" svg:height="0.4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12">, kur:</text:span><text:span text:style-name="T613">Qv – (s / (n^1/2)) * t(1-a),</text:span></text:p>
      <text:p text:style-name="P614"/>
      <text:p text:style-name="P615">n – fasuotų prekių skaičius imtyje;</text:p>
      <text:p text:style-name="P616"><text:span text:style-name="T617">x</text:span><text:span text:style-name="T618">i</text:span><text:span text:style-name="T619"><text:s/>– faktinis produkto kiekis i-toje pakuotėje;</text:span></text:p>
      <text:p text:style-name="P620"><text:span text:style-name="T621"><draw:frame draw:z-index="0" draw:id="id2" draw:style-name="a3" draw:name="Object 3" text:anchor-type="as-char" svg:x="0in" svg:y="0in" svg:width="0.14097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22">x vid</text:span><text:span text:style-name="T623"><text:s/>–<text:s/></text:span><text:span text:style-name="T624">faktinio produkto kiekio vidurkis;</text:span></text:p>
      <text:p text:style-name="P625"><text:span text:style-name="T626">Q</text:span><text:span text:style-name="T627">v</text:span><text:span text:style-name="T628"><text:s/>– vardinis produkto kiekis pakuotėje;</text:span></text:p>
      <text:p text:style-name="P629"><text:span text:style-name="T630">s</text:span><text:span text:style-name="T631"><text:s/>– standartinis faktinio kiekio nuokrypis;</text:span></text:p>
      <text:p text:style-name="P632"><text:span text:style-name="T633">t</text:span><text:span text:style-name="T634">(1-a)</text:span><text:span text:style-name="T635"><text:s/>– Stjudento skirstinio pasikliovimo lygmuo 0,995, kai laisvės laipsnis<text:s/></text:span><text:span text:style-name="T636">v</text:span><text:span text:style-name="T637"><text:s/>= n – 1.</text:span></text:p>
      <text:p text:style-name="P638"/>
      <text:p text:style-name="P639"><text:span text:style-name="T640">36</text:span><text:span text:style-name="T641">. Kai faktinis produkto kiekis i-toje pakuotėje (x</text:span><text:span text:style-name="T642">i</text:span><text:span text:style-name="T643">) yra i-tosios fasuotos prekės imtyje faktinio kiekio vertė, ir imtyje yra n vienetų (fasuotų prekių):<text:s/></text:span></text:p>
      <text:p text:style-name="P644"><text:span text:style-name="T645">36.1</text:span><text:span text:style-name="T646">. imties išmatuotų faktinio produkto kiekio verčių vidurkis (</text:span><text:span text:style-name="T647"><draw:frame draw:z-index="0" draw:id="id3" draw:style-name="a4" draw:name="Object 4" text:anchor-type="as-char" svg:x="0in" svg:y="0in" svg:width="0.11944in" svg:height="0.21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48">) apskaičiuojamas pagal formulę:<text:s/></text:span></text:p>
      <text:p text:style-name="P649"><text:span text:style-name="T650"><draw:frame draw:z-index="0" draw:id="id4" draw:style-name="a5" draw:name="Object 5" text:anchor-type="as-char" svg:x="0in" svg:y="0in" svg:width="0.58472in" svg:height="0.605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51">x vid = (SUM(i=1,...,i=n)[xi]) / n</text:span><text:span text:style-name="T652">;</text:span></text:p>
      <text:p text:style-name="P653"><text:span text:style-name="T654">36.2</text:span><text:span text:style-name="T655">. standartinis faktinio kiekio nuokrypis (</text:span><text:span text:style-name="T656">s</text:span><text:span text:style-name="T657">) apskaičiuojamas pagal formulę:<text:s/></text:span></text:p>
      <text:p text:style-name="P658"><text:span text:style-name="T659"><draw:frame draw:z-index="0" draw:id="id5" draw:style-name="a6" draw:name="Object 6" text:anchor-type="as-char" svg:x="0in" svg:y="0in" svg:width="0.43681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60">s = v^1/2</text:span><text:span text:style-name="T661">, kur:</text:span></text:p>
      <text:p text:style-name="P662"/>
      <text:p text:style-name="P663"><text:span text:style-name="T664">v</text:span><text:span text:style-name="T665"><text:s/>– dispersija, apskaičiuojama pagal formulę:</text:span></text:p>
      <text:p text:style-name="P666"><text:span text:style-name="T667"><draw:frame draw:z-index="0" draw:id="id6" draw:style-name="a7" draw:name="Object 7" text:anchor-type="as-char" svg:x="0in" svg:y="0in" svg:width="1.56319in" svg:height="0.6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68"><text:span text:style-name="T669">v = ((SUM(i=1,...,i=n)[(xi)^2]) – 1/n (SUM(i=1,...,i=n)[xi])^(1/2))) / n – 1.</text:span></text:p>
      <text:p text:style-name="P670"><text:span text:style-name="T671">37</text:span><text:span text:style-name="T672">. Atliekant vidutinio faktinio produkto kiekio pakuotėje tikrinimą, fasuotų prekių partijoms taikomi šie priėmimo ar atmetimo kriterijai:<text:s/></text:span></text:p>
      <text:p text:style-name="P673"><text:span text:style-name="T674">37.1</text:span><text:span text:style-name="T675">. neardomojo bandymo, atliekamo fasuotoms prekėms, patenkančioms į Aprašo taikymo sritį ir atitinkančioms jame nustatytus reikalavimus, priėmimo ir atmetimo kriterijai nurodyti Aprašo 5 lentelėje.</text:span></text:p>
      <text:p text:style-name="P676"/>
      <text:p text:style-name="P677">5 lentelė</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P687">Eil. Nr.<text:s/></text:p>
          </table:table-cell>
          <table:table-cell table:style-name="TableCell688" table:number-rows-spanned="2">
            <text:p text:style-name="P689">Skaičius partijoje</text:p>
          </table:table-cell>
          <table:table-cell table:style-name="TableCell690" table:number-rows-spanned="2">
            <text:p text:style-name="P691">Skaičius imtyje</text:p>
          </table:table-cell>
          <table:table-cell table:style-name="TableCell692" table:number-columns-spanned="2">
            <text:p text:style-name="P693">Kriterijai</text:p>
          </table: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Priėmimas</text:p>
          </table:table-cell>
          <table:table-cell table:style-name="TableCell700">
            <text:p text:style-name="P701">Atmetimas</text:p>
          </table:table-cell>
        </table:table-row>
        <table:table-row table:style-name="TableRow702">
          <table:table-cell table:style-name="TableCell703">
            <text:p text:style-name="P704">1.</text:p>
          </table:table-cell>
          <table:table-cell table:style-name="TableCell705">
            <text:p text:style-name="P706">nuo 100 iki 500</text:p>
          </table:table-cell>
          <table:table-cell table:style-name="TableCell707">
            <text:p text:style-name="P708">50</text:p>
          </table:table-cell>
          <table:table-cell table:style-name="TableCell709">
            <text:p text:style-name="P710"><text:span text:style-name="T711"><draw:frame draw:z-index="0" draw:id="id7" draw:style-name="a8" draw:name="Object 8" text:anchor-type="as-char" svg:x="0in" svg:y="0in" svg:width="0.11944in" svg:height="0.2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12">x</text:span><text:span text:style-name="T713"><text:s/>vid</text:span><text:span text:style-name="T714"><text:s/></text:span><text:span text:style-name="T715">=&gt;</text:span><text:span text:style-name="T716">≥ Q</text:span><text:span text:style-name="T717">v</text:span><text:span text:style-name="T718"><text:s/>– 0,379 s</text:span></text:p>
          </table:table-cell>
          <table:table-cell table:style-name="TableCell719">
            <text:p text:style-name="P720"><text:span text:style-name="T721"><draw:frame draw:z-index="0" draw:id="id8" draw:style-name="a9" draw:name="Object 9" text:anchor-type="as-char" svg:x="0in" svg:y="0in" svg:width="0.11944in" svg:height="0.21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22">x</text:span><text:span text:style-name="T723"><text:s/>vid</text:span><text:span text:style-name="T724"><text:s/></text:span><text:span text:style-name="T725">&lt; Q</text:span><text:span text:style-name="T726">v</text:span><text:span text:style-name="T727"><text:s/>– 0,379 s</text:span></text:p>
          </table:table-cell>
        </table:table-row>
        <table:table-row table:style-name="TableRow728">
          <table:table-cell table:style-name="TableCell729">
            <text:p text:style-name="P730">2.</text:p>
          </table:table-cell>
          <table:table-cell table:style-name="TableCell731">
            <text:p text:style-name="P732">nuo 501 iki 3 200</text:p>
          </table:table-cell>
          <table:table-cell table:style-name="TableCell733">
            <text:p text:style-name="P734">80</text:p>
          </table:table-cell>
          <table:table-cell table:style-name="TableCell735">
            <text:p text:style-name="P736"><text:span text:style-name="T737"><draw:frame draw:z-index="0" draw:id="id9" draw:style-name="a10" draw:name="Object 10" text:anchor-type="as-char" svg:x="0in" svg:y="0in" svg:width="0.11944in" svg:height="0.21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38">x</text:span><text:span text:style-name="T739"><text:s/>vid</text:span><text:span text:style-name="T740"><text:s/></text:span><text:span text:style-name="T741">=&gt;</text:span><text:span text:style-name="T742">≥ Q</text:span><text:span text:style-name="T743">v</text:span><text:span text:style-name="T744"><text:s/>– 0,295 s</text:span></text:p>
          </table:table-cell>
          <table:table-cell table:style-name="TableCell745">
            <text:p text:style-name="P746"><text:span text:style-name="T747"><draw:frame draw:z-index="0" draw:id="id10" draw:style-name="a11" draw:name="Object 11" text:anchor-type="as-char" svg:x="0in" svg:y="0in" svg:width="0.11944in" svg:height="0.21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48">x</text:span><text:span text:style-name="T749"><text:s/>vid</text:span><text:span text:style-name="T750"><text:s/></text:span><text:span text:style-name="T751">&lt; Q</text:span><text:span text:style-name="T752">v</text:span><text:span text:style-name="T753"><text:s/>– 0,295 s</text:span></text:p>
          </table:table-cell>
        </table:table-row>
        <table:table-row table:style-name="TableRow754">
          <table:table-cell table:style-name="TableCell755">
            <text:p text:style-name="P756">3.</text:p>
          </table:table-cell>
          <table:table-cell table:style-name="TableCell757">
            <text:p text:style-name="P758">&gt; 3 200</text:p>
          </table:table-cell>
          <table:table-cell table:style-name="TableCell759">
            <text:p text:style-name="P760">125</text:p>
          </table:table-cell>
          <table:table-cell table:style-name="TableCell761">
            <text:p text:style-name="P762"><text:span text:style-name="T763"><draw:frame draw:z-index="0" draw:id="id11" draw:style-name="a12" draw:name="Object 12" text:anchor-type="as-char" svg:x="0in" svg:y="0in" svg:width="0.11944in" svg:height="0.211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64">x</text:span><text:span text:style-name="T765"><text:s/>vid</text:span><text:span text:style-name="T766"><text:s/></text:span><text:span text:style-name="T767">=&gt;</text:span><text:span text:style-name="T768">≥ Q</text:span><text:span text:style-name="T769">v</text:span><text:span text:style-name="T770"><text:s/>– 0,234 s</text:span></text:p>
          </table:table-cell>
          <table:table-cell table:style-name="TableCell771">
            <text:p text:style-name="P772"><text:span text:style-name="T773"><draw:frame draw:z-index="0" draw:id="id12" draw:style-name="a13" draw:name="Object 13" text:anchor-type="as-char" svg:x="0in" svg:y="0in" svg:width="0.11944in" svg:height="0.21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74">x</text:span><text:span text:style-name="T775"><text:s/>vid</text:span><text:span text:style-name="T776"><text:s/></text:span><text:span text:style-name="T777">=&gt;</text:span><text:span text:style-name="T778">≥ Q</text:span><text:span text:style-name="T779">v</text:span><text:span text:style-name="T780"><text:s/>– 0,234 s</text:span></text:p>
          </table:table-cell>
        </table:table-row>
      </table:table>
      <text:p text:style-name="P781"/>
      <text:p text:style-name="P782"><text:span text:style-name="T783">37.2</text:span><text:span text:style-name="T784">. ardomojo bandymo priėmimo ir atmetimo kriterijai nurodyti Aprašo 6 lentelėje.</text:span></text:p>
      <text:p text:style-name="P785">6 lentelė</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 Nr.</text:p>
          </table:table-cell>
          <table:table-cell table:style-name="TableCell796" table:number-rows-spanned="2">
            <text:p text:style-name="P797">Skaičius partijoje</text:p>
          </table:table-cell>
          <table:table-cell table:style-name="TableCell798" table:number-rows-spanned="2">
            <text:p text:style-name="P799">Skaičius imtyje</text:p>
          </table:table-cell>
          <table:table-cell table:style-name="TableCell800" table:number-columns-spanned="2">
            <text:p text:style-name="P801">Kriterijai</text:p>
          </table:table-cell>
          <table:covered-table-cell/>
        </table:table-row>
        <table:table-row table:style-name="TableRow802">
          <table:table-cell table:style-name="TableCell803">
            <text:p text:style-name="P804"/>
          </table:table-cell>
          <table:covered-table-cell>
            <text:p text:style-name="P805"/>
          </table:covered-table-cell>
          <table:covered-table-cell>
            <text:p text:style-name="P806"/>
          </table:covered-table-cell>
          <table:table-cell table:style-name="TableCell807">
            <text:p text:style-name="P808">Priėmimas</text:p>
          </table:table-cell>
          <table:table-cell table:style-name="TableCell809">
            <text:p text:style-name="P810">Atmetimas</text:p>
          </table:table-cell>
        </table:table-row>
        <text:soft-page-break/>
        <table:table-row table:style-name="TableRow811">
          <table:table-cell table:style-name="TableCell812">
            <text:p text:style-name="P813">1.</text:p>
          </table:table-cell>
          <table:table-cell table:style-name="TableCell814">
            <text:p text:style-name="P815"><text:span text:style-name="T816">Bet koks skaičius<text:s/></text:span><text:span text:style-name="T817">=&gt;</text:span><text:span text:style-name="T818">≥ 100</text:span></text:p>
          </table:table-cell>
          <table:table-cell table:style-name="TableCell819">
            <text:p text:style-name="P820">20</text:p>
          </table:table-cell>
          <table:table-cell table:style-name="TableCell821">
            <text:p text:style-name="P822"><text:span text:style-name="T823"><draw:frame draw:z-index="0" draw:id="id13" draw:style-name="a14" draw:name="Object 14" text:anchor-type="as-char" svg:x="0in" svg:y="0in" svg:width="0.11944in" svg:height="0.211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24">x</text:span><text:span text:style-name="T825"><text:s/>vid</text:span><text:span text:style-name="T826"><text:s/></text:span><text:span text:style-name="T827">=&gt;</text:span><text:span text:style-name="T828">≥ Q</text:span><text:span text:style-name="T829">v</text:span><text:span text:style-name="T830"><text:s/>– 0,640 s</text:span></text:p>
          </table:table-cell>
          <table:table-cell table:style-name="TableCell831">
            <text:p text:style-name="P832"><text:span text:style-name="T833"><draw:frame draw:z-index="0" draw:id="id14" draw:style-name="a15" draw:name="Object 15" text:anchor-type="as-char" svg:x="0in" svg:y="0in" svg:width="0.11944in" svg:height="0.211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34">x</text:span><text:span text:style-name="T835"><text:s/>vid</text:span><text:span text:style-name="T836"><text:s/>&lt;<text:s/></text:span><text:span text:style-name="T837">Q</text:span><text:span text:style-name="T838">v</text:span><text:span text:style-name="T839"><text:s/>– 0,640 s</text:span></text:p>
          </table:table-cell>
        </table:table-row>
      </table:table>
      <text:p text:style-name="P840"/>
      <text:p text:style-name="P841"><text:span text:style-name="T842">VII</text:span><text:span text:style-name="T843"><text:s/>SKYRIUS</text:span></text:p>
      <text:p text:style-name="P844"><text:span text:style-name="T845">BAIGIAMOSIOS NUOSTATOS</text:span></text:p>
      <text:p text:style-name="P846"/>
      <text:p text:style-name="P847"><text:span text:style-name="T848">38</text:span><text:span text:style-name="T849">. Juridiniai ir fiziniai asmenys, pažeidę Aprašo nuostatas, atsako Lietuvos Respublikos teisės aktų nustatyta tvarka.</text:span></text:p>
      <text:p text:style-name="Normal"/>
      <text:p text:style-name="P850"><text:span text:style-name="T8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ziliauskaite</meta:initial-creator>
    <dc:creator>Adlib User</dc:creator>
    <meta:creation-date>2016-07-18T11:02:00Z</meta:creation-date>
    <dc:date>2016-07-18T11:02:00Z</dc:date>
    <meta:print-date>2016-07-18T06:26:00Z</meta:print-date>
    <meta:template xlink:href="Normal" xlink:type="simple"/>
    <meta:editing-cycles>2</meta:editing-cycles>
    <meta:editing-duration>PT0S</meta:editing-duration>
    <meta:document-statistic meta:page-count="9" meta:paragraph-count="281" meta:word-count="2417" meta:character-count="18043" meta:row-count="691" meta:non-whitespace-character-count="15907"/>
  </office:meta>
</office:document-meta>
</file>