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style:line-height-at-least="0.25in" fo:margin-left="3.3472in" fo:margin-right="0.393in" style:page-number="1">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style:line-height-at-least="0.25in" fo:margin-right="0.393in">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line-height-at-least="0.25in" fo:margin-right="0.393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line-height-at-least="0.25in" fo:margin-right="0.393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25in" fo:margin-right="0.393in" fo:text-indent="0.5in"/>
      <style:text-properties fo:font-weight="bold" style:font-weight-asian="bold" style:font-size-complex="12pt"/>
    </style:style>
    <style:style style:name="P63"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6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4"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P150"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6"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P242"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8" style:parent-style-name="Normal" style:family="paragraph">
      <style:paragraph-properties fo:text-align="justify" style:line-height-at-least="0.25in" fo:margin-right="0.393in" fo:text-indent="0.5in">
        <style:tab-stops>
          <style:tab-stop style:type="left" style:position="4.3312in"/>
          <style:tab-stop style:type="right" style:position="5.76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line-height-at-least="0.25in" fo:margin-right="0.393in">
        <style:tab-stops>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VALSTYBĖS TARNAUTOJŲ IR DIPLOMATŲ NUOTOLINIO DARBO TVARKOS APRAŠO PATVIRTINIMO</text:span></text:p>
      <text:p text:style-name="P17"/>
      <text:p text:style-name="P18">2018 m. gruodžio 12 d.<text:s/><text:span text:style-name="T19">Nr. 1296</text:span></text:p>
      <text:p text:style-name="P20">Vilnius</text:p>
      <text:p text:style-name="P21"/>
      <text:p text:style-name="P22"/>
      <text:p text:style-name="P23"><text:span text:style-name="T24">Vadovaudamasi Lietuvos Respublikos valstybės tarnybos įstatymo 50 straipsnio 1 dalimi ir Lietuvos Respublikos diplomatinės tarnybos įstatymo 46 straipsnio 1 dalimi, Lietuvos Respublikos Vyriausybė</text:span><text:span text:style-name="T25"><text:s/>nutari</text:span><text:span text:style-name="T26">a:</text:span></text:p>
      <text:p text:style-name="P27"><text:span text:style-name="T28">1</text:span><text:span text:style-name="T29">. Patvirtinti<text:s/></text:span><text:span text:style-name="T30">Valstybės tarnautojų ir diplomatų nuotolinio darbo tvarkos aprašą</text:span><text:span text:style-name="T31"><text:s/>(pridedama).</text:span></text:p>
      <text:p text:style-name="P32"><text:span text:style-name="T33">2</text:span><text:span text:style-name="T34">. Šis nutarimas įsigalioja 2019 m. sausio 1 d.</text:span></text:p>
      <text:p text:style-name="P35"/>
      <text:p text:style-name="P36"/>
      <text:p text:style-name="P37"/>
      <text:p text:style-name="P38">Ministras Pirmininkas<text:tab/>Saulius Skvernelis</text:p>
      <text:p text:style-name="P39"/>
      <text:p text:style-name="P40"/>
      <text:p text:style-name="P41"/>
      <text:p text:style-name="P42"><text:span text:style-name="T43">Vidaus reikalų ministras</text:span><text:span text:style-name="T44"><text:tab/>Eimutis Misiūnas</text:span></text:p>
      <text:soft-page-break/>
      <text:p text:style-name="P45"><text:span text:style-name="T53">PATVIRTINTA</text:span><text:span text:style-name="T54"><text:line-break/>Lietuvos Respublikos Vyriausybės</text:span><text:span text:style-name="T55"><text:line-break/></text:span>2018 m. gruodžio 12 d.<text:s/><text:span text:style-name="T56">nutarimu<text:s/></text:span>Nr. 1296</text:p>
      <text:p text:style-name="P57"/>
      <text:p text:style-name="P58"><text:span text:style-name="T59">VALSTYBĖS TARNAUTOJŲ IR DIPLOMATŲ NUOTOLINIO DARBO</text:span></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Valstybės tarnautojų ir diplomatų nuotolinio darbo tvarkos aprašas (toliau – Aprašas) nustato valstybės tarnautojams ir diplomatams (toliau – valstybės tarnautojai) priskirtų funkcijų ar jų dalies atlikimo nuotoliniu būdu visą darbo laiką ar jo dalį sulygtoje kitoje negu darbovietė (toliau – įstaiga) vietoje (toliau – nuotolinis darbas) tvarką.</text:span></text:p>
      <text:p text:style-name="P73"><text:span text:style-name="T74">2</text:span><text:span text:style-name="T75">.<text:s/></text:span><text:span text:style-name="T76"><text:tab/>Apraše vartojamos sąvokos apibrėžtos Lietuvos Respublikos valstybės tarnybos įstatyme ir Lietuvos Respublikos diplomatinės tarnybos įstatyme.</text:span></text:p>
      <text:p text:style-name="P77"/>
      <text:p text:style-name="P78"><text:span text:style-name="T79">II</text:span><text:span text:style-name="T80"><text:s/>SKYRIUS</text:span></text:p>
      <text:p text:style-name="P81"><text:span text:style-name="T82">PRAŠYMŲ DIRBTI NUOTOLINĮ DARBĄ NAGRINĖJIMAS IR SPRENDIMŲ PRIĖMIMAS</text:span></text:p>
      <text:p text:style-name="P83"/>
      <text:p text:style-name="P84"><text:span text:style-name="T85">3</text:span><text:span text:style-name="T86">. Valstybės tarnautojas, norintis dirbti nuotolinį darbą, pateikia tiesioginiam vadovui rašytinį prašymą. Šiame prašyme turi būti nurodyta:</text:span></text:p>
      <text:p text:style-name="P87"><text:span text:style-name="T88">3.1</text:span><text:span text:style-name="T89">. nuotolinio darbo vieta (-os);</text:span></text:p>
      <text:p text:style-name="P90"><text:span text:style-name="T91">3.2</text:span><text:span text:style-name="T92">. nuotolinio darbo laikas (laikotarpis ar data);</text:span></text:p>
      <text:p text:style-name="P93"><text:span text:style-name="T94">3.3</text:span><text:span text:style-name="T95">.</text:span><text:span text:style-name="T96"><text:tab/><text:s/>nuotolinio darbo dienos pradžios ir pabaigos laikas, kuris neturi daugiau kaip 2 valandom skirtis nuo įstaigos darbo laiko pradžios ir pabaigos;</text:span></text:p>
      <text:p text:style-name="P97"><text:span text:style-name="T98">3.4</text:span><text:span text:style-name="T99">.<text:s/></text:span><text:span text:style-name="T100"><text:tab/>telefono numeris, į kurį bus peradresuojami į tarnybinį telefoną gaunami skambučiai.</text:span></text:p>
      <text:p text:style-name="P101"><text:span text:style-name="T102">4</text:span><text:span text:style-name="T103">. Gavęs Aprašo 3 punkte nurodytą prašymą, tiesioginis vadovas jį išnagrinėja, prireikus paprašo valstybės tarnautoją patikslinti ir (ar) papildyti prašyme nurodytą informaciją, prireikus aptaria su valstybės tarnautoju su nuotoliniu darbu susijusius aspektus ir ne vėliau kaip per 3 darbo dienas nuo prašymo arba patikslinto ir (ar) papildyto prašymo gavimo elektroniniu paštu arba per įstaigoje naudojamą dokumentų valdymo sistemą informuoja valstybės tarnautoją, kad:<text:s/></text:span></text:p>
      <text:p text:style-name="P104"><text:span text:style-name="T105">4.1</text:span><text:span text:style-name="T106">. sutinka, jog valstybės tarnautojas dirbtų nuotolinį darbą;</text:span></text:p>
      <text:p text:style-name="P107"><text:span text:style-name="T108">4.2</text:span><text:span text:style-name="T109">. nesutinka, jog valstybės tarnautojas dirbtų nuotolinį darbą (šis sprendimas valstybės tarnautojui motyvuojamas Aprašo 5 punkte nustatytomis aplinkybėmis).<text:s/></text:span></text:p>
      <text:p text:style-name="P110"><text:span text:style-name="T111">5</text:span><text:span text:style-name="T112">. Tiesioginis vadovas nesutinka, kad valstybės tarnautojas dirbtų nuotolinį darbą, jeigu yra bent viena iš šių aplinkybių:</text:span></text:p>
      <text:p text:style-name="P113"><text:span text:style-name="T114">5.1</text:span><text:span text:style-name="T115">.<text:s/></text:span><text:span text:style-name="T116"><text:tab/>valstybės tarnautojo pareigybė yra Aprašo 10.1 papunktyje nurodytame sąraše;<text:s/></text:span></text:p>
      <text:p text:style-name="P117"><text:span text:style-name="T118">5.2</text:span><text:span text:style-name="T119">.</text:span><text:span text:style-name="T120"><text:tab/><text:s/>valstybės tarnautojas viršija Aprašo 10.2 papunktyje nurodytą maksimalią nuotolinio darbo laiko dalį nuo viso darbo laiko;</text:span></text:p>
      <text:p text:style-name="P121"><text:span text:style-name="T122">5.3</text:span><text:span text:style-name="T123">.</text:span><text:span text:style-name="T124"><text:tab/><text:s/>viršijama Aprašo 10.3 papunktyje nurodyta vienu metu įprastu būdu ir nuotolinį darbą dirbančių valstybės tarnautojų dalis (proporcija);</text:span></text:p>
      <text:p text:style-name="P125"><text:span text:style-name="T126">5.4</text:span><text:span text:style-name="T127">.<text:s/></text:span><text:span text:style-name="T128"><text:tab/>valstybės tarnautojo veiklos pobūdis ir specifika neleidžia jam priskirtų funkcijų ar jų dalies atlikti sulygtoje kitoje negu įstaiga vietoje;<text:s/></text:span></text:p>
      <text:p text:style-name="P129"><text:span text:style-name="T130">5.5</text:span><text:span text:style-name="T131">.</text:span><text:span text:style-name="T132"><text:tab/><text:s/>dėl nuotolinio darbo gali nukentėti valstybės tarnautojo atliekamų funkcijų kokybė ir efektyvumas;</text:span></text:p>
      <text:p text:style-name="P133"><text:span text:style-name="T134">5.6</text:span><text:span text:style-name="T135">.</text:span><text:span text:style-name="T136"><text:tab/><text:s/>dėl nuotolinio darbo nebūtų užtikrintas įstaigos tikslų ir uždavinių įgyvendinimas arba įstaigos administracijos padalinio, kuriame valstybės tarnautojas eina pareigas, funkcijų atlikimas;</text:span></text:p>
      <text:p text:style-name="P137"><text:span text:style-name="T138">5.7</text:span><text:span text:style-name="T139">. esant kitoms objektyviai pagrįstoms aplinkybėms.</text:span></text:p>
      <text:p text:style-name="P140"><text:span text:style-name="T141">6</text:span><text:span text:style-name="T142">. Valstybės tarnautojas, kuris dirba nuotolinį darbą, norėdamas pakeisti Aprašo 3.1–3.4 papunkčiuose nurodytas nuotolinio darbo sąlygas (visas ar dalį jų), raštu praneša apie tai tiesioginiam vadovui ir nurodo pageidaujamas keisti nuotolinio darbo sąlygas. Tiesioginis vadovas, gavęs nurodytą pranešimą, jį išnagrinėja, prireikus paprašo valstybės tarnautoją patikslinti pranešime nurodytą informaciją, prireikus aptaria su valstybės tarnautoju su nuotoliniu darbu susijusius aspektus ir ne vėliau kaip per 3 darbo dienas nuo šiame punkte nurodyto pranešimo gavimo praneša elektroniniu paštu arba per įstaigoje naudojamą dokumentų valdymo sistemą valstybės tarnautojui, kad:</text:span></text:p>
      <text:p text:style-name="P143"><text:span text:style-name="T144">6.1</text:span><text:span text:style-name="T145">. sutinka, jog valstybės tarnautojas dirbtų pakeistomis nuotolinio darbo sąlygomis;</text:span></text:p>
      <text:p text:style-name="P146"><text:span text:style-name="T147">6.2</text:span><text:span text:style-name="T148">. nesutinka, jog valstybės tarnautojas dirbtų pakeistomis nuotolinio darbo sąlygomis (šis sprendimas valstybės tarnautojui motyvuojamas Aprašo 5 punkte nustatytomis aplinkybėmis).</text:span></text:p>
      <text:p text:style-name="P149"/>
      <text:p text:style-name="P150"><text:span text:style-name="T151">III</text:span><text:span text:style-name="T152"><text:s/>SKYRIUS</text:span></text:p>
      <text:p text:style-name="P153"><text:span text:style-name="T154">NUOTOLINIO DARBO TVARKA</text:span></text:p>
      <text:p text:style-name="P155"/>
      <text:p text:style-name="P156"><text:span text:style-name="T157">7</text:span><text:span text:style-name="T158">. Jei valstybės tarnautojui priskirtoms funkcijoms atlikti būtina, valstybės tarnautojui, dirbančiam nuotolinį darbą, įstaiga suteikia darbo priemones, asmenines apsaugos priemones, esant galimybei – prieigą prie įstaigos naudojamos dokumentų valdymo sistemos, kitų įstaigoje naudojamų informacinių sistemų, tarnybinio elektroninio pašto dėžutės.<text:s/></text:span></text:p>
      <text:p text:style-name="P159"><text:span text:style-name="T160">8</text:span><text:span text:style-name="T161">. Valstybės tarnautojui, dirbančiam nuotolinį darbą, tiesioginis vadovas pateikia užduotis elektronine forma, siųsdamas jas į valstybės tarnautojo, dirbančio nuotolinį darbą, tarnybinio elektroninio pašto dėžutę, ir (ar) žodžiu telefonu.<text:s/></text:span></text:p>
      <text:p text:style-name="P162"><text:span text:style-name="T163">9</text:span><text:span text:style-name="T164">. Valstybės tarnautojas, dirbantis nuotolinį darbą, privalo:</text:span></text:p>
      <text:p text:style-name="P165"><text:span text:style-name="T166">9.1</text:span><text:span text:style-name="T167">.</text:span><text:span text:style-name="T168"><text:tab/><text:s/>užtikrinti, kad nuotolinio darbo vietoje būtų interneto prieiga, kompiuterinė technika ir telefonas;</text:span></text:p>
      <text:p text:style-name="P169"><text:span text:style-name="T170">9.2</text:span><text:span text:style-name="T171">. privalo tikrinti savo tarnybinio elektroninio pašto dėžutę;</text:span></text:p>
      <text:p text:style-name="P172"><text:span text:style-name="T173">9.3</text:span><text:span text:style-name="T174">. atsakyti į elektroninius laiškus ir atsiliepti į skambučius telefonu;</text:span></text:p>
      <text:p text:style-name="P175"><text:span text:style-name="T176">9.4</text:span><text:span text:style-name="T177">. pavedimus atlikti laiku;</text:span></text:p>
      <text:p text:style-name="P178"><text:span text:style-name="T179">9.5</text:span><text:span text:style-name="T180">.<text:s/></text:span><text:span text:style-name="T181"><text:tab/>esant tarnybinei būtinybei, per įstaigos vadovo arba tiesioginio vadovo nurodytą terminą atvykti į įstaigą arba kitą įstaigos vadovo arba tiesioginio vadovo nurodytą vietą atlikti valstybės tarnautojui priskirtų funkcijų;</text:span></text:p>
      <text:p text:style-name="P182"><text:span text:style-name="T183">9.6</text:span><text:span text:style-name="T184">. laikytis darbuotojų saugos ir sveikatos norminių teisės aktų reikalavimų.</text:span></text:p>
      <text:p text:style-name="P185"><text:span text:style-name="T186">10</text:span><text:span text:style-name="T187">. Įstaigos vadovas, organizuodamas nuotolinį darbą, turi teisę:</text:span></text:p>
      <text:p text:style-name="P188"><text:span text:style-name="T189">10.1</text:span><text:span text:style-name="T190">.</text:span><text:span text:style-name="T191"><text:tab/><text:s/>patvirtinti valstybės tarnautojų pareigybių, kurias einantys valstybės tarnautojai negali dirbti nuotoliniu būdu, sąrašą;</text:span></text:p>
      <text:p text:style-name="P192"><text:span text:style-name="T193">10.2</text:span><text:span text:style-name="T194">.</text:span><text:span text:style-name="T195"><text:tab/><text:s/>nustatyti minimalią ir (ar) maksimalią nuotolinio darbo laiko dalį nuo viso darbo laiko;</text:span></text:p>
      <text:p text:style-name="P196"><text:span text:style-name="T197">10.3</text:span><text:span text:style-name="T198">.</text:span><text:span text:style-name="T199"><text:tab/><text:s/>nustatyti vienu metu įprastu būdu ir nuotolinį darbą dirbančių valstybės tarnautojų dalį (proporciją);<text:s/></text:span></text:p>
      <text:p text:style-name="P200"><text:span text:style-name="T201">10.4</text:span><text:span text:style-name="T202">.</text:span><text:span text:style-name="T203"><text:tab/><text:s/>nustatyti užduočių pateikimo valstybės tarnautojams ir atsiskaitymo už valstybės tarnautojo nuotolinio darbo rezultatus būdus;<text:s/></text:span></text:p>
      <text:p text:style-name="P204"><text:span text:style-name="T205">10.5</text:span><text:span text:style-name="T206">.</text:span><text:span text:style-name="T207"><text:tab/><text:s/>nustatyti terminą, per kurį valstybės tarnautojas, esant tarnybinei būtinybei, privalo atvykti į įstaigą arba kitą įstaigos vadovo ar tiesioginio vadovo nurodytą vietą atlikti jam priskirtų funkcijų;<text:s/></text:span></text:p>
      <text:p text:style-name="P208"><text:span text:style-name="T209">10.6</text:span><text:span text:style-name="T210">.</text:span><text:span text:style-name="T211"><text:tab/><text:s/>nustatyti prisijungimo prie įstaigos dokumentų valdymo sistemos ar kitų įstaigoje naudojamų informacinių sistemų reikalavimus;</text:span></text:p>
      <text:p text:style-name="P212"><text:span text:style-name="T213">10.7</text:span><text:span text:style-name="T214">.</text:span><text:span text:style-name="T215"><text:tab/><text:s/>nustatyti valstybės tarnautojams dirbti nuotoliniu būdu skirtų darbo priemonių ir asmeninių apsaugos priemonių suteikimo tvarką.</text:span></text:p>
      <text:p text:style-name="P216"><text:span text:style-name="T217">11</text:span><text:span text:style-name="T218">.<text:s/></text:span><text:span text:style-name="T219"><text:tab/>Sutikimą dirbti valstybės tarnautojui nuotolinį darbą tiesioginis vadovas atšaukia, esant bent vienai iš šių aplinkybių:</text:span></text:p>
      <text:p text:style-name="P220"><text:span text:style-name="T221">11.1</text:span><text:span text:style-name="T222">. valstybės tarnautojo, dirbančio nuotolinį darbą, pareigybė įtraukiama į Aprašo 10.1 papunktyje nurodytą sąrašą;</text:span></text:p>
      <text:p text:style-name="P223"><text:span text:style-name="T224">11.2</text:span><text:span text:style-name="T225">. valstybės tarnautojo, dirbančio nuotolinį darbą, prašymu, pateiktu tiesioginiam vadovui raštu arba elektroniniu paštu;</text:span></text:p>
      <text:p text:style-name="P226"><text:span text:style-name="T227">11.3</text:span><text:span text:style-name="T228">. dėl nuotolinio darbo nukenčia valstybės tarnautojo atliekamų funkcijų kokybė ir efektyvumas;</text:span></text:p>
      <text:p text:style-name="P229"><text:span text:style-name="T230">11.4</text:span><text:span text:style-name="T231">. dėl nuotolinio darbo neužtikrinamas įstaigos tikslų ir uždavinių įgyvendinimas arba įstaigos administracijos padalinio, kuriame valstybės tarnautojas eina pareigas, funkcijų atlikimas.</text:span></text:p>
      <text:p text:style-name="P232"><text:span text:style-name="T233">12</text:span><text:span text:style-name="T234">. Tiesioginio vadovo sutikimą dirbti valstybės tarnautojui nuotolinį darbą Aprašo 11.3 ir 11.4 papunkčiuose nustatytais atvejais gali atšaukti ir įstaigos vadovas.</text:span></text:p>
      <text:p text:style-name="P235"><text:span text:style-name="T236">13</text:span><text:span text:style-name="T237">. Aprašo 11.2 papunktyje nustatytu atveju sutikimas dirbti valstybės tarnautojui nuotolinį darbą atšaukiamas iškart gavus prašymą arba nuo prašyme nustatytos datos, o Aprašo 11.3 ir 11.4 papunkčiuose nustatytais atvejais tiesioginis vadovas arba įstaigos vadovas sutikimą dirbti valstybės tarnautojui nuotolinį darbą atšaukia įspėdamas valstybės tarnautoją raštu arba elektroniniu paštu prieš 3 darbo dienas.<text:s/></text:span></text:p>
      <text:p text:style-name="P238"><text:span text:style-name="T239">14</text:span><text:span text:style-name="T240">. Pasikeitus tiesioginiam vadovui, valstybės tarnautojas tiesioginį vadovą informuoja apie suteiktą teisę dirbti nuotoliniu būdu ne vėliau kaip per 3 darbo dienas nuo tiesioginio vadovo pasikeitimo, o pasikeitus valstybės tarnautojo pareigybės aprašyme nustatytoms funkcijoms ar perkėlus valstybės tarnautoją į kitas valstybės tarnautojo pareigas, sutikimas dirbti valstybės tarnautojui nuotolinį darbą Apraše nustatyta tvarka turi būti gautas iš naujo.<text:s/></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15</text:span><text:span text:style-name="T250">. Valstybės tarnautojui, dirbančiam nuotolinį darbą, kompensuojamos jo patiriamos išlaidos, susijusios su asmeninių telekomunikacijų įrenginių, kompiuterinės technikos, raštinės reikmenų ir kitokių asmeninių priemonių ar įrangos naudojimu darbo reikmėms. Kompensuojamų išlaidų dydžius ir kompensacijų mokėjimo sąlygas nustato kolektyvinė sutartis, o jeigu jos nėra, – įstaigos vadovas.</text:span></text:p>
      <text:p text:style-name="P251"><text:span text:style-name="T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09:40:00Z</meta:creation-date>
    <dc:date>2018-12-19T09:40:00Z</dc:date>
    <meta:print-date>2017-06-01T05:28:00Z</meta:print-date>
    <meta:template xlink:href="Normal.dotm" xlink:type="simple"/>
    <meta:editing-cycles>2</meta:editing-cycles>
    <meta:editing-duration>PT0S</meta:editing-duration>
    <meta:document-statistic meta:page-count="5" meta:paragraph-count="46" meta:word-count="1164" meta:character-count="9083" meta:row-count="135" meta:non-whitespace-character-count="7965"/>
  </office:meta>
</office:document-meta>
</file>