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0pt" style:font-size-asian="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fo:letter-spacing="0.0138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 style:parent-style-name="Normal" style:family="paragraph">
      <style:paragraph-properties fo:widows="0" fo:orphans="0" fo:text-align="justify" style:vertical-align="top" fo:margin-right="-0.0013in">
        <style:tab-stops>
          <style:tab-stop style:type="left" style:position="0.5909in"/>
        </style:tab-stops>
      </style:paragraph-properties>
      <style:text-properties style:font-size-complex="12pt" fo:hyphenate="false"/>
    </style:style>
    <style:style style:name="P2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T32" style:parent-style-name="DefaultParagraphFont" style:family="text">
      <style:text-properties style:font-name-asian="HG Mincho Light J"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name-asian="HG Mincho Light J" style:font-size-complex="12pt" style:language-asian="ar" style:country-asian="SA"/>
    </style:style>
    <style:style style:name="P35"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36" style:parent-style-name="DefaultParagraphFont" style:family="text">
      <style:text-properties style:font-name-asian="HG Mincho Light J" style:font-size-complex="12pt" style:language-asian="ar" style:country-asian="SA"/>
    </style:style>
    <style:style style:name="T37" style:parent-style-name="DefaultParagraphFont" style:family="text">
      <style:text-properties style:font-name-asian="HG Mincho Light J"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top" fo:margin-right="-0.0013in" fo:text-indent="0.5909in">
        <style:tab-stops>
          <style:tab-stop style:type="left" style:position="0.5909in"/>
        </style:tab-stops>
      </style:paragraph-properties>
      <style:text-properties fo:hyphenate="false"/>
    </style:style>
    <style:style style:name="T48" style:parent-style-name="DefaultParagraphFont" style:family="text">
      <style:text-properties style:font-name="Thorndale" style:font-name-asian="HG Mincho Light J" fo:color="#000000" style:font-size-complex="12pt" style:language-asian="ar" style:country-asian="SA"/>
    </style:style>
    <style:style style:name="T49" style:parent-style-name="DefaultParagraphFont" style:family="text">
      <style:text-properties style:font-name="Thorndale" style:font-name-asian="HG Mincho Light J" fo:color="#000000" style:font-size-complex="12pt" style:language-asian="ar" style:country-asian="SA"/>
    </style:style>
    <style:style style:name="T50" style:parent-style-name="DefaultParagraphFont" style:family="text">
      <style:text-properties style:font-name-asian="HG Mincho Light J" fo:color="#000000" style:font-size-complex="12pt" style:language-asian="ar" style:country-asian="SA"/>
    </style:style>
    <style:style style:name="T51" style:parent-style-name="DefaultParagraphFont" style:family="text">
      <style:text-properties style:font-name-asian="HG Mincho Light J" fo:font-style="italic" style:font-style-asian="italic" fo:color="#000000" style:font-size-complex="12pt" style:language-asian="ar" style:country-asian="SA"/>
    </style:style>
    <style:style style:name="T52" style:parent-style-name="DefaultParagraphFont" style:family="text">
      <style:text-properties style:font-name="Thorndale" style:font-name-asian="HG Mincho Light J" fo:color="#000000" style:font-size-complex="12pt" style:language-asian="ar" style:country-asian="SA"/>
    </style:style>
    <style:style style:name="T53" style:parent-style-name="DefaultParagraphFont" style:family="text">
      <style:text-properties style:font-name-asian="Lucida Sans Unicode" style:font-name-complex="Tahoma" fo:color="#000000"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font-size-complex="12pt" fo:background-color="#FFFFFF"/>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fo:background-color="#FFFFFF"/>
    </style:style>
    <style:style style:name="T63" style:parent-style-name="DefaultParagraphFont" style:family="text">
      <style:text-properties style:font-name-asian="Calibri" fo:color="#000000" style:font-size-complex="12pt" fo:background-color="#FFFFFF"/>
    </style:style>
    <style:style style:name="P64" style:parent-style-name="Normal" style:master-page-name="MPF1" style:family="paragraph">
      <style:paragraph-properties fo:break-before="page" fo:text-align="justify" fo:margin-left="2.8263in" style:page-number="1">
        <style:tab-stops/>
      </style:paragraph-properties>
      <style:text-properties style:font-size-complex="12pt"/>
    </style:style>
    <style:style style:name="P73" style:parent-style-name="Normal" style:family="paragraph">
      <style:paragraph-properties fo:text-align="justify" fo:margin-left="2.8263in">
        <style:tab-stops>
          <style:tab-stop style:type="left" style:position="0.6944in"/>
          <style:tab-stop style:type="left" style:position="0.9in"/>
          <style:tab-stop style:type="left" style:position="1.8756in"/>
          <style:tab-stop style:type="left" style:position="2.2868in"/>
        </style:tab-stops>
      </style:paragraph-properties>
      <style:text-properties style:font-size-complex="12pt"/>
    </style:style>
    <style:style style:name="P74" style:parent-style-name="Normal" style:family="paragraph">
      <style:paragraph-properties fo:text-align="justify" fo:margin-left="2.8263in">
        <style:tab-stops>
          <style:tab-stop style:type="left" style:position="0.6944in"/>
          <style:tab-stop style:type="left" style:position="0.9in"/>
          <style:tab-stop style:type="left" style:position="1.8756in"/>
          <style:tab-stop style:type="left" style:position="2.2868in"/>
        </style:tab-stops>
      </style:paragraph-properties>
      <style:text-properties style:font-size-complex="12pt"/>
    </style:style>
    <style:style style:name="P75" style:parent-style-name="Normal" style:family="paragraph">
      <style:paragraph-properties fo:text-align="justify" fo:margin-left="2.8263in">
        <style:tab-stops>
          <style:tab-stop style:type="left" style:position="0.4451in"/>
          <style:tab-stop style:type="left" style:position="0.9in"/>
          <style:tab-stop style:type="left" style:position="1.8756in"/>
          <style:tab-stop style:type="left" style:position="2.28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margin-left="0.0395in" fo:text-indent="0.5909in">
        <style:tab-stops>
          <style:tab-stop style:type="left" style:position="0.551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395in" fo:text-indent="0.5909in">
        <style:tab-stops>
          <style:tab-stop style:type="left" style:position="-0.0395in"/>
          <style:tab-stop style:type="left" style:position="0.551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395in" fo:text-indent="0.5909in">
        <style:tab-stops>
          <style:tab-stop style:type="left" style:position="0.5513in"/>
          <style:tab-stop style:type="left" style:position="5.86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395in" fo:text-indent="0.8659in">
        <style:tab-stops>
          <style:tab-stop style:type="left" style:position="0.5513in"/>
          <style:tab-stop style:type="left" style:position="1.1416in"/>
        </style:tab-stops>
      </style:paragraph-properties>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25in">
        <style:tab-stops>
          <style:tab-stop style:type="left" style:position="0.625in"/>
          <style:tab-stop style:type="left" style:position="1in"/>
          <style:tab-stop style:type="left" style:position="1.1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background-color="#FFFFFF"/>
    </style:style>
    <style:style style:name="T126" style:parent-style-name="DefaultParagraphFont" style:family="text">
      <style:text-properties fo:color="#0000FF" fo:background-color="#FFFFFF" style:text-underline-type="single" style:text-underline-style="solid" style:text-underline-width="auto" style:text-underline-mode="continuous"/>
    </style:style>
    <style:style style:name="T127" style:parent-style-name="DefaultParagraphFont" style:family="text">
      <style:text-properties fo:color="#000000"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000000" fo:background-color="#FFFFFF"/>
    </style:style>
    <style:style style:name="P130"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FF" fo:background-color="#FFFFFF" style:text-underline-type="single" style:text-underline-style="solid" style:text-underline-width="auto" style:text-underline-mode="continuous"/>
    </style:style>
    <style:style style:name="T137" style:parent-style-name="DefaultParagraphFont" style:family="text">
      <style:text-properties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fo:color="#0000FF" fo:background-color="#FFFFFF" style:text-underline-type="single" style:text-underline-style="solid" style:text-underline-width="auto" style:text-underline-mode="continuous"/>
    </style:style>
    <style:style style:name="T171" style:parent-style-name="DefaultParagraphFont" style:family="text">
      <style:text-properties fo:background-color="#FFFFFF"/>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fo:color="#0000FF" fo:background-color="#FFFFFF" style:text-underline-type="single" style:text-underline-style="solid" style:text-underline-width="auto" style:text-underline-mode="continuous"/>
    </style:style>
    <style:style style:name="T181" style:parent-style-name="DefaultParagraphFont" style:family="text">
      <style:text-properties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fo:background-color="#FFFFFF"/>
    </style:style>
    <style:style style:name="T201" style:parent-style-name="DefaultParagraphFont" style:family="text">
      <style:text-properties fo:background-color="#FFFFFF"/>
    </style:style>
    <style:style style:name="T202" style:parent-style-name="DefaultParagraphFont" style:family="text">
      <style:text-properties fo:color="#0000FF" fo:background-color="#FFFFFF" style:text-underline-type="single" style:text-underline-style="solid" style:text-underline-width="auto" style:text-underline-mode="continuous"/>
    </style:style>
    <style:style style:name="T203" style:parent-style-name="DefaultParagraphFont" style:family="text">
      <style:text-properties fo:background-color="#FFFFFF"/>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0395in" fo:text-indent="0.5909in">
        <style:tab-stops>
          <style:tab-stop style:type="left" style:position="0.5513in"/>
          <style:tab-stop style:type="left" style:position="0.6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fo:background-color="#FFFFFF"/>
    </style:style>
    <style:style style:name="T211" style:parent-style-name="DefaultParagraphFont" style:family="text">
      <style:text-properties fo:background-color="#FFFFFF"/>
    </style:style>
    <style:style style:name="T212" style:parent-style-name="DefaultParagraphFont" style:family="text">
      <style:text-properties fo:color="#0000FF" fo:background-color="#FFFFFF" style:text-underline-type="single" style:text-underline-style="solid" style:text-underline-width="auto" style:text-underline-mode="continuous"/>
    </style:style>
    <style:style style:name="T213" style:parent-style-name="DefaultParagraphFont" style:family="text">
      <style:text-properties fo:background-color="#FFFFFF"/>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62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0395in" fo:text-indent="0.5909in">
        <style:tab-stops>
          <style:tab-stop style:type="left" style:position="0.5513in"/>
          <style:tab-stop style:type="left" style:position="0.6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background-color="#FFFFFF"/>
    </style:style>
    <style:style style:name="T231" style:parent-style-name="DefaultParagraphFont" style:family="text">
      <style:text-properties fo:color="#0000FF" fo:background-color="#FFFFFF" style:text-underline-type="single" style:text-underline-style="solid" style:text-underline-width="auto" style:text-underline-mode="continuous"/>
    </style:style>
    <style:style style:name="T232" style:parent-style-name="DefaultParagraphFont" style:family="text">
      <style:text-properties fo:color="#0000FF"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395in" fo:text-indent="0.5909in">
        <style:tab-stops>
          <style:tab-stop style:type="left" style:position="0.5513in"/>
          <style:tab-stop style:type="left" style:position="0.6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fo:background-color="#FFFFFF"/>
    </style:style>
    <style:style style:name="T240" style:parent-style-name="DefaultParagraphFont" style:family="text">
      <style:text-properties fo:background-color="#FFFFFF"/>
    </style:style>
    <style:style style:name="T241" style:parent-style-name="DefaultParagraphFont" style:family="text">
      <style:text-properties fo:color="#0000FF" fo:background-color="#FFFFFF" style:text-underline-type="single" style:text-underline-style="solid" style:text-underline-width="auto" style:text-underline-mode="continuous"/>
    </style:style>
    <style:style style:name="T242" style:parent-style-name="DefaultParagraphFont" style:family="text">
      <style:text-properties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395in" fo:text-indent="0.5909in">
        <style:tab-stops>
          <style:tab-stop style:type="left" style:position="0.5513in"/>
          <style:tab-stop style:type="left" style:position="0.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P250" style:parent-style-name="Normal" style:family="paragraph">
      <style:paragraph-properties fo:text-align="justify" fo:margin-left="0.0395in" fo:text-indent="0.5909in">
        <style:tab-stops>
          <style:tab-stop style:type="left" style:position="0.5513in"/>
          <style:tab-stop style:type="left" style:position="0.6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background-color="#FFFFFF"/>
    </style:style>
    <style:style style:name="T261" style:parent-style-name="DefaultParagraphFont" style:family="text">
      <style:text-properties fo:color="#0000FF" fo:background-color="#FFFFFF" style:text-underline-type="single" style:text-underline-style="solid" style:text-underline-width="auto" style:text-underline-mode="continuous"/>
    </style:style>
    <style:style style:name="T262" style:parent-style-name="DefaultParagraphFont" style:family="text">
      <style:text-properties fo:color="#000000"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fo:background-color="#FFFFFF"/>
    </style:style>
    <style:style style:name="T270" style:parent-style-name="DefaultParagraphFont" style:family="text">
      <style:text-properties fo:background-color="#FFFFFF"/>
    </style:style>
    <style:style style:name="T271" style:parent-style-name="DefaultParagraphFont" style:family="text">
      <style:text-properties fo:color="#0000FF" fo:background-color="#FFFFFF" style:text-underline-type="single" style:text-underline-style="solid" style:text-underline-width="auto" style:text-underline-mode="continuous"/>
    </style:style>
    <style:style style:name="T272" style:parent-style-name="DefaultParagraphFont" style:family="text">
      <style:text-properties fo:background-color="#FFFFFF"/>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5in">
        <style:tab-stops>
          <style:tab-stop style:type="left" style:position="0in"/>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395in" fo:text-indent="0.5854in">
        <style:tab-stops>
          <style:tab-stop style:type="left" style:position="-0.0395in"/>
          <style:tab-stop style:type="left" style:position="0.551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395in" fo:text-indent="0.5854in">
        <style:tab-stops>
          <style:tab-stop style:type="left" style:position="0.5513in"/>
          <style:tab-stop style:type="left" style:position="0.6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395in" fo:text-indent="0.5854in">
        <style:tab-stops>
          <style:tab-stop style:type="left" style:position="-0.0395in"/>
          <style:tab-stop style:type="left" style:position="0.551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0395in" fo:text-indent="0.5854in">
        <style:tab-stops>
          <style:tab-stop style:type="left" style:position="-0.0395in"/>
          <style:tab-stop style:type="left" style:position="0.551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margin-left="0.0395in" fo:text-indent="0.5854in">
        <style:tab-stops>
          <style:tab-stop style:type="left" style:position="0.551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ab-stops>
          <style:tab-stop style:type="left" style:position="0in"/>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tab-stops>
          <style:tab-stop style:type="left" style:position="0in"/>
          <style:tab-stop style:type="left" style:position="0.5909in"/>
        </style:tab-stops>
      </style:paragraph-properties>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margin-left="0.0395in" fo:text-indent="0.5854in">
        <style:tab-stops>
          <style:tab-stop style:type="left" style:position="-0.0395in"/>
          <style:tab-stop style:type="left" style:position="0.5513in"/>
        </style:tab-stops>
      </style:paragraph-properties>
      <style:text-properties fo:font-weight="bold" style:font-weight-asian="bold" style:font-size-complex="12pt"/>
    </style:style>
    <style:style style:name="P322" style:parent-style-name="Normal" style:family="paragraph">
      <style:paragraph-properties fo:text-align="justify" fo:margin-left="0.0395in" fo:text-indent="0.5854in">
        <style:tab-stops>
          <style:tab-stop style:type="left" style:position="0.551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0395in" fo:text-indent="0.5854in">
        <style:tab-stops>
          <style:tab-stop style:type="left" style:position="0.551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left="0.0395in" fo:text-indent="0.5854in">
        <style:tab-stops>
          <style:tab-stop style:type="left" style:position="0.551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5909in"/>
        </style:tab-stops>
      </style:paragraph-properties>
    </style:style>
    <style:style style:name="P332" style:parent-style-name="Normal" style:family="paragraph">
      <style:paragraph-properties fo:text-align="center">
        <style:tab-stops>
          <style:tab-stop style:type="left" style:position="0.5909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0.5909in"/>
        </style:tab-stops>
      </style:paragraph-properties>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left="0.0395in" fo:text-indent="0.5854in">
        <style:tab-stops>
          <style:tab-stop style:type="left" style:position="0.5513in"/>
        </style:tab-stops>
      </style:paragraph-properties>
      <style:text-properties fo:font-weight="bold" style:font-weight-asian="bold" style:font-size-complex="12pt"/>
    </style:style>
    <style:style style:name="P338" style:parent-style-name="Normal" style:family="paragraph">
      <style:paragraph-properties fo:text-align="justify" fo:margin-left="0.0395in" fo:text-indent="0.5854in">
        <style:tab-stops>
          <style:tab-stop style:type="left" style:position="0.551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395in" fo:text-indent="0.5854in">
        <style:tab-stops>
          <style:tab-stop style:type="left" style:position="0.551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0395in" fo:text-indent="0.5854in">
        <style:tab-stops>
          <style:tab-stop style:type="left" style:position="0.551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0395in" fo:text-indent="0.5854in">
        <style:tab-stops>
          <style:tab-stop style:type="left" style:position="0.551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0.0395in" fo:text-indent="0.5854in">
        <style:tab-stops>
          <style:tab-stop style:type="left" style:position="0.551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left="0.0395in" fo:text-indent="0.5854in">
        <style:tab-stops>
          <style:tab-stop style:type="left" style:position="0.551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909in">
        <style:tab-stops>
          <style:tab-stop style:type="left" style:position="0in"/>
          <style:tab-stop style:type="left" style:position="0.0986in"/>
        </style:tab-stops>
      </style:paragraph-properties>
    </style:style>
    <style:style style:name="P359" style:parent-style-name="Normal" style:family="paragraph">
      <style:paragraph-properties fo:text-align="center">
        <style:tab-stops>
          <style:tab-stop style:type="left" style:position="0.5909in"/>
          <style:tab-stop style:type="left" style:position="0.689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5909in"/>
          <style:tab-stop style:type="left" style:position="0.6895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365" style:parent-style-name="Normal" style:family="paragraph">
      <style:paragraph-properties fo:text-align="justify" fo:margin-left="0.0395in" fo:text-indent="0.5909in">
        <style:tab-stops>
          <style:tab-stop style:type="left" style:position="-0.0395in"/>
          <style:tab-stop style:type="left" style:position="0.551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center" fo:margin-left="0.0395in">
        <style:tab-stops>
          <style:tab-stop style:type="left" style:position="-0.0395in"/>
          <style:tab-stop style:type="left" style:position="0.5513in"/>
        </style:tab-stops>
      </style:paragraph-properties>
    </style:style>
    <style:style style:name="T37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1"/>
      <text:p text:style-name="P12">KLAIPĖDOS RAJONO SAVIVALDYBĖS ADMINISTRACIJOS<text:s/></text:p>
      <text:p text:style-name="P13">DIREKTORIUS</text:p>
      <text:p text:style-name="P14"/>
      <text:p text:style-name="P15">ĮSAKYMAS</text:p>
      <text:p text:style-name="P16"><text:span text:style-name="T17">DĖL<text:s/></text:span><text:span text:style-name="T18">LEIDIMŲ PREKIAUTI IR TEIKTI PASLAUGAS KLAIPĖDOS RAJONO SAVIVALDYBĖS TARYBOS NUSTATYTOSE VIEŠOSIOSE VIETOSE IŠDAVIMO IR PANAIKINIMO TVARKOS APRAŠO<text:s/></text:span><text:span text:style-name="T19">PATVIRTINIMO</text:span></text:p>
      <text:p text:style-name="P20"/>
      <text:p text:style-name="P21"><text:span text:style-name="T22">2020 m. liepos 1 d. Nr.<text:s/></text:span><text:span text:style-name="T23">(5.1.1 E) AV-1404</text:span></text:p>
      <text:p text:style-name="P24">Gargždai</text:p>
      <text:p text:style-name="P25"/>
      <text:p text:style-name="P26"/>
      <text:p text:style-name="P27"><text:span text:style-name="T28">Vadovaudamasis Lietuvos Respublikos vietos savivaldos įstatymo 29 straipsnio 8 dalies 2 punktu, Prekybos ir paslaugų teikimo<text:s/></text:span>Klaipėdos rajono savivaldybės tarybos nustatytose<text:s/><text:span text:style-name="T29">viešosiose vietose<text:s/></text:span><text:span text:style-name="T30">taisyklių, patvirtintų Klaipėdos rajono savivaldybės tarybos<text:s/></text:span><text:span text:style-name="T31">2020 m. birželio 25 d. sprendimu Nr. T11-244<text:s/></text:span><text:span text:style-name="T32">„Dėl<text:s/></text:span><text:span text:style-name="T33">Prekybos ir paslaugų teikimo Klaipėdos rajono savivaldybės tarybos nustatytose viešosiose vietose taisyklių<text:s/></text:span><text:span text:style-name="T34">patvirtinimo“, 2 punktu:</text:span></text:p>
      <text:p text:style-name="P35"><text:span text:style-name="T36">1</text:span><text:span text:style-name="T37">.<text:s/></text:span><text:span text:style-name="T38">T v i r t i n u<text:s/></text:span><text:span text:style-name="T39">Leidimų prekiauti<text:s/></text:span><text:span text:style-name="T40">ir<text:s/></text:span><text:span text:style-name="T41">teikti paslaugas</text:span><text:span text:style-name="T42"><text:s/>Klaipėdos</text:span><text:span text:style-name="T43"><text:s/>rajono savivaldybės<text:s/></text:span><text:span text:style-name="T44">tarybos nustatytose<text:s/></text:span><text:span text:style-name="T45">viešosiose vietose išdavimo ir panaikinimo tvarkos aprašą<text:s/></text:span><text:span text:style-name="T46">(pridedama).</text:span></text:p>
      <text:p text:style-name="P47"><text:span text:style-name="T48">2</text:span><text:span text:style-name="T49">. N u s t a t a u, kad<text:s/></text:span><text:span text:style-name="T50">šis</text:span><text:span text:style-name="T51"><text:s/></text:span><text:span text:style-name="T52">įsakymas</text:span><text:span text:style-name="T53"><text:s/>įsigalioja 2020 m. rugpjūčio 1 d.</text:span></text:p>
      <text:p text:style-name="P54"/>
      <text:p text:style-name="P55"/>
      <text:p text:style-name="P56"/>
      <text:p text:style-name="P57"><text:span text:style-name="T58">Direktorius<text:s/></text:span><text:span text:style-name="T59"><text:tab/></text:span><text:span text:style-name="T60"><text:tab/></text:span><text:span text:style-name="T61"><text:tab/></text:span><text:span text:style-name="T62"><text:tab/><text:s text:c="18"/></text:span><text:span text:style-name="T63"><text:tab/><text:s text:c="19"/>Artūras Bogdanovas</text:span></text:p>
      <text:soft-page-break/>
      <text:p text:style-name="P64">PATVIRTINTA</text:p>
      <text:p text:style-name="P73">Klaipėdos rajono savivaldybės administracijos</text:p>
      <text:p text:style-name="P74">direktoriaus 2020 m. liepos 1 d.</text:p>
      <text:p text:style-name="P75"><text:span text:style-name="T76">įsakymu Nr.<text:s/></text:span><text:span text:style-name="T77">(5.1.1 E) AV-1404</text:span></text:p>
      <text:p text:style-name="P78"/>
      <text:p text:style-name="P79"><text:span text:style-name="T80">LEIDIMŲ PREKIAUTI IR TEIKTI PASLAUGAS KLAIPĖDOS RAJONO SAVIVALDYBĖS TARYBOS NUSTATOSEVIEŠOSIOSE VIETOSE IŠDAVIMO IR PANAIK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Leidimų prekiauti<text:s/></text:span><text:span text:style-name="T92">ir<text:s/></text:span><text:span text:style-name="T93">teikti paslaugas</text:span><text:span text:style-name="T94"><text:s/>Klaipėdos</text:span><text:span text:style-name="T95"><text:s/>rajono savivaldybės<text:s/></text:span><text:span text:style-name="T96">tarybos nustatytose<text:s/></text:span><text:span text:style-name="T97">viešosiose vietose išdavimo ir panaikinimo tvarkos aprašas<text:s/></text:span><text:span text:style-name="T98">(toliau <text:s/>– Tvarkos aprašas) nustato leidimų prekiauti ir teikti paslaugas išdavimo ir panaikinimo tvarką Klaipėdos rajono savivaldybėje.</text:span></text:p>
      <text:p text:style-name="P99"><text:span text:style-name="T100">2</text:span><text:span text:style-name="T101">. Tvarkos apraše vartojamos sąvokos:</text:span></text:p>
      <text:p text:style-name="P102"><text:span text:style-name="T103">2.1</text:span><text:span text:style-name="T104">.</text:span><text:span text:style-name="T105"><text:s/>Leidimas<text:s/></text:span><text:span text:style-name="T106">– dokumentas, suteikiantis teisę prekiauti ar teikti paslaugas Savivaldybės tarybos nustatytose viešosiose vietose (toliau – Leidimas).</text:span></text:p>
      <text:p text:style-name="P107"><text:span text:style-name="T108">2.2</text:span><text:span text:style-name="T109">.</text:span><text:span text:style-name="T110"><text:s/>Automobilis-parduotuvė</text:span><text:span text:style-name="T111"><text:s/>– speciali transporto priemonė, atitinkanti nustatytus reikalavimus mobiliosios prekybos transporto priemonėms.</text:span></text:p>
      <text:p text:style-name="P112"/>
      <text:p text:style-name="P113"><text:span text:style-name="T114">II</text:span><text:span text:style-name="T115"><text:s/>SKYRIUS</text:span></text:p>
      <text:p text:style-name="P116"><text:span text:style-name="T117">LEIDIMŲ IŠDAVIMAS</text:span></text:p>
      <text:p text:style-name="P118"/>
      <text:p text:style-name="P119"><text:span text:style-name="T120">3</text:span><text:span text:style-name="T121">. Leidimą išduoda Klaipėdos rajono seniūnijos seniūnai (toliau – Seniūnas) (pagal prekybos ar paslaugos teikimo vietą) laikotarpiui, už kurį sumokėta vietinė rinkliava (parai, mėnesiui, metams <text:s/>ar renginio trukmei). Leidimą prekiauti vaisiais, gėlėmis, daržovėmis, naudotais daiktais keliose arba visose Klaipėdos rajono seniūnijose, <text:s/>išskyrus Gargždų seniūniją, taip pat iš automobilio-parduotuvės, keliuose arba visuose Klaipėdos rajono kaimuose išduoda Savivaldybės administracijos direktorius (toliau – Direktorius). Leidimas išduodamas ne trumpesniam kaip 30 dienų laikotarpiui. Leidimas išduodamas per Licencijų informacinę sistemą (toliau – LIS).</text:span></text:p>
      <text:p text:style-name="P122"><text:span text:style-name="T123">4</text:span><text:span text:style-name="T124">. Prekiautojas, norintis gauti Leidimą prekybai<text:s/></text:span>tiesiogiai, elektroninėmis priemonėmis: el. paštu<text:s/><text:span text:style-name="T125">arba prisijungęs prie Elektroninių valdžios vartų (</text:span><text:span text:style-name="T126">www.epaslaugos.lt</text:span><text:span text:style-name="T127">)<text:s/></text:span><text:span text:style-name="T128">kreipiasi į seniūnijos, kurios teritorijoje norima prekiauti ar teikti paslaugas, seniūną ir pateikia šiuos dokumentus:</text:span><text:span text:style-name="T129"><text:s/></text:span></text:p>
      <text:p text:style-name="P130"><text:span text:style-name="T131">4.1</text:span><text:span text:style-name="T132">. prašymą, kuriame nurodoma: juridinio asmens – pavadinimas, buveinė, kodas, telefonas; fizinio asmens – vardas, pavardė, adresas, asmens kodas, telefono numeris,<text:s/></text:span>elektroninio pašto adresas (jeigu pareiškėjas jį turi),<text:s/><text:span text:style-name="T133">dokumento, suteikiančio teisę užsiimti pageidaujama veikla, numeris</text:span><text:span text:style-name="T134">;<text:s/></text:span>kokiu būdu (tiesiogiai, elektroninėmis priemonėmis: el. paštu<text:s/><text:span text:style-name="T135">arba prisijungęs prie Elektroninių valdžios vartų (</text:span><text:span text:style-name="T136">www.epaslaugos.lt</text:span><text:span text:style-name="T137">)</text:span>) pareiškėjas norėtų gauti leidimą išduodančios institucijos pranešimus;<text:span text:style-name="T138"><text:s/></text:span><text:span text:style-name="T139">prašymo pateikimo data, prekybos vietos adresas, pageidaujamas veiklos vykdymo laikotarpis, parduodamų prekių rūšis (nurodomi prekių pavadinimai), darbo vietos įrengimo (įrangos) charakteristika (išvardijamos prekyboje naudojamos priemonės), užimamas plotas (m</text:span><text:span text:style-name="T140">2</text:span><text:span text:style-name="T141">)</text:span><text:span text:style-name="T142">;</text:span></text:p>
      <text:p text:style-name="P143"><text:span text:style-name="T144">4.2</text:span><text:span text:style-name="T145">. prekių įsigijimo dokumentų kopijas, jeigu prekiaujama eglutėmis, jų šakomis ar panašiomis prekėmis, patvirtintas asmens parašu;<text:s/></text:span></text:p>
      <text:p text:style-name="P146"><text:span text:style-name="T147">4.3</text:span><text:span text:style-name="T148">. ūkininko pažymėjimo ar kito dokumento, įrodančio, kad žemės ūkio produkcija užauginta asmeniniame ūkyje, sodo sklype ar pan. (pateikia prekiaujantys žemės ūkio produkcija be verslo liudijimo) kopiją;<text:s/></text:span></text:p>
      <text:p text:style-name="P149"><text:span text:style-name="T150">4.4</text:span><text:span text:style-name="T151">. laikinojo statinio (kiosko, paviljono, nestacionarios lauko kavinės) projektą, kurio statybai turi būti gautas sutikimas<text:s/></text:span><text:span text:style-name="T152">Nacionalinės žemės tarnybos teritorinio skyriaus</text:span><text:span text:style-name="T153">, jei planuojama<text:s/></text:span><text:soft-page-break/><text:span text:style-name="T154">statyti<text:s/></text:span><text:span text:style-name="T155">nesudėtingus statinius valstybinėje žemėje, kurioje nesuformuoti žemės sklypai</text:span><text:span text:style-name="T156">, jeigu bus prekiaujama iš laikinojo statinio;</text:span><text:span text:style-name="T157"><text:s/></text:span></text:p>
      <text:p text:style-name="P158"><text:span text:style-name="T159">4.5</text:span><text:span text:style-name="T160">. sutarties kopiją, jeigu kioske (paviljone, nestacionarioje lauko kavinėje) veiklą numato vykdyti ne kiosko (paviljono, nestacionarios lauko kavinės) savininkas;</text:span></text:p>
      <text:p text:style-name="P161"><text:span text:style-name="T162">4.6</text:span><text:span text:style-name="T163">.<text:s/></text:span><text:span text:style-name="T164">vietinės rinkliavos sumokėjimą patvirtinančio dokumento originalą ir (ar) jo kopiją.</text:span></text:p>
      <text:p text:style-name="P165"><text:span text:style-name="T166">5</text:span><text:span text:style-name="T167">. Paslaugų teikėjas, norintis gauti Leidimą teikti paslaugą<text:s/></text:span>tiesiogiai, elektroninėmis priemonėmis: el. paštu<text:s/><text:span text:style-name="T168">arba prisijungęs prie Elektroninių valdžios vartų<text:s/></text:span><text:span text:style-name="T169">(</text:span><text:span text:style-name="T170">www.epaslaugos.lt</text:span><text:span text:style-name="T171">)<text:s/></text:span><text:span text:style-name="T172">kreipiasi į seniūnijos, kurios teritorijoje norima teikti paslaugas, seniūną ir pateikia šiuos dokumentus:</text:span></text:p>
      <text:p text:style-name="P173"><text:span text:style-name="T174">5.1</text:span><text:span text:style-name="T175">. prašymą, kuriame nurodoma: juridinio asmens – pavadinimas, buveinė, kodas, telefonas; fizinio asmens – vardas, pavardė, adresas, asmens kodas, telefono numeris,<text:s/></text:span>elektroninio pašto adresas (jeigu pareiškėjas jį turi),<text:s/><text:span text:style-name="T176">dokumento, suteikiančio teisę užsiimti pageidaujama veikla, numeris</text:span><text:span text:style-name="T177">;<text:s/></text:span>kokiu būdu (tiesiogiai, elektroninėmis priemonėmis: el. paštu<text:s/><text:span text:style-name="T178">arba prisijungęs prie Elektroninių valdžios vartų<text:s/></text:span><text:span text:style-name="T179">(</text:span><text:span text:style-name="T180">www.epaslaugos.lt</text:span><text:span text:style-name="T181">)</text:span>) pareiškėjas norėtų gauti leidimą išduodančios institucijos pranešimus;<text:span text:style-name="T182"><text:s/></text:span><text:span text:style-name="T183">prašymo pateikimo data, paslaugų teikimo vietos adresas, pageidaujamas veiklos vykdymo laikotarpis, paslaugų rūšis, užimamas plotas (m</text:span><text:span text:style-name="T184">2</text:span><text:span text:style-name="T185">)</text:span><text:span text:style-name="T186">;</text:span></text:p>
      <text:p text:style-name="P187"><text:span text:style-name="T188">5.2</text:span><text:span text:style-name="T189">. jei vykdoma nesudėtingų atrakcionų veikla (elektromobilių, batutų ir kitų atrakcionų-žaislų), veiklos aprašymą, įrenginių pavadinimą ir jų naudojimo instrukcijas ir įrenginių nuosavybės dokumentų arba sutarties su atrakcionų savininkais kopijas.</text:span></text:p>
      <text:p text:style-name="P190"><text:span text:style-name="T191">5.3</text:span><text:span text:style-name="T192">.<text:s/></text:span><text:span text:style-name="T193">vietinės rinkliavos sumokėjimą patvirtinančio dokumento originalą ir (ar) jo kopiją.</text:span></text:p>
      <text:p text:style-name="P194"><text:span text:style-name="T195">6</text:span><text:span text:style-name="T196">. Leidimą prekiauti naudotais daiktais keliose arba visose Klaipėdos rajono seniūnijose, išskyrus Gargždų seniūniją, išduoda Direktorius, rengia Savivaldybės administracijos atsakingas skyrius. Leidimas išduodamas ne trumpesniam kaip 30 dienų laikotarpiui.</text:span></text:p>
      <text:p text:style-name="P197"><text:span text:style-name="T198">7</text:span><text:span text:style-name="T199">. Prekiautojas, norintis gauti Leidimą prekiauti naudotais daiktais keliose ar visose Klaipėdos <text:s/>rajono savivaldybės seniūnijose, išskyrus Gargždų seniūniją, <text:s/>Savivaldybės administracijai<text:s/></text:span>tiesiogiai, elektroninėmis priemonėmis: el. paštu<text:s/><text:span text:style-name="T200">arba prisijungęs prie Elektroninių valdžios vartų<text:s/></text:span><text:span text:style-name="T201">(</text:span><text:span text:style-name="T202">www.epaslaugos.lt</text:span><text:span text:style-name="T203">)<text:s/></text:span><text:span text:style-name="T204">pateikia šiuos dokumentus:</text:span></text:p>
      <text:p text:style-name="P205"><text:span text:style-name="T206">7.1</text:span><text:span text:style-name="T207">. prašymą, kuriame nurodoma: juridinio asmens – pavadinimas, buveinė, kodas, telefonas; fizinio asmens – vardas, pavardė, adresas, asmens kodas, telefono numeris,<text:s/></text:span>elektroninio pašto adresas (jeigu pareiškėjas jį turi),<text:s/><text:span text:style-name="T208">dokumento, suteikiančio teisę užsiimti pageidaujama veikla, numeris</text:span><text:span text:style-name="T209">;<text:s/></text:span>kokiu būdu (tiesiogiai, elektroninėmis priemonėmis: el. paštu<text:s/><text:span text:style-name="T210">arba prisijungęs prie Elektroninių valdžios vartų<text:s/></text:span><text:span text:style-name="T211">(</text:span><text:span text:style-name="T212">www.epaslaugos.lt)</text:span><text:span text:style-name="T213">)<text:s/></text:span>pareiškėjas norėtų gauti leidimą išduodančios institucijos pranešimus;<text:span text:style-name="T214"><text:s/></text:span><text:span text:style-name="T215">prašymo pateikimo data, prekybos vietų adresai, pageidaujamas veiklos vykdymo laikotarpis, parduodamų prekių rūšis (nurodomi prekių pavadinimai), darbo vietos įrengimo (įrangos) charakteristika (išvardijamos prekyboje naudojamos priemonės), užimamas plotas (m</text:span><text:span text:style-name="T216">2</text:span><text:span text:style-name="T217">)</text:span><text:span text:style-name="T218">;</text:span></text:p>
      <text:p text:style-name="P219"><text:span text:style-name="T220">7.2</text:span><text:span text:style-name="T221">.<text:s/></text:span><text:span text:style-name="T222">vietinės rinkliavos sumokėjimą patvirtinančio dokumento originalą ir (ar) jo kopiją.</text:span></text:p>
      <text:p text:style-name="P223"><text:span text:style-name="T224">8</text:span><text:span text:style-name="T225">. Leidimą prekiauti keliuose arba visuose Klaipėdos rajono savivaldybės kaimuose iš automobilio-parduotuvės išduoda Direktorius, rengia Savivaldybės administracijos atsakingas skyrius.</text:span></text:p>
      <text:p text:style-name="P226"><text:span text:style-name="T227">9</text:span><text:span text:style-name="T228">. Prekiautojas, norintis gauti Leidimą prekybai keliuose arba visuose Klaipėdos rajono savivaldybės kaimuose iš automobilio–parduotuvės, Savivaldybės administracijai<text:s/></text:span>tiesiogiai, elektroninėmis priemonėmis: el. paštu<text:s/><text:span text:style-name="T229">arba prisijungęs prie Elektroninių valdžios vartų<text:s/></text:span><text:span text:style-name="T230">(</text:span><text:span text:style-name="T231">www.epaslaugos.lt</text:span><text:span text:style-name="T232">)<text:s/></text:span><text:span text:style-name="T233">pateikia šiuos dokumentus:</text:span></text:p>
      <text:p text:style-name="P234"><text:span text:style-name="T235">9.1</text:span><text:span text:style-name="T236">. prašymą, kuriame nurodoma: juridinio asmens – pavadinimas, buveinė, kodas, telefonas; fizinio asmens – vardas, pavardė, adresas, asmens kodas, telefono numeris,<text:s/></text:span>elektroninio pašto adresas (jeigu pareiškėjas jį turi),<text:s/><text:span text:style-name="T237">dokumento, suteikiančio teisę užsiimti pageidaujama veikla, numeris</text:span><text:span text:style-name="T238">;<text:s/></text:span>kokiu būdu (tiesiogiai, elektroninėmis priemonėmis: el. paštu<text:s/><text:span text:style-name="T239">arba prisijungęs prie Elektroninių valdžios vartų<text:s/></text:span><text:span text:style-name="T240">(</text:span><text:span text:style-name="T241">www.epaslaugos.lt)</text:span><text:span text:style-name="T242">)<text:s/></text:span>pareiškėjas norėtų gauti leidimą išduodančios institucijos pranešimus;<text:span text:style-name="T243"><text:s/></text:span><text:span text:style-name="T244">prašymo pateikimo data, prekybos vietų adresai, pageidaujamas veiklos vykdymo laikotarpis, parduodamų prekių rūšis (nurodomi prekių pavadinimai),<text:s/></text:span>transporto priemonės, kurioje įrengta automobilinė parduotuvė, registracijos valstybinis numeris<text:span text:style-name="T245">;</text:span></text:p>
      <text:p text:style-name="P246"><text:span text:style-name="T247">9.2</text:span><text:span text:style-name="T248">.<text:s/></text:span><text:span text:style-name="T249">transporto priemonės techninės apžiūros rezultatų kortelės (ataskaitos) kopiją, prekiaujant iš prekybai pritaikyto automobilio ar jo priekabos;</text:span></text:p>
      <text:p text:style-name="P250"><text:span text:style-name="T251">9.3</text:span><text:span text:style-name="T252">.<text:s/></text:span><text:span text:style-name="T253">vietinės rinkliavos sumokėjimą patvirtinančio dokumento originalą ir (ar) jo kopiją.</text:span></text:p>
      <text:p text:style-name="P254"><text:span text:style-name="T255">10</text:span><text:span text:style-name="T256">. Leidimą prekiauti vaisiais, gėlėmis, daržovėmis keliose arba visose Klaipėdos rajono savivaldybės seniūnijose, išskyrus Gargždų seniūniją, išduoda Direktorius, rengia Savivaldybės administracijos atsakingas skyrius. Leidimas išduodamas ne trumpesniam kaip 30 dienų laikotarpiui.</text:span></text:p>
      <text:p text:style-name="P257"><text:span text:style-name="T258">11</text:span><text:span text:style-name="T259">. Prekiautojas, norintis gauti Leidimą prekiauti vaisiais, gėlėmis, daržovėmis keliose arba visose Klaipėdos rajono seniūnijose, išskyrus Gargždų seniūniją, <text:s/>Savivaldybės administracijai<text:s/></text:span>tiesiogiai, elektroninėmis priemonėmis: el. paštu<text:s/><text:span text:style-name="T260">arba prisijungęs prie Elektroninių valdžios vartų (</text:span><text:span text:style-name="T261">www.epaslaugos.lt</text:span><text:span text:style-name="T262">)<text:s/></text:span><text:span text:style-name="T263">pateikia šiuos dokumentus:</text:span></text:p>
      <text:p text:style-name="P264"><text:span text:style-name="T265">11.1</text:span><text:span text:style-name="T266">. prašymą, kuriame nurodoma: juridinio asmens – pavadinimas, buveinė, kodas, telefonas; fizinio asmens – vardas, pavardė, adresas, asmens kodas, telefono numeris,<text:s/></text:span>elektroninio pašto adresas (jeigu pareiškėjas jį turi),<text:s/><text:span text:style-name="T267">dokumento, suteikiančio teisę užsiimti pageidaujama veikla, numeris</text:span><text:span text:style-name="T268">;<text:s/></text:span>kokiu būdu (tiesiogiai, elektroninėmis priemonėmis: el. paštu<text:s/><text:span text:style-name="T269">arba prisijungęs prie Elektroninių valdžios vartų<text:s/></text:span><text:span text:style-name="T270">(</text:span><text:span text:style-name="T271">www.epaslaugos.lt)</text:span><text:span text:style-name="T272">)<text:s/></text:span>pareiškėjas norėtų gauti leidimą išduodančios institucijos pranešimus;<text:span text:style-name="T273"><text:s/></text:span><text:span text:style-name="T274">prašymo pateikimo data, prekybos vietų adresai, pageidaujamas veiklos vykdymo laikotarpis, parduodamų prekių rūšis (nurodomi prekių pavadinimai), darbo vietos įrengimo (įrangos) charakteristika (išvardijamos prekyboje naudojamos priemonės), užimamas plotas (m</text:span><text:span text:style-name="T275">2</text:span><text:span text:style-name="T276">)</text:span><text:span text:style-name="T277">;</text:span></text:p>
      <text:p text:style-name="P278"><text:span text:style-name="T279">11.2</text:span><text:span text:style-name="T280">.<text:s/></text:span><text:span text:style-name="T281">vietinės rinkliavos sumokėjimą patvirtinančio dokumento originalą ir (ar) jo kopiją.</text:span></text:p>
      <text:p text:style-name="P282"><text:span text:style-name="T283">12</text:span><text:span text:style-name="T284">. Už pateiktų duomenų ir dokumentų teisingumą atsako dokumentus gauti <text:s/>leidimą pateikęs asmuo.</text:span></text:p>
      <text:p text:style-name="P285"><text:span text:style-name="T286">13</text:span><text:span text:style-name="T287">. Kai prekiautojas, norintis gauti Leidimą prekybai laikinajame statinyje (kioske, paviljone, nestacionarioje lauko kavinėje), kartu su prašymu gauti Leidimą, pateikia laikino statinio projektą, Seniūnijos atsakingas asmuo projektą el. paštu pateikia Savivaldybės architektui, kuris jį suderina per 3 darbo dienas.</text:span></text:p>
      <text:p text:style-name="P288"><text:span text:style-name="T289">14</text:span><text:span text:style-name="T290">. Seniūnijos atsakingas asmuo ar Savivaldybės administracijos atsakingas skyrius</text:span>, patikrinę pareiškėjo prašymą išduoti Leidimą ir nustatę, kad prašymas nevisiškai ar neteisingai užpildytas arba jame pateikti neteisingi duomenys, arba pateikti ne visi dokumentai, kurių reikia leidimui išduoti, arba jie neatitinka dokumentams keliamų reikalavimų, ne vėliau kaip per 3 darbo dienas nuo šio prašymo ir dokumentų gavimo dienos praneša raštu arba elektroninėmis priemonėmis apie tai pareiškėjui, pateikusiam prašymą išduoti Leidimą, ir nustato ne trumpesnį kaip 5 darbo dienų terminą patikslintam prašymui išduoti Leidimą ir (ar) trūkstamiems arba patikslintiems dokumentams pateikti. Pareiškėjas, norintis gauti leidimą, turi per nustatytą terminą ištaisyti trūkumus ir pateikti patikslintą prašymą išduoti Leidimą ir (ar) trūkstamus arba patikslintus dokumentus.</text:p>
      <text:p text:style-name="P291"><text:span text:style-name="T292">15</text:span><text:span text:style-name="T293">. Seniūnijos atsakingas asmuo ar Savivaldybės administracijos atsakingas skyrius, spręsdamas dėl leidimo prekiauti maisto produktais išdavimo, patikrina, ar fizinis ar juridinis asmuo turi galiojantį maisto tvarkymo subjekto patvirtinimo pažymėjimą, taip pat patikrina juridinio asmens įregistravimo, jeigu tai fizinis asmuo – fizinio asmens atitinkamos veiklos verslo liudijimo arba individualios veiklos vykdymo pažymos duomenis per atitinkamas valstybės informacines sistemas. Jei gauti visi reikiami dokumentai, Seniūnijos atsakingas asmuo</text:span><text:s/>parengia Seniūno įsakymo projektą, <text:s/><text:span text:style-name="T294">Savivaldybės administracijos atsakingas skyrius</text:span><text:s/>parengia Direktoriaus įsakymo projektą dėl leidimo išdavimo. Užregistravus Seniūno ar Direktoriaus įsakymą ir leidimą registracijos žurnale Savivaldybės elektroninių dokumentų valdymo sistemoje „Kontora“, leidimo duomenis suveda į Licencijų informacinę sistemą (toliau – LIS). Leidimas išduodamas per LIS.</text:p>
      <text:p text:style-name="P295"><text:span text:style-name="T296">16</text:span><text:span text:style-name="T297">. Prašymas leisti prekiauti ar teikti paslaugas renginio metu turi būti suderintas su renginio organizatoriumi.</text:span></text:p>
      <text:p text:style-name="P298"><text:span text:style-name="T299">17</text:span><text:span text:style-name="T300">. Leidimas išduodamas per 5 darbo dienas nuo visų Leidimui gauti reikalingų dokumentų pateikimo dienos.</text:span></text:p>
      <text:p text:style-name="P301"><text:span text:style-name="T302">18</text:span><text:span text:style-name="T303">.<text:s/></text:span><text:span text:style-name="T304">Prekybos ar paslaugų teikimo vieta laikoma užimta, ir negali būti išduodamas Leidimas, jei iki išduoto Leidimo vykdyti veiklą šioje vietoje galiojimo termino pabaigos liko 5 ir daugiau kalendorinių dienų.</text:span><text:s/></text:p>
      <text:p text:style-name="P305"><text:span text:style-name="T306">19</text:span><text:span text:style-name="T307">. <text:s/>Leidimas galioja vienai prekybos ar paslaugų teikimo vietai.</text:span></text:p>
      <text:p text:style-name="P308"><text:span text:style-name="T309">20</text:span><text:span text:style-name="T310">.<text:s/></text:span><text:span text:style-name="T311">Leidimas nesuteikia teisės verstis licencijuojama veikla.</text:span></text:p>
      <text:p text:style-name="P312"><text:span text:style-name="T313">21</text:span><text:span text:style-name="T314">.<text:s/></text:span><text:span text:style-name="T315">Leidimai prekiauti ar teikti paslaugas gali būti išduodami ir konkurso būdu. Konkurso vykdymo komisiją sudaro ir konkurso nuostatus bei komisijos darbo reglamentą tvirtina Direktorius.</text:span></text:p>
      <text:p text:style-name="Normal"/>
      <text:p text:style-name="P316"><text:span text:style-name="T317">III</text:span><text:span text:style-name="T318"><text:s/>SKYRIUS</text:span></text:p>
      <text:p text:style-name="P319"><text:span text:style-name="T320">LEIDIMŲ NEIŠDAVIMAS</text:span></text:p>
      <text:p text:style-name="P321"/>
      <text:p text:style-name="P322"><text:span text:style-name="T323">22</text:span><text:span text:style-name="T324">. Leidimai prekybai ar teikti paslaugas neišduodami, jeigu:</text:span></text:p>
      <text:p text:style-name="P325"><text:span text:style-name="T326">22.1</text:span><text:span text:style-name="T327">. pateikiami ne visi reikiami (neteisingai užpildyti) dokumentai ir pareiškėjas neįvykdo leidimus išduodančios institucijos reikalavimo per nustatytą terminą pateikti trūkstamus dokumentus (ištaisyti trūkumus).</text:span></text:p>
      <text:p text:style-name="P328"><text:span text:style-name="T329">22.2</text:span><text:span text:style-name="T330">. nepraėjo vieni metai nuo Leidimo galiojimo panaikinimo (išskyrus Leidimo galiojimo panaikinimą paties prekiautojo ar paslaugos teikėjo prašymu).</text:span></text:p>
      <text:p text:style-name="P331"/>
      <text:p text:style-name="P332"><text:span text:style-name="T333">IV</text:span><text:span text:style-name="T334"><text:s/>SKYRIUS</text:span></text:p>
      <text:p text:style-name="P335"><text:span text:style-name="T336">LEIDIMŲ GALIOJIMO PANAIKINIMAS</text:span></text:p>
      <text:p text:style-name="P337"/>
      <text:p text:style-name="P338"><text:span text:style-name="T339">23</text:span><text:span text:style-name="T340">. Leidimo galiojimas panaikinamas, jeigu:</text:span></text:p>
      <text:p text:style-name="P341"><text:span text:style-name="T342">23.1</text:span><text:span text:style-name="T343">. prekiautojas ar paslaugų teikėjas pateikia prašymą dėl Leidimo galiojimo panaikinimo;</text:span></text:p>
      <text:p text:style-name="P344"><text:span text:style-name="T345">23.2</text:span><text:span text:style-name="T346">. paaiškėja, jog asmuo Leidimui gauti pateikė neteisingus duomenis arba suklastotus dokumentus;</text:span></text:p>
      <text:p text:style-name="P347"><text:span text:style-name="T348">23.3</text:span><text:span text:style-name="T349">. du kartus per kalendorinius metus buvo nustatyta, kad prekiautojas ar paslaugos teikėjas faktiškai užėmė daugiau prekybos ar paslaugos teikimo ploto negu jam leista, nesilaikė Leidime nustatyto asortimento, nustatytos prekybos (paslaugų teikimo) vietos;</text:span></text:p>
      <text:p text:style-name="P350"><text:span text:style-name="T351">23.4</text:span><text:span text:style-name="T352">. Leidimo galiojimo metu buvo gauta pagrįstų skundų (pagrįstais laikomi tokie skundai, kuriuos ištyrus paskirtos administracinės nuobaudos už viešosios tvarkos pažeidimus).</text:span></text:p>
      <text:p text:style-name="P353"><text:span text:style-name="T354">24</text:span><text:span text:style-name="T355">. Atsisakius išduoti Leidimą ar panaikinus Leidimo galiojimą,<text:s/></text:span><text:span text:style-name="T356">Direktorius ar</text:span><text:span text:style-name="T357"><text:s/>Seniūnas, į kurį buvo kreiptasi pagal prekybos ar paslaugos teikimo vietą, praneša pareiškėjui <text:s/>apie tai raštu per 3 darbo dienas ir nurodo priežastis, dėl kurių Leidimas neišduotas (panaikintas). Panaikinus Leidimo galiojimą sumokėta vietinė rinkliava negrąžinama.</text:span></text:p>
      <text:p text:style-name="Normal"/>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5</text:span><text:span text:style-name="T367">. Šis Tvarkos aprašas gali būti keičiamas, papildomas ar panaikinamas Savivaldybės<text:s/></text:span><text:span text:style-name="T368">administracijos direktoriaus įsakymu.</text:span></text:p>
      <text:p text:style-name="P369"><text:span text:style-name="T370">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5"><text:page-number text:fixed="false">4</text:page-number></text:p>
        <text:p text:style-name="P66"/>
      </style:header>
      <style:footer>
        <text:p text:style-name="P68"><draw:frame draw:style-name="F69" text:anchor-type="paragraph" svg:y="0.0006in" draw:z-index="0"><draw:text-box fo:min-height="0in" fo:min-width="0in"><text:p text:style-name="P67"><text:span text:style-name="T70"><text:page-number text:fixed="false">4</text:page-number></text:span></text:p></draw:text-box></draw:frame></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ilytė</meta:initial-creator>
    <dc:creator>adlibuser</dc:creator>
    <meta:creation-date>2020-07-10T08:32:00Z</meta:creation-date>
    <dc:date>2020-07-10T08:32:00Z</dc:date>
    <meta:template xlink:href="Normal.dotm" xlink:type="simple"/>
    <meta:editing-cycles>2</meta:editing-cycles>
    <meta:editing-duration>PT0S</meta:editing-duration>
    <meta:document-statistic meta:page-count="5" meta:paragraph-count="150" meta:word-count="1820" meta:character-count="15034" meta:row-count="460" meta:non-whitespace-character-count="13364"/>
  </office:meta>
</office:document-meta>
</file>