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fo:text-indent="0.043in">
        <style:tab-stops>
          <style:tab-stop style:type="right" style:position="6.5958in"/>
        </style:tab-stops>
      </style:paragraph-properties>
    </style:style>
    <style:style style:name="P37" style:parent-style-name="Normal" style:family="paragraph">
      <style:paragraph-properties fo:text-indent="0.043in">
        <style:tab-stops>
          <style:tab-stop style:type="right" style:position="6.5958in"/>
        </style:tab-stops>
      </style:paragraph-properties>
    </style:style>
    <style:style style:name="P38" style:parent-style-name="Normal" style:family="paragraph">
      <style:paragraph-properties fo:text-indent="0.043in">
        <style:tab-stops>
          <style:tab-stop style:type="right" style:position="6.5958in"/>
        </style:tab-stops>
      </style:paragraph-properties>
    </style:style>
    <style:style style:name="P39" style:parent-style-name="Normal" style:family="paragraph">
      <style:paragraph-properties>
        <style:tab-stops>
          <style:tab-stop style:type="right" style:position="6.5958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333333" style:font-size-complex="12pt"/>
    </style:style>
    <style:style style:name="P7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5"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P79" style:parent-style-name="Normal" style:family="paragraph">
      <style:paragraph-properties fo:keep-with-next="always" fo:text-align="center" style:vertical-align="baseline"/>
      <style:text-properties fo:hyphenate="false"/>
    </style:style>
    <style:style style:name="T80" style:parent-style-name="DefaultParagraphFont" style:family="text">
      <style:text-properties fo:font-weight="bold" style:font-weight-asian="bold" style:font-weight-complex="bold" style:letter-kerning="true" style:font-size-complex="16pt"/>
    </style:style>
    <style:style style:name="T81" style:parent-style-name="DefaultParagraphFont" style:family="text">
      <style:text-properties fo:font-weight="bold" style:font-weight-asian="bold" style:font-weight-complex="bold" style:letter-kerning="true" style:font-size-complex="16pt"/>
    </style:style>
    <style:style style:name="P82" style:parent-style-name="Normal" style:family="paragraph">
      <style:paragraph-properties fo:keep-with-next="always" fo:text-align="center" style:vertical-align="baseline"/>
      <style:text-properties fo:hyphenate="false"/>
    </style:style>
    <style:style style:name="T83" style:parent-style-name="DefaultParagraphFont" style:family="text">
      <style:text-properties fo:font-weight="bold" style:font-weight-asian="bold" style:font-weight-complex="bold" style:letter-kerning="true" style:font-size-complex="16pt"/>
    </style:style>
    <style:style style:name="P84" style:parent-style-name="Normal" style:family="paragraph">
      <style:paragraph-properties style:vertical-align="baseline"/>
      <style:text-properties style:font-name-asian="Calibri" fo:font-size="8pt" style:font-size-asian="8pt" style:font-size-complex="8pt" fo:hyphenate="false"/>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style:vertical-align="baseline" fo:line-height="115%" fo:margin-left="0.8861in" fo:text-indent="-0.393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language-complex="lt" style:country-complex="L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language-complex="lt" style:country-complex="L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language-complex="lt" style:country-complex="LT"/>
    </style:style>
    <style:style style:name="P290"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language-complex="lt" style:country-complex="L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language-complex="lt" style:country-complex="LT"/>
    </style:style>
    <style:style style:name="P305"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language-complex="lt" style:country-complex="L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language-complex="lt" style:country-complex="L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text-indent="0.5in">
        <style:tab-stops>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widows="0" fo:orphans="0" fo:text-align="justify" fo:text-indent="0.5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text-indent="0.5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Calibri" style:font-name-asian="Calibri" fo:font-size="8pt" style:font-size-asian="8pt" style:font-size-complex="8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widows="0" fo:orphans="0" fo:text-align="justify" fo:text-indent="0.5in">
        <style:tab-stops>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widows="0" fo:orphans="0" fo:text-align="justify" fo:text-indent="0.5in">
        <style:tab-stops>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widows="0" fo:orphans="0" fo:text-align="justify" fo:text-indent="0.5in">
        <style:tab-stops>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widows="0" fo:orphans="0" fo:text-align="justify" fo:text-indent="0.5in">
        <style:tab-stops>
          <style:tab-stop style:type="left" style:position="0.689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widows="0" fo:orphans="0" fo:text-align="justify" fo:text-indent="0.4923in">
        <style:tab-stops>
          <style:tab-stop style:type="left" style:position="1.0833in"/>
        </style:tab-stops>
      </style:paragraph-properties>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widows="0" fo:orphans="0" fo:text-align="justify" fo:text-indent="0.4923in">
        <style:tab-stops>
          <style:tab-stop style:type="left" style:position="1.0833in"/>
        </style:tab-stops>
      </style:paragraph-properties>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widows="0" fo:orphans="0" fo:text-align="justify" fo:text-indent="0.4923in">
        <style:tab-stops>
          <style:tab-stop style:type="left" style:position="1.0833in"/>
        </style:tab-stops>
      </style:paragraph-properties>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widows="0" fo:orphans="0" fo:text-align="justify" fo:text-indent="0.5in">
        <style:tab-stops>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widows="0" fo:orphans="0" fo:text-align="justify" fo:text-indent="0.5in">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widows="0" fo:orphans="0" fo:text-align="justify" fo:text-indent="0.5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widows="0" fo:orphans="0" fo:text-align="justify" fo:text-indent="0.5in">
        <style:tab-stops>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widows="0" fo:orphans="0" fo:text-align="justify" fo:text-indent="0.5in">
        <style:tab-stops>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5in">
        <style:tab-stops>
          <style:tab-stop style:type="left" style:position="0.886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ab-stops>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widows="0" fo:orphans="0" fo:text-align="justify" fo:text-indent="0.5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widows="0" fo:orphans="0" fo:text-align="justify" fo:text-indent="0.5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widows="0" fo:orphans="0" fo:text-align="justify" fo:text-indent="0.5in">
        <style:tab-stops>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widows="0" fo:orphans="0" fo:text-align="justify" fo:text-indent="0.5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widows="0" fo:orphans="0" fo:text-align="justify" fo:text-indent="0.5in">
        <style:tab-stops>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text-indent="0.5in">
        <style:tab-stops>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text-align="justify" fo:text-indent="0.5in">
        <style:tab-stops>
          <style:tab-stop style:type="left" style:position="0.689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fo:font-size="1pt" style:font-size-asian="1pt" style:font-size-complex="1pt"/>
    </style:style>
    <style:style style:name="P576" style:parent-style-name="Normal" style:family="paragraph">
      <style:paragraph-properties fo:widows="0" fo:orphans="0" fo:text-align="justify" fo:text-indent="0.5in">
        <style:tab-stops>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5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ab-stops>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text-indent="0.5in">
        <style:tab-stops>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widows="0" fo:orphans="0" fo:text-align="justify" fo:text-indent="0.5in">
        <style:tab-stops>
          <style:tab-stop style:type="left" style:position="0.689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text-indent="0.5in">
        <style:tab-stops>
          <style:tab-stop style:type="left" style:position="0.689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widows="0" fo:orphans="0" fo:text-align="justify" fo:text-indent="0.5in">
        <style:tab-stops>
          <style:tab-stop style:type="left" style:position="0.689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widows="0" fo:orphans="0" fo:text-align="justify" fo:text-indent="0.5in">
        <style:tab-stops>
          <style:tab-stop style:type="left" style:position="0.689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widows="0" fo:orphans="0" fo:text-align="justify" fo:text-indent="0.5in">
        <style:tab-stops>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widows="0" fo:orphans="0" fo:text-align="justify" fo:text-indent="0.5in">
        <style:tab-stops>
          <style:tab-stop style:type="left" style:position="0.689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widows="0" fo:orphans="0" fo:text-align="justify" fo:text-indent="0.5in">
        <style:tab-stops>
          <style:tab-stop style:type="left" style:position="0.68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widows="0" fo:orphans="0" fo:text-align="justify" fo:text-indent="0.5in">
        <style:tab-stops>
          <style:tab-stop style:type="left" style:position="1.0833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style:vertical-align="baseline" fo:text-indent="0.4923in"/>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margin-left="0.5in">
        <style:tab-stops>
          <style:tab-stop style:type="left" style:position="0.3861in"/>
        </style:tab-stops>
      </style:paragraph-properties>
    </style:style>
    <style:style style:name="P655" style:parent-style-name="Normal" style:family="paragraph">
      <style:paragraph-properties fo:keep-with-next="always" fo:text-align="center" style:vertical-align="baseline"/>
      <style:text-properties fo:hyphenate="false"/>
    </style:style>
    <style:style style:name="T656" style:parent-style-name="DefaultParagraphFont" style:family="text">
      <style:text-properties fo:font-weight="bold" style:font-weight-asian="bold" style:font-weight-complex="bold" style:letter-kerning="true" style:font-size-complex="16pt"/>
    </style:style>
    <style:style style:name="T657" style:parent-style-name="DefaultParagraphFont" style:family="text">
      <style:text-properties fo:font-weight="bold" style:font-weight-asian="bold" style:font-weight-complex="bold" style:letter-kerning="true" style:font-size-complex="16pt"/>
    </style:style>
    <style:style style:name="P658" style:parent-style-name="Normal" style:family="paragraph">
      <style:paragraph-properties fo:keep-with-next="always" fo:text-align="center" style:vertical-align="baseline"/>
      <style:text-properties fo:hyphenate="false"/>
    </style:style>
    <style:style style:name="T659" style:parent-style-name="DefaultParagraphFont" style:family="text">
      <style:text-properties fo:font-weight="bold" style:font-weight-asian="bold" style:font-weight-complex="bold" style:letter-kerning="true" style:font-size-complex="16pt"/>
    </style:style>
    <style:style style:name="P660"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in">
        <style:tab-stops>
          <style:tab-stop style:type="left" style:position="0.689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widows="0" fo:orphans="0" fo:text-align="justify" fo:text-indent="0.5in">
        <style:tab-stops>
          <style:tab-stop style:type="left" style:position="0.689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color="#000000" style:font-size-complex="12pt" style:language-complex="lt" style:country-complex="L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text-indent="0.5in">
        <style:tab-stops>
          <style:tab-stop style:type="left" style:position="0.689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language-complex="lt" style:country-complex="LT"/>
    </style:style>
    <style:style style:name="P688" style:parent-style-name="Normal" style:family="paragraph">
      <style:paragraph-properties fo:text-align="justify" fo:text-indent="0.5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689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widows="0" fo:orphans="0" fo:text-align="justify" fo:text-indent="0.5in">
        <style:tab-stops>
          <style:tab-stop style:type="left" style:position="0.689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text-indent="0.5in">
        <style:tab-stops>
          <style:tab-stop style:type="left" style:position="0.6895in"/>
        </style:tab-stops>
      </style:paragraph-properties>
    </style:style>
    <style:style style:name="T706" style:parent-style-name="DefaultParagraphFont" style:family="text">
      <style:text-properties style:font-name-asian="Calibri" style:font-size-complex="12pt" fo:language="en" fo:country="US"/>
    </style:style>
    <style:style style:name="T707" style:parent-style-name="DefaultParagraphFont" style:family="text">
      <style:text-properties style:font-name-asian="Calibri" style:font-size-complex="12pt" fo:language="en" fo:country="US"/>
    </style:style>
    <style:style style:name="T708" style:parent-style-name="DefaultParagraphFont" style:family="text">
      <style:text-properties style:font-name-asian="Calibri" style:font-size-complex="12pt" fo:language="en" fo:country="U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fo:language="en" fo:country="US"/>
    </style:style>
    <style:style style:name="P711" style:parent-style-name="Normal" style:family="paragraph">
      <style:paragraph-properties fo:text-align="justify" fo:text-indent="0.5in">
        <style:tab-stops>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68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text-indent="0.5in">
        <style:tab-stops>
          <style:tab-stop style:type="left" style:position="0.68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justify" fo:text-indent="0.5in">
        <style:tab-stops>
          <style:tab-stop style:type="left" style:position="0.68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text-indent="0.5in">
        <style:tab-stops>
          <style:tab-stop style:type="left" style:position="0.68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tab-stops>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4923in">
        <style:tab-stops>
          <style:tab-stop style:type="left" style:position="0.6895in"/>
        </style:tab-stops>
      </style:paragraph-properties>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widows="0" fo:orphans="0" fo:text-align="justify" fo:margin-left="0.8263in" fo:text-indent="-0.3333in">
        <style:tab-stops>
          <style:tab-stop style:type="left" style:position="-0.1368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widows="0" fo:orphans="0" fo:text-align="justify" fo:margin-left="1.4861in" fo:text-indent="-0.9937in">
        <style:tab-stops>
          <style:tab-stop style:type="left" style:position="-0.4027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widows="0" fo:orphans="0" fo:text-align="justify" fo:text-indent="0.4923in">
        <style:tab-stops>
          <style:tab-stop style:type="left" style:position="1.0833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color="#000000" style:font-size-complex="12pt" style:language-complex="lt" style:country-complex="LT"/>
    </style:style>
    <style:style style:name="T759" style:parent-style-name="DefaultParagraphFont" style:family="text">
      <style:text-properties style:font-name-asian="Calibri" style:font-size-complex="12pt"/>
    </style:style>
    <style:style style:name="P760" style:parent-style-name="Normal" style:family="paragraph">
      <style:paragraph-properties fo:widows="0" fo:orphans="0" fo:text-align="justify" fo:text-indent="0.4923in">
        <style:tab-stops>
          <style:tab-stop style:type="left" style:position="1.0833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color="#000000" style:font-size-complex="12pt" style:language-complex="lt" style:country-complex="LT"/>
    </style:style>
    <style:style style:name="P765" style:parent-style-name="Normal" style:family="paragraph">
      <style:paragraph-properties fo:widows="0" fo:orphans="0" fo:text-align="justify" fo:margin-left="0.8263in" fo:text-indent="-0.3333in">
        <style:tab-stops>
          <style:tab-stop style:type="left" style:position="-0.1368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widows="0" fo:orphans="0" fo:text-align="justify" fo:text-indent="0.4923in">
        <style:tab-stops>
          <style:tab-stop style:type="left" style:position="1.0833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widows="0" fo:orphans="0" fo:text-align="justify" fo:text-indent="0.4923in">
        <style:tab-stops>
          <style:tab-stop style:type="left" style:position="1.0833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widows="0" fo:orphans="0" fo:text-align="justify" fo:text-indent="0.4923in">
        <style:tab-stops>
          <style:tab-stop style:type="left" style:position="1.0833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margin-left="0.8263in" fo:text-indent="-0.3333in">
        <style:tab-stops>
          <style:tab-stop style:type="left" style:position="0.158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tab-stops>
          <style:tab-stop style:type="left" style:position="1.0833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fo:text-align="justify" fo:text-indent="0.4923in">
        <style:tab-stops>
          <style:tab-stop style:type="left" style:position="1.0833in"/>
        </style:tab-stops>
      </style:paragraph-properties>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widows="0" fo:orphans="0" fo:text-align="justify" fo:text-indent="0.4923in">
        <style:tab-stops>
          <style:tab-stop style:type="left" style:position="1.083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fo:text-indent="0.4923in">
        <style:tab-stops>
          <style:tab-stop style:type="left" style:position="1.0833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tab-stops>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tab-stops>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4923in">
        <style:tab-stops>
          <style:tab-stop style:type="left" style:position="0.9847in"/>
        </style:tab-stops>
      </style:paragraph-properties>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widows="0" fo:orphans="0" fo:text-align="justify" fo:text-indent="0.5in">
        <style:tab-stops>
          <style:tab-stop style:type="left" style:position="0.6895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widows="0" fo:orphans="0" fo:text-align="justify" fo:text-indent="0.5in">
        <style:tab-stops>
          <style:tab-stop style:type="left" style:position="0.6895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font-style="italic" style:font-style-asian="italic" style:font-style-complex="italic"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font-style="italic" style:font-style-asian="italic" style:font-style-complex="italic"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text-indent="0.5in">
        <style:tab-stops>
          <style:tab-stop style:type="left" style:position="0.8861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tab-stops>
          <style:tab-stop style:type="left" style:position="0.8861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in">
        <style:tab-stops>
          <style:tab-stop style:type="left" style:position="0.689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widows="0" fo:orphans="0" fo:text-align="justify" fo:text-indent="0.5in">
        <style:tab-stops>
          <style:tab-stop style:type="left" style:position="0.6895in"/>
        </style:tab-stops>
      </style:paragraph-properties>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widows="0" fo:orphans="0" fo:text-align="justify" fo:text-indent="0.5in">
        <style:tab-stops>
          <style:tab-stop style:type="left" style:position="0.689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widows="0" fo:orphans="0" fo:text-align="justify" fo:text-indent="0.5in">
        <style:tab-stops>
          <style:tab-stop style:type="left" style:position="0.6895in"/>
        </style:tab-stops>
      </style:paragraph-properties>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widows="0" fo:orphans="0" fo:text-align="justify" fo:text-indent="0.5in">
        <style:tab-stops>
          <style:tab-stop style:type="left" style:position="0.6895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text-indent="0.5in">
        <style:tab-stops>
          <style:tab-stop style:type="left" style:position="0.8861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tab-stops>
          <style:tab-stop style:type="left" style:position="0.8861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tab-stops>
          <style:tab-stop style:type="left" style:position="0.8861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tab-stops>
          <style:tab-stop style:type="left" style:position="0.8861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in">
        <style:tab-stops>
          <style:tab-stop style:type="left" style:position="0.68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widows="0" fo:orphans="0" fo:text-align="justify" fo:text-indent="0.5in">
        <style:tab-stops>
          <style:tab-stop style:type="left" style:position="0.689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widows="0" fo:orphans="0" fo:text-align="justify" fo:text-indent="0.5in">
        <style:tab-stops>
          <style:tab-stop style:type="left" style:position="0.689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in" fo:background-color="#FFFFFF">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left="0.5in" fo:background-color="#FFFFFF">
        <style:tab-stops>
          <style:tab-stop style:type="left" style:position="0.3861in"/>
        </style:tab-stops>
      </style:paragraph-properties>
    </style:style>
    <style:style style:name="P929" style:parent-style-name="Normal" style:family="paragraph">
      <style:paragraph-properties fo:keep-with-next="always" fo:text-align="center" style:vertical-align="baseline"/>
      <style:text-properties fo:hyphenate="false"/>
    </style:style>
    <style:style style:name="T930" style:parent-style-name="DefaultParagraphFont" style:family="text">
      <style:text-properties fo:font-weight="bold" style:font-weight-asian="bold" style:font-weight-complex="bold" style:letter-kerning="true" style:font-size-complex="16pt"/>
    </style:style>
    <style:style style:name="T931" style:parent-style-name="DefaultParagraphFont" style:family="text">
      <style:text-properties fo:font-weight="bold" style:font-weight-asian="bold" style:font-weight-complex="bold" style:letter-kerning="true" style:font-size-complex="16pt"/>
    </style:style>
    <style:style style:name="P932" style:parent-style-name="Normal" style:family="paragraph">
      <style:paragraph-properties fo:keep-with-next="always" fo:text-align="center" style:vertical-align="baseline"/>
      <style:text-properties fo:hyphenate="false"/>
    </style:style>
    <style:style style:name="T933" style:parent-style-name="DefaultParagraphFont" style:family="text">
      <style:text-properties fo:font-weight="bold" style:font-weight-asian="bold" style:font-weight-complex="bold" style:letter-kerning="true" style:font-size-complex="16pt"/>
    </style:style>
    <style:style style:name="P934"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tab-stops>
          <style:tab-stop style:type="left" style:position="0.6895in"/>
        </style:tab-stops>
      </style:paragraph-properties>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widows="0" fo:orphans="0" fo:text-align="justify" fo:text-indent="0.5in">
        <style:tab-stops>
          <style:tab-stop style:type="left" style:position="0.6895in"/>
        </style:tab-stops>
      </style:paragraph-properties>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widows="0" fo:orphans="0" fo:text-align="justify" fo:text-indent="0.5in">
        <style:tab-stops>
          <style:tab-stop style:type="left" style:position="0.6895in"/>
        </style:tab-stops>
      </style:paragraph-properties>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widows="0" fo:orphans="0" fo:text-align="justify" fo:text-indent="0.5in">
        <style:tab-stops>
          <style:tab-stop style:type="left" style:position="0.6895in"/>
        </style:tab-stops>
      </style:paragraph-properties>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text-indent="0.5in">
        <style:tab-stops>
          <style:tab-stop style:type="left" style:position="0.8861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0.6895in"/>
        </style:tab-stops>
      </style:paragraph-properties>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widows="0" fo:orphans="0" fo:text-align="justify" fo:text-indent="0.5in">
        <style:tab-stops>
          <style:tab-stop style:type="left" style:position="0.6895in"/>
        </style:tab-stops>
      </style:paragraph-properties>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widows="0" fo:orphans="0" fo:text-align="justify" fo:text-indent="0.5in">
        <style:tab-stops>
          <style:tab-stop style:type="left" style:position="0.6895in"/>
        </style:tab-stops>
      </style:paragraph-properties>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5in">
        <style:tab-stops>
          <style:tab-stop style:type="left" style:position="0.8861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style:font-style-complex="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6895in"/>
        </style:tab-stops>
      </style:paragraph-properties>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widows="0" fo:orphans="0" fo:text-align="justify" fo:text-indent="0.5in">
        <style:tab-stops>
          <style:tab-stop style:type="left" style:position="0.6895in"/>
        </style:tab-stops>
      </style:paragraph-properties>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text-indent="0.5in">
        <style:tab-stops>
          <style:tab-stop style:type="left" style:position="0.8861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6895in"/>
        </style:tab-stops>
      </style:paragraph-properties>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widows="0" fo:orphans="0" fo:text-align="justify" fo:text-indent="0.5in">
        <style:tab-stops>
          <style:tab-stop style:type="left" style:position="0.6895in"/>
        </style:tab-stops>
      </style:paragraph-properties>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widows="0" fo:orphans="0" fo:text-align="justify" fo:text-indent="0.5in">
        <style:tab-stops>
          <style:tab-stop style:type="left" style:position="0.6895in"/>
        </style:tab-stops>
      </style:paragraph-properties>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widows="0" fo:orphans="0" fo:text-align="justify" fo:text-indent="0.5in">
        <style:tab-stops>
          <style:tab-stop style:type="left" style:position="0.6895in"/>
        </style:tab-stops>
      </style:paragraph-properties>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text-indent="0.5in">
        <style:tab-stops>
          <style:tab-stop style:type="left" style:position="0.8861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tab-stops>
          <style:tab-stop style:type="left" style:position="0.8861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tab-stops>
          <style:tab-stop style:type="left" style:position="0.886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left="0.5in">
        <style:tab-stops>
          <style:tab-stop style:type="left" style:position="0.0909in"/>
        </style:tab-stops>
      </style:paragraph-properties>
    </style:style>
    <style:style style:name="P1077" style:parent-style-name="Normal" style:family="paragraph">
      <style:paragraph-properties fo:keep-with-next="always" fo:text-align="center" style:vertical-align="baseline"/>
      <style:text-properties fo:hyphenate="false"/>
    </style:style>
    <style:style style:name="T1078" style:parent-style-name="DefaultParagraphFont" style:family="text">
      <style:text-properties fo:font-weight="bold" style:font-weight-asian="bold" style:font-weight-complex="bold" style:letter-kerning="true" style:font-size-complex="16pt"/>
    </style:style>
    <style:style style:name="T1079" style:parent-style-name="DefaultParagraphFont" style:family="text">
      <style:text-properties fo:font-weight="bold" style:font-weight-asian="bold" style:font-weight-complex="bold" style:letter-kerning="true" style:font-size-complex="16pt"/>
    </style:style>
    <style:style style:name="T1080" style:parent-style-name="DefaultParagraphFont" style:family="text">
      <style:text-properties fo:font-weight="bold" style:font-weight-asian="bold" style:font-weight-complex="bold" style:letter-kerning="true" style:font-size-complex="16pt"/>
    </style:style>
    <style:style style:name="T1081" style:parent-style-name="DefaultParagraphFont" style:family="text">
      <style:text-properties fo:font-weight="bold" style:font-weight-asian="bold" style:font-weight-complex="bold" style:letter-kerning="true" style:font-size-complex="16pt"/>
    </style:style>
    <style:style style:name="P1082" style:parent-style-name="Normal" style:family="paragraph">
      <style:paragraph-properties style:vertical-align="baseline"/>
      <style:text-properties style:font-name-asian="Calibri" fo:font-size="8pt" style:font-size-asian="8pt" style:font-size-complex="8pt" fo:hyphenate="false"/>
    </style:style>
    <style:style style:name="P1083" style:parent-style-name="Normal" style:family="paragraph">
      <style:paragraph-properties fo:text-align="justify" fo:text-indent="0.5in">
        <style:tab-stops>
          <style:tab-stop style:type="left" style:position="0.8861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in">
        <style:tab-stops>
          <style:tab-stop style:type="left" style:position="0.8861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in">
        <style:tab-stops>
          <style:tab-stop style:type="left" style:position="0.6895in"/>
        </style:tab-stops>
      </style:paragraph-properties>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widows="0" fo:orphans="0" fo:text-align="justify" fo:text-indent="0.5in">
        <style:tab-stops>
          <style:tab-stop style:type="left" style:position="0.6895in"/>
        </style:tab-stops>
      </style:paragraph-properties>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widows="0" fo:orphans="0" fo:text-align="justify" fo:text-indent="0.5in">
        <style:tab-stops>
          <style:tab-stop style:type="left" style:position="0.6895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6895in"/>
        </style:tab-stops>
      </style:paragraph-propertie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widows="0" fo:orphans="0" fo:text-align="justify" fo:text-indent="0.5in">
        <style:tab-stops>
          <style:tab-stop style:type="left" style:position="0.6895in"/>
        </style:tab-stops>
      </style:paragraph-properties>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widows="0" fo:orphans="0" fo:text-align="justify" fo:text-indent="0.5in">
        <style:tab-stops>
          <style:tab-stop style:type="left" style:position="0.6895in"/>
        </style:tab-stops>
      </style:paragraph-properties>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widows="0" fo:orphans="0" fo:text-align="justify" fo:text-indent="0.5in">
        <style:tab-stops>
          <style:tab-stop style:type="left" style:position="0.6895in"/>
        </style:tab-stops>
      </style:paragraph-properties>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text-indent="0.5in">
        <style:tab-stops>
          <style:tab-stop style:type="left" style:position="0.8861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0.6895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widows="0" fo:orphans="0" fo:text-align="justify" fo:text-indent="0.5in">
        <style:tab-stops>
          <style:tab-stop style:type="left" style:position="0.6895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5in">
        <style:tab-stops>
          <style:tab-stop style:type="left" style:position="0.8861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in">
        <style:tab-stops>
          <style:tab-stop style:type="left" style:position="0.8861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margin-left="0.5in">
        <style:tab-stops>
          <style:tab-stop style:type="left" style:position="0.0909in"/>
        </style:tab-stops>
      </style:paragraph-properties>
    </style:style>
    <style:style style:name="P1188" style:parent-style-name="Normal" style:family="paragraph">
      <style:paragraph-properties fo:keep-with-next="always" fo:text-align="center" style:vertical-align="baseline"/>
      <style:text-properties fo:hyphenate="false"/>
    </style:style>
    <style:style style:name="T1189" style:parent-style-name="DefaultParagraphFont" style:family="text">
      <style:text-properties fo:font-weight="bold" style:font-weight-asian="bold" style:font-weight-complex="bold" style:letter-kerning="true" style:font-size-complex="16pt"/>
    </style:style>
    <style:style style:name="T1190" style:parent-style-name="DefaultParagraphFont" style:family="text">
      <style:text-properties fo:font-weight="bold" style:font-weight-asian="bold" style:font-weight-complex="bold" style:letter-kerning="true" style:font-size-complex="16pt"/>
    </style:style>
    <style:style style:name="P1191" style:parent-style-name="Normal" style:family="paragraph">
      <style:paragraph-properties fo:keep-with-next="always" fo:text-align="center" style:vertical-align="baseline"/>
      <style:text-properties fo:hyphenate="false"/>
    </style:style>
    <style:style style:name="T1192" style:parent-style-name="DefaultParagraphFont" style:family="text">
      <style:text-properties fo:font-weight="bold" style:font-weight-asian="bold" style:font-weight-complex="bold" style:letter-kerning="true" style:font-size-complex="16pt"/>
    </style:style>
    <style:style style:name="P1193" style:parent-style-name="Normal" style:family="paragraph">
      <style:paragraph-properties style:vertical-align="baseline"/>
      <style:text-properties style:font-name-asian="Calibri" fo:font-size="8pt" style:font-size-asian="8pt" style:font-size-complex="8pt" fo:hyphenate="false"/>
    </style:style>
    <style:style style:name="P1194" style:parent-style-name="Normal" style:family="paragraph">
      <style:paragraph-properties fo:text-align="justify" fo:text-indent="0.5in">
        <style:tab-stops>
          <style:tab-stop style:type="left" style:position="0.8861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tab-stops>
          <style:tab-stop style:type="left" style:position="0.8861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in" fo:background-color="#FFFFFF">
        <style:tab-stops>
          <style:tab-stop style:type="left" style:position="0.8861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ab-stops>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margin-left="0.5in">
        <style:tab-stops>
          <style:tab-stop style:type="left" style:position="0.3861in"/>
        </style:tab-stops>
      </style:paragraph-properties>
    </style:style>
    <style:style style:name="P1234" style:parent-style-name="Normal" style:family="paragraph">
      <style:paragraph-properties fo:keep-with-next="always" fo:text-align="center" style:vertical-align="baseline"/>
      <style:text-properties fo:hyphenate="false"/>
    </style:style>
    <style:style style:name="T1235" style:parent-style-name="DefaultParagraphFont" style:family="text">
      <style:text-properties fo:font-weight="bold" style:font-weight-asian="bold" style:font-weight-complex="bold" style:letter-kerning="true" style:font-size-complex="16pt"/>
    </style:style>
    <style:style style:name="T1236" style:parent-style-name="DefaultParagraphFont" style:family="text">
      <style:text-properties fo:font-weight="bold" style:font-weight-asian="bold" style:font-weight-complex="bold" style:letter-kerning="true" style:font-size-complex="16pt"/>
    </style:style>
    <style:style style:name="P1237" style:parent-style-name="Normal" style:family="paragraph">
      <style:paragraph-properties fo:keep-with-next="always" fo:text-align="center" style:vertical-align="baseline"/>
      <style:text-properties fo:hyphenate="false"/>
    </style:style>
    <style:style style:name="T1238" style:parent-style-name="DefaultParagraphFont" style:family="text">
      <style:text-properties fo:font-weight="bold" style:font-weight-asian="bold" style:font-weight-complex="bold" style:letter-kerning="true" style:font-size-complex="16pt"/>
    </style:style>
    <style:style style:name="P1239" style:parent-style-name="Normal" style:family="paragraph">
      <style:paragraph-properties style:vertical-align="baseline"/>
      <style:text-properties style:font-name-asian="Calibri" fo:font-size="8pt" style:font-size-asian="8pt" style:font-size-complex="8pt" fo:hyphenate="false"/>
    </style:style>
    <style:style style:name="P1240" style:parent-style-name="Normal" style:family="paragraph">
      <style:paragraph-properties fo:text-align="justify" fo:text-indent="0.5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left="0.5in">
        <style:tab-stops>
          <style:tab-stop style:type="left" style:position="0.0909in"/>
        </style:tab-stops>
      </style:paragraph-properties>
    </style:style>
    <style:style style:name="P1247" style:parent-style-name="Normal" style:family="paragraph">
      <style:paragraph-properties fo:text-align="center" fo:margin-left="0.5in">
        <style:tab-stops>
          <style:tab-stop style:type="left" style:position="0.0909in"/>
        </style:tab-stops>
      </style:paragraph-properties>
    </style:style>
    <style:style style:name="T12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1"/>
      <text:p text:style-name="P12"/>
      <text:p text:style-name="P13">VALSTYBINĖS LIGONIŲ KASOS</text:p>
      <text:p text:style-name="P14">PRIE SVEIKATOS APSAUGOS MINISTERIJOS</text:p>
      <text:p text:style-name="P15">DIREKTORIUS</text:p>
      <text:p text:style-name="P16"/>
      <text:p text:style-name="P17">ĮSAKYMAS</text:p>
      <text:p text:style-name="P18"><text:span text:style-name="T19">DĖL</text:span><text:span text:style-name="T20"><text:s/></text:span><text:span text:style-name="T21">VALSTYBINĖS LIGONIŲ KASOS PRIE SVEIKATOS APSAUGOS MINISTERIJOS DIREKTORIAUS 2017 M. GRUODŽIO 6 D. ĮSAKYMO NR. 1K-234 „DĖL VALSTYBINĖS LIGONIŲ KASOS PRIE SVEIKATOS APSAUGOS MINISTERIJOS VALDOMŲ INFORMACINIŲ SISTEMŲ DUOMENŲ SAUGOS NUOSTATŲ PATVIRTINIMO“ PAKEITIMO<text:s/></text:span></text:p>
      <text:p text:style-name="P22"/>
      <text:p text:style-name="P23"><text:span text:style-name="T24">2020 m. rugpjūčio 13 d. Nr.<text:s/></text:span><text:span text:style-name="T25">1K-248</text:span></text:p>
      <text:p text:style-name="P26">Vilnius</text:p>
      <text:p text:style-name="P27"/>
      <text:p text:style-name="P28"/>
      <text:p text:style-name="P29"><text:span text:style-name="T30">1</text:span><text:span text:style-name="T31">. P a k e i č i u <text:s/>Valstybinės ligonių kasos prie Sveikatos apsaugos ministerijos valdomų informacinių sistemų duomenų saugos nuostatus, patvirtintus Valstybinės ligonių kasos prie Sveikatos apsaugos ministerijos direktoriaus 2017 m. gruodžio 6 d. įsakymu Nr. 1K-234 „Dėl<text:s/></text:span><text:soft-page-break/><text:span text:style-name="T32">Valstybinės ligonių kasos prie Sveikatos apsaugos ministerijos valdomų informacinių sistemų duomenų saugos nuostatų patvirtinimo“, ir išdėstau juos nauja redakcija (pridedama).</text:span></text:p>
      <text:p text:style-name="P33"><text:span text:style-name="T34">2</text:span><text:span text:style-name="T35">. S k e l b i u <text:s/>šį įsakymą Teisės aktų registre.<text:s/></text:span></text:p>
      <text:p text:style-name="P36"/>
      <text:p text:style-name="P37"/>
      <text:p text:style-name="P38"/>
      <text:p text:style-name="P39">Direktorius <text:s/><text:tab/><text:s text:c="4"/>Gintaras Kacevičius</text:p>
      <text:p text:style-name="P40"/>
      <text:p text:style-name="P41"/>
      <text:p text:style-name="P42"/>
      <text:p text:style-name="P43"/>
      <text:p text:style-name="P44"/>
      <text:p text:style-name="P45"/>
      <text:p text:style-name="P46"/>
      <text:p text:style-name="P47"/>
      <text:p text:style-name="P48"/>
      <text:p text:style-name="P49">SUDERINTA</text:p>
      <text:p text:style-name="P50">Nacionalinio kibernetinio saugumo centro</text:p>
      <text:p text:style-name="P51">prie Krašto apsaugos ministerijos<text:s/></text:p>
      <text:p text:style-name="Normal"><text:span text:style-name="T52">2020 m. rugpjūčio 7 d. raštu Nr. (4.1 E) 6K-502</text:span></text:p>
      <text:soft-page-break/>
      <text:p text:style-name="P53">PATVIRTINTA</text:p>
      <text:p text:style-name="P61">Valstybinės ligonių kasos prie</text:p>
      <text:p text:style-name="P62">Sveikatos apsaugos ministerijos direktoriaus<text:s/></text:p>
      <text:p text:style-name="P63"><text:span text:style-name="T64">20</text:span><text:span text:style-name="T65">17</text:span><text:span text:style-name="T66"><text:s/>m. gruodžio</text:span><text:span text:style-name="T67"><text:s/>6</text:span><text:span text:style-name="T68"><text:s/>d. įsakymu Nr. 1K-234</text:span></text:p>
      <text:p text:style-name="P69">(Valstybinės ligonių kasos prie Sveikatos<text:s/></text:p>
      <text:p text:style-name="P70">apsaugos ministerijos direktoriaus<text:s/></text:p>
      <text:p text:style-name="P71"><text:span text:style-name="T72">2020 m. rugpjūčio 13 d. įsakymo Nr.<text:s/></text:span><text:span text:style-name="T73">1K-248</text:span></text:p>
      <text:p text:style-name="P74">redakcija)</text:p>
      <text:p text:style-name="P75"/>
      <text:p text:style-name="P76"><text:span text:style-name="T77">VALSTYBINĖS LIGONIŲ KASOS PRIE SVEIKATOS APSAUGOS MINISTERIJOS VALDOMŲ inFormacinių SISTEMŲ duomenų saug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Valstybinės ligonių kasos prie Sveikatos apsaugos ministerijos valdomų informacinių sistemų duomenų saugos nuostatai (toliau – Saugos nuostatai)<text:s/></text:span><text:span text:style-name="T89">nustato reikalavimus, užtikrinančius saugų elektroninės informacijos tvarkymą<text:s/></text:span><text:span text:style-name="T90">Valstybinės ligonių kasos prie Sveikatos apsaugos ministerijos (toliau – VLK)<text:s/></text:span><text:span text:style-name="T91">valdomose informacinėse sistemose, nurodytose Saugos nuostatų 2 punkte (toliau – informacinės sistemos).</text:span></text:p>
      <text:p text:style-name="P92"><text:span text:style-name="T93">2</text:span><text:span text:style-name="T94">.</text:span><text:span text:style-name="T95"><text:tab/></text:span><text:span text:style-name="T96">Saugos nuostatų reikalavimai taikomi tvarkant:</text:span></text:p>
      <text:p text:style-name="P97"><text:span text:style-name="T98">2.1</text:span><text:span text:style-name="T99">.</text:span><text:span text:style-name="T100"><text:tab/>privalomojo sveikatos draudimo informacinę sistemą „Sveidra“;</text:span></text:p>
      <text:p text:style-name="P101"><text:span text:style-name="T102">2.2</text:span><text:span text:style-name="T103">.</text:span><text:span text:style-name="T104"><text:tab/></text:span><text:span text:style-name="T105">Buhalterinės ir darbo užmokesčio apskaitos informacinę sistemą;</text:span></text:p>
      <text:p text:style-name="P106"><text:span text:style-name="T107">2.3</text:span><text:span text:style-name="T108">.</text:span><text:span text:style-name="T109"><text:tab/>Dokumentų valdymo informacinę sistemą;</text:span></text:p>
      <text:p text:style-name="P110"><text:span text:style-name="T111">2.4</text:span><text:span text:style-name="T112">.</text:span><text:span text:style-name="T113"><text:tab/></text:span><text:span text:style-name="T114">Eilių ir atsargų valdymo informacinę sistemą;</text:span></text:p>
      <text:p text:style-name="P115"><text:span text:style-name="T116">2.5</text:span><text:span text:style-name="T117">.</text:span><text:span text:style-name="T118"><text:tab/></text:span><text:span text:style-name="T119">Europos Sąjungos socialinės apsaugos<text:s/></text:span><text:span text:style-name="T120">duomenų mainų informacinę sistemą;</text:span></text:p>
      <text:p text:style-name="P121"><text:span text:style-name="T122">2.6</text:span><text:span text:style-name="T123">.</text:span><text:span text:style-name="T124"><text:tab/></text:span><text:span text:style-name="T125">Finansų valdymo ir apskaitos informacinę sistemą;</text:span></text:p>
      <text:p text:style-name="P126"><text:span text:style-name="T127">2.7</text:span><text:span text:style-name="T128">.</text:span><text:span text:style-name="T129"><text:tab/>Informacinių technologijų ir informacinių sistemų pagalbos tarnybos informacinę sistemą;</text:span></text:p>
      <text:p text:style-name="P130"><text:span text:style-name="T131">2.8</text:span><text:span text:style-name="T132">.</text:span><text:span text:style-name="T133"><text:tab/>Kokybės valdymo informacinę sistemą;</text:span></text:p>
      <text:p text:style-name="P134"><text:span text:style-name="T135">2.9</text:span><text:span text:style-name="T136">.</text:span><text:span text:style-name="T137"><text:tab/>Konsultavimo informacinę sistemą;</text:span></text:p>
      <text:p text:style-name="P138"><text:span text:style-name="T139">2.10</text:span><text:span text:style-name="T140">.</text:span><text:span text:style-name="T141"><text:tab/>Projektų valdymo informacinę sistemą;</text:span></text:p>
      <text:p text:style-name="P142"><text:span text:style-name="T143">2.11</text:span><text:span text:style-name="T144">.</text:span><text:span text:style-name="T145"><text:tab/>Žalų atlyginimo informacinę sistemą.</text:span></text:p>
      <text:p text:style-name="P146"><text:span text:style-name="T147">3</text:span><text:span text:style-name="T148">.</text:span><text:span text:style-name="T149"><text:tab/></text:span><text:span text:style-name="T150">Saugos</text:span><text:span text:style-name="T151"><text:s/>nuostatuose vartojamos sąvokos atitinka sąvokas, apibrėžtas Lietuvos Respublikos kibernetinio saugumo įstatyme, Lietuvos Respublikos valstybės informacinių išteklių valdymo įstatyme,<text:s/></text:span><text:span text:style-name="T152">Lietuvos Respublikos asmens duomenų teisinės apsaugos įstatyme,<text:s/></text:span><text:span text:style-name="T153">Bendrųjų elektroninės informacijos saugos reikalavimų apraše,<text:s/></text:span><text:span text:style-name="T154">Saugos dokumentų turinio gairių apraše,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uose teisės aktuose.</text:span></text:p>
      <text:p text:style-name="P155"><text:span text:style-name="T156">4</text:span><text:span text:style-name="T157">.</text:span><text:span text:style-name="T158"><text:tab/></text:span><text:span text:style-name="T159">Elektroninės</text:span><text:span text:style-name="T160"><text:s/></text:span><text:span text:style-name="T161">informacijos<text:s/></text:span><text:span text:style-name="T162">saugos užtikrinimo</text:span><text:span text:style-name="T163"><text:s/>prioritetinės kryptys:</text:span></text:p>
      <text:p text:style-name="P164"><text:span text:style-name="T165">4.1</text:span><text:span text:style-name="T166">.</text:span><text:span text:style-name="T167"><text:tab/></text:span><text:span text:style-name="T168">elektroninės</text:span><text:span text:style-name="T169"><text:s/></text:span><text:span text:style-name="T170">informacijos konfidencialumo, vientisumo ir prieinamumo užtikrinimas;</text:span></text:p>
      <text:p text:style-name="P171"><text:span text:style-name="T172">4.2</text:span><text:span text:style-name="T173">.</text:span><text:span text:style-name="T174"><text:tab/></text:span><text:span text:style-name="T175">organizacinių</text:span><text:span text:style-name="T176">, administracinių, techninių ir programinių elektroninės informacijos saugos priemonių įgyvendinimas ir kontrolė;</text:span></text:p>
      <text:p text:style-name="P177"><text:span text:style-name="T178">4.3</text:span><text:span text:style-name="T179">.</text:span><text:span text:style-name="T180"><text:tab/></text:span><text:span text:style-name="T181">informacinių sistemų veiklos</text:span><text:span text:style-name="T182"><text:s/>tęstinumo užtikrinimas;</text:span></text:p>
      <text:p text:style-name="P183"><text:span text:style-name="T184">4.4</text:span><text:span text:style-name="T185">.</text:span><text:span text:style-name="T186"><text:tab/>asmens<text:s/></text:span><text:span text:style-name="T187">duomenų</text:span><text:span text:style-name="T188"><text:s/>apsaugos užtikrinimas.</text:span></text:p>
      <text:p text:style-name="P189"><text:span text:style-name="T190">5</text:span><text:span text:style-name="T191">.</text:span><text:span text:style-name="T192"><text:tab/></text:span><text:span text:style-name="T193">Elektroninės</text:span><text:span text:style-name="T194"><text:s/></text:span><text:span text:style-name="T195">informacijos<text:s/></text:span><text:span text:style-name="T196">saugos užtikrinimo<text:s/></text:span><text:span text:style-name="T197">tikslai:</text:span></text:p>
      <text:p text:style-name="P198"><text:span text:style-name="T199">5.1</text:span><text:span text:style-name="T200">.</text:span><text:span text:style-name="T201"><text:tab/></text:span><text:span text:style-name="T202">sudaryti</text:span><text:span text:style-name="T203"><text:s/>sąlygas saugiai automatiniu būdu tvarkyti ir saugoti elektroninę informaciją;</text:span></text:p>
      <text:p text:style-name="P204"><text:span text:style-name="T205">5.2</text:span><text:span text:style-name="T206">.</text:span><text:span text:style-name="T207"><text:tab/></text:span><text:span text:style-name="T208">užtikrinti</text:span><text:span text:style-name="T209">, kad elektroninė informacija būtų teisinga ir apsaugota nuo atsitiktinio ar neteisėto sunaikinimo, pakeitimo, atskleidimo, taip pat nuo bet kokio kito neteisėto tvarkymo;</text:span></text:p>
      <text:p text:style-name="P210"><text:span text:style-name="T211">5.3</text:span><text:span text:style-name="T212">.</text:span><text:span text:style-name="T213"><text:tab/>vykdyti elektroninės informacijos saugos incidentų, asmens duomenų saugumo pažeidimų prevenciją, reaguoti į elektroninės informacijos saugos incidentus, asmens duomenų saugumo pažeidimus ir juos operatyviai suvaldyti.</text:span></text:p>
      <text:p text:style-name="P214"><text:span text:style-name="T215">6</text:span><text:span text:style-name="T216">.</text:span><text:span text:style-name="T217"><text:tab/></text:span><text:span text:style-name="T218">I</text:span><text:span text:style-name="T219">nformacinių sistemų valdytoja yra VLK,<text:s/></text:span><text:span text:style-name="T220">buveinės adresas:<text:s/></text:span><text:span text:style-name="T221">Europos aikštė 1, LT 03505 Vilnius</text:span><text:span text:style-name="T222">.</text:span></text:p>
      <text:p text:style-name="P223"><text:span text:style-name="T224">7</text:span><text:span text:style-name="T225">.</text:span><text:span text:style-name="T226"><text:tab/>Informacinių sistemų tvarkytojos yra</text:span><text:span text:style-name="T227"><text:s/>VLK ir teritorinės ligonių kasos (toliau – TLK):</text:span></text:p>
      <text:p text:style-name="P228"><text:span text:style-name="T229">7.1</text:span><text:span text:style-name="T230">.</text:span><text:span text:style-name="T231"><text:tab/>Vilniaus TLK, buveinės adresas – Ž. Liauksmino g. 6, LT 01101 Vilnius;</text:span></text:p>
      <text:p text:style-name="P232"><text:span text:style-name="T233">7.2</text:span><text:span text:style-name="T234">.</text:span><text:span text:style-name="T235"><text:tab/>Kauno TLK, buveinės adresas – Aukštaičių g. 10, LT 44147 Kaunas;</text:span></text:p>
      <text:p text:style-name="P236"><text:span text:style-name="T237">7.3</text:span><text:span text:style-name="T238">.</text:span><text:span text:style-name="T239"><text:tab/>Klaipėdos TLK, buveinės adresas – Pievų Tako g. 38, LT 92236 Klaipėda;</text:span></text:p>
      <text:p text:style-name="P240"><text:span text:style-name="T241">7.4</text:span><text:span text:style-name="T242">.</text:span><text:span text:style-name="T243"><text:tab/>Šiaulių TLK, buveinės adresas – Vilniaus g. 273, LT 76332 Šiauliai;</text:span></text:p>
      <text:p text:style-name="P244"><text:span text:style-name="T245">7.5</text:span><text:span text:style-name="T246">.</text:span><text:span text:style-name="T247"><text:tab/>Panevėžio TLK, buveinės adresas – Respublikos g. 66, LT 35158 Panevėžys.</text:span></text:p>
      <text:p text:style-name="P248"><text:span text:style-name="T249">8</text:span><text:span text:style-name="T250">.</text:span><text:span text:style-name="T251"><text:tab/>Kiti Saugos nuostatų 2 punkte išvardytų informacinių sistemų tvarkytojai yra nurodyti kiekvienos informacinės sistemos nuostatuose.</text:span></text:p>
      <text:p text:style-name="P252"><text:span text:style-name="T253">9</text:span><text:span text:style-name="T254">.</text:span><text:span text:style-name="T255"><text:tab/></text:span><text:span text:style-name="T256">Informacinių sistemų</text:span><text:span text:style-name="T257"><text:s/></text:span><text:span text:style-name="T258">valdytoja</text:span><text:span text:style-name="T259"><text:s/></text:span><text:span text:style-name="T260">pagal kompetenciją atsako už informacinių sistemų saugos politikos formavimą, jos įgyvendinimą, priežiūrą ir elektroninės informacijos tvarkymo teisėtumą.</text:span></text:p>
      <text:p text:style-name="P261"><text:span text:style-name="T262">10</text:span><text:span text:style-name="T263">.</text:span><text:span text:style-name="T264"><text:tab/>VLK, kaip informacinių sistemų valdytoja, vykdo šias funkcijas:<text:s/></text:span></text:p>
      <text:p text:style-name="P265"><text:span text:style-name="T266">10.1</text:span><text:span text:style-name="T267">.</text:span><text:span text:style-name="T268"><text:tab/>rengia ir tvirtina teisės aktus, susijusius su<text:s/></text:span><text:span text:style-name="T269">informacinėse sistemose kaupiamų</text:span><text:span text:style-name="T270"><text:s/>elektroninių duomenų tvarkymu ir jų sauga;</text:span></text:p>
      <text:p text:style-name="P271"><text:span text:style-name="T272">10.2</text:span><text:span text:style-name="T273">.</text:span><text:span text:style-name="T274"><text:tab/>skiria<text:s/></text:span><text:span text:style-name="T275">informacinių sistemų</text:span><text:span text:style-name="T276"><text:s/>saugos įgaliotinį ir administratorius;</text:span></text:p>
      <text:p text:style-name="P277"><text:span text:style-name="T278">10.3</text:span><text:span text:style-name="T279">.</text:span><text:span text:style-name="T280"><text:tab/></text:span><text:span text:style-name="T281">kontroliuoja, kaip laikomasi<text:s/></text:span><text:span text:style-name="T282">informacinių sistemų</text:span><text:span text:style-name="T283"><text:s/></text:span><text:span text:style-name="T284">saugos politiką įgyvendinančių dokumentų ir kitų teisės aktų,<text:s/></text:span><text:span text:style-name="T285">reglamentuojančių</text:span><text:span text:style-name="T286"><text:s/></text:span><text:span text:style-name="T287">šių sistemų</text:span><text:span text:style-name="T288"><text:s/>duomenų tvarkymo teisėtumą ir saugos valdymą;</text:span><text:span text:style-name="T289"><text:s/></text:span></text:p>
      <text:p text:style-name="P290"><text:span text:style-name="T291">10.4</text:span><text:span text:style-name="T292">.</text:span><text:span text:style-name="T293"><text:tab/></text:span><text:span text:style-name="T294">priima</text:span><text:span text:style-name="T295"><text:s/></text:span><text:span text:style-name="T296">sprendimus</text:span><text:span text:style-name="T297"><text:s/></text:span><text:span text:style-name="T298">dėl</text:span><text:span text:style-name="T299"><text:s/></text:span><text:span text:style-name="T300">informacinių sistemų</text:span><text:span text:style-name="T301"><text:s/>techninių ir programinių priemonių, būtinų<text:s/></text:span><text:span text:style-name="T302">šių sistemų</text:span><text:span text:style-name="T303"><text:s/>duomenų saugai užtikrinti, įsigijimo, įdiegimo ir modernizavimo</text:span><text:span text:style-name="T304">;</text:span></text:p>
      <text:p text:style-name="P305"><text:span text:style-name="T306">10.5</text:span><text:span text:style-name="T307">.</text:span><text:span text:style-name="T308"><text:tab/></text:span><text:span text:style-name="T309">prižiūri</text:span><text:span text:style-name="T310">, kaip<text:s/></text:span><text:span text:style-name="T311">laikomasi</text:span><text:span text:style-name="T312"><text:s/></text:span><text:span text:style-name="T313">informacinėse sistemose kaupiamų</text:span><text:span text:style-name="T314"><text:s/>duomenų ir elektroninės informacijos saugos reikalavimų;</text:span></text:p>
      <text:p text:style-name="P315"><text:span text:style-name="T316">10.6</text:span><text:span text:style-name="T317">.</text:span><text:span text:style-name="T318"><text:tab/></text:span><text:span text:style-name="T319">koordinuoja</text:span><text:span text:style-name="T320"><text:s/></text:span><text:span text:style-name="T321">informacinių sistemų</text:span><text:span text:style-name="T322"><text:s/>tvarkytojų funkcijų vykdymą ir metodiškai vadovauja</text:span><text:span text:style-name="T323"><text:s/></text:span><text:span text:style-name="T324">šių sistemų</text:span><text:span text:style-name="T325"><text:s/>tvarkytojų veiklai,<text:s/></text:span><text:span text:style-name="T326">užtikrindama</text:span><text:span text:style-name="T327"><text:s/></text:span><text:span text:style-name="T328">informacinių sistemų</text:span><text:span text:style-name="T329"><text:s/></text:span><text:span text:style-name="T330">veikimą</text:span><text:span text:style-name="T331">, tobulinimą ir elektroninės informacijos saugą;</text:span></text:p>
      <text:p text:style-name="P332"><text:span text:style-name="T333">10.7</text:span><text:span text:style-name="T334">.</text:span><text:span text:style-name="T335"><text:tab/></text:span><text:span text:style-name="T336">nagrinėja</text:span><text:span text:style-name="T337"><text:s/></text:span><text:span text:style-name="T338">informacinių sistemų</text:span><text:span text:style-name="T339"><text:s/></text:span><text:span text:style-name="T340">tvarkytojų</text:span><text:span text:style-name="T341"><text:s/>pasiūlymus dėl<text:s/></text:span><text:span text:style-name="T342">šių sistemų</text:span><text:span text:style-name="T343"><text:s/>veiklos ir elektroninės informacijos saugos užtikrinimo, juos apibendrina ir priima sprendimus dėl<text:s/></text:span><text:span text:style-name="T344">informacinių sistemų</text:span><text:span text:style-name="T345"><text:s/>tobulinimo;</text:span></text:p>
      <text:p text:style-name="P346"><text:span text:style-name="T347">10.8</text:span><text:span text:style-name="T348">.</text:span><text:span text:style-name="T349"><text:tab/></text:span><text:span text:style-name="T350">priima sprendimą atlikti informacinėse sistemose naudojamų informacinių technologijų atitikties saugos reikalavimams vertinimą;</text:span><text:span text:style-name="T351"><text:s/></text:span></text:p>
      <text:p text:style-name="P352"><text:span text:style-name="T353">10.9</text:span><text:span text:style-name="T354">.</text:span><text:span text:style-name="T355"><text:tab/>vykdo kitas Saugos nuostatuose ir kituose elektroninės informacijos saugą reglamentuojančiuose teisės aktuose priskirtas funkcijas.</text:span></text:p>
      <text:p text:style-name="P356"><text:span text:style-name="T357">11</text:span><text:span text:style-name="T358">.</text:span><text:span text:style-name="T359"><text:tab/></text:span><text:span text:style-name="T360">Informacinių</text:span><text:span text:style-name="T361"><text:s/>sistemų</text:span><text:span text:style-name="T362"><text:s/>tvarkytojai<text:s/></text:span><text:span text:style-name="T363">atsako</text:span><text:span text:style-name="T364"><text:s/>už reikiamų administracinių, techninių ir organizacinių<text:s/></text:span><text:span text:style-name="T365">informacinių sistemų</text:span><text:span text:style-name="T366"><text:s/>saugos priemonių įgyvendinimą ir Saugos nuostatų bei<text:s/></text:span><text:span text:style-name="T367">informacinių sistemų saugos politiką<text:s/></text:span><text:span text:style-name="T368">įgyvendinančių dokumentų nuostatų laikymąsi.<text:s/></text:span></text:p>
      <text:p text:style-name="P369"><text:span text:style-name="T370">12</text:span><text:span text:style-name="T371">.</text:span><text:span text:style-name="T372"><text:tab/>VLK,<text:s/></text:span><text:span text:style-name="T373">kaip</text:span><text:span text:style-name="T374"><text:s/>pagrindinė<text:s/></text:span><text:span text:style-name="T375">informacinių sistemų</text:span><text:span text:style-name="T376"><text:s/></text:span><text:span text:style-name="T377">tvarkytoja, vykdo šias funkcijas</text:span><text:span text:style-name="T378">:</text:span></text:p>
      <text:p text:style-name="P379"><text:span text:style-name="T380">12.1</text:span><text:span text:style-name="T381">.</text:span><text:span text:style-name="T382"><text:tab/></text:span><text:span text:style-name="T383">užtikrina informacinių sistemų</text:span><text:span text:style-name="T384"><text:s/>prieinamumą;</text:span></text:p>
      <text:p text:style-name="P385"><text:span text:style-name="T386">12.2</text:span><text:span text:style-name="T387">.</text:span><text:span text:style-name="T388"><text:tab/></text:span><text:span text:style-name="T389">užtikrina informacinių sistemų<text:s/></text:span><text:span text:style-name="T390">funkcionavimui</text:span><text:span text:style-name="T391"><text:s/>būtinos informacinių technologijų infrastruktūros saugą;</text:span></text:p>
      <text:p text:style-name="P392"><text:span text:style-name="T393">12.3</text:span><text:span text:style-name="T394">.</text:span><text:span text:style-name="T395"><text:tab/></text:span><text:span text:style-name="T396">daro duomenų, kaupiamų informacinėse sistemose,</text:span><text:span text:style-name="T397"><text:s/>atsargines kopijas;</text:span></text:p>
      <text:p text:style-name="P398"><text:span text:style-name="T399">12.4</text:span><text:span text:style-name="T400">.</text:span><text:span text:style-name="T401"><text:tab/></text:span><text:span text:style-name="T402">atlieka kitas informacinių sistemų saugos politiką įgyvendinančiuose dokumentuose ir kituose teisės aktuose, reglamentuojančiuose šių sistemų duomenų tvarkymo teisėtumą ir saugos valdymą, priskirtas funkcijas</text:span><text:span text:style-name="T403">.</text:span></text:p>
      <text:p text:style-name="P404"><text:span text:style-name="T405">13</text:span><text:span text:style-name="T406">.</text:span><text:span text:style-name="T407"><text:tab/>TLK atsako už reikiamų administracinių, techninių ir organizacinių informacinių sistemų saugos priemonių įgyvendinimą ir Saugos nuostatų bei informacinių sistemų duomenų saugos politikos įgyvendinamųjų dokumentų nuostatų laikymąsi</text:span><text:span text:style-name="T408">.</text:span><text:span text:style-name="T409"><text:s/>TLK, kaip<text:s/></text:span><text:span text:style-name="T410">informacinių</text:span><text:span text:style-name="T411"><text:s/>sistemų<text:s/></text:span><text:span text:style-name="T412">tvarkytojos, vykdo šias funkcijas</text:span><text:span text:style-name="T413">:</text:span></text:p>
      <text:p text:style-name="P414"><text:span text:style-name="T415">13.1</text:span><text:span text:style-name="T416">.</text:span><text:span text:style-name="T417"><text:tab/></text:span><text:span text:style-name="T418">užtikrina tinkamą informacinių sistemų valdytojo patvirtintų teisės aktų ir rekomendacijų įgyvendinimą;</text:span></text:p>
      <text:p text:style-name="P419"><text:span text:style-name="T420">13.2</text:span><text:span text:style-name="T421">.</text:span><text:span text:style-name="T422"><text:tab/></text:span><text:span text:style-name="T423">užtikrina, kad informacinės sistemos būtų tvarkomos vadovaujantis šių sistemų nuostatais, Saugos nuostatais ir kitais saugos politiką įgyvendinančiais dokumentais;</text:span></text:p>
      <text:p text:style-name="P424"><text:span text:style-name="T425">13.3</text:span><text:span text:style-name="T426">.</text:span><text:span text:style-name="T427"><text:tab/></text:span><text:span text:style-name="T428">teikia pasiūlymus informacinių sistemų valdytojui dėl šių sistemų veiklos ir elektroninės informacijos saugos užtikrinimo;</text:span></text:p>
      <text:p text:style-name="P429"><text:span text:style-name="T430">13.4</text:span><text:span text:style-name="T431">.</text:span><text:span text:style-name="T432"><text:tab/></text:span><text:span text:style-name="T433">vykdo kitas informacinių sistemų saugos politiką įgyvendinančiuose dokumentuose ir kituose teisės aktuose, reglamentuojančiuose šių sistemų duomenų tvarkymo teisėtumą ir saugos valdymą, priskirtas funkcijas.</text:span></text:p>
      <text:p text:style-name="P434"><text:span text:style-name="T435">14</text:span><text:span text:style-name="T436">.</text:span><text:span text:style-name="T437"><text:tab/></text:span><text:span text:style-name="T438">Informacinės</text:span><text:span text:style-name="T439"><text:s/>sistemos saugos įgaliotinis, koordinuodamas ir prižiūrėdamas saugos politikos įgyvendinimą, vykdo šias funkcijas:</text:span></text:p>
      <text:p text:style-name="P440"><text:span text:style-name="T441">14.1</text:span><text:span text:style-name="T442">.</text:span><text:span text:style-name="T443"><text:tab/></text:span><text:span text:style-name="T444">rengia informacinių sistemų saugos politiką įgyvendinančių dokumentų projektus;</text:span></text:p>
      <text:p text:style-name="P445"><text:span text:style-name="T446">14.2</text:span><text:span text:style-name="T447">.</text:span><text:span text:style-name="T448"><text:tab/></text:span><text:span text:style-name="T449">teikia VLK direktoriui pasiūlymus dėl:</text:span></text:p>
      <text:p text:style-name="P450"><text:span text:style-name="T451">14.2.1</text:span><text:span text:style-name="T452">.</text:span><text:span text:style-name="T453"><text:tab/>informacinių sistemų administratorių skyrimo ir reikalavimų jiems nustatymo;</text:span></text:p>
      <text:p text:style-name="P454"><text:span text:style-name="T455">14.2.2</text:span><text:span text:style-name="T456">.</text:span><text:span text:style-name="T457"><text:tab/>informacinių sistemų saugos politiką įgyvendinančių dokumentų priėmimo,<text:s/></text:span><text:soft-page-break/><text:span text:style-name="T458">keitimo ar panaikinimo;</text:span></text:p>
      <text:p text:style-name="P459"><text:span text:style-name="T460">14.2.3</text:span><text:span text:style-name="T461">.</text:span><text:span text:style-name="T462"><text:tab/>informacinių technologijų saugos reikalavimų atitikties vertinimo atlikimo;</text:span></text:p>
      <text:p text:style-name="P463"><text:span text:style-name="T464">14.3</text:span><text:span text:style-name="T465">.</text:span><text:span text:style-name="T466"><text:tab/></text:span><text:span text:style-name="T467">koordinuoja elektroninės informacijos saugos incidentų, įvykusių informacinėse sistemose, tyrimą ir bendradarbiauja su kompetentingomis institucijomis, tir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468"><text:span text:style-name="T469">14.4</text:span><text:span text:style-name="T470">.</text:span><text:span text:style-name="T471"><text:tab/></text:span><text:span text:style-name="T472">teikia informacinių sistemų administratoriams ir šių sistemų naudotojams privalomus vykdyti nurodymus ir pavedimus, susijusius su informacinių sistemų saugos politikos įgyvendinimu;</text:span></text:p>
      <text:p text:style-name="P473"><text:span text:style-name="T474">14.5</text:span><text:span text:style-name="T475">.</text:span><text:span text:style-name="T476"><text:tab/></text:span><text:span text:style-name="T477">organizuoja rizikos vertinimą;</text:span></text:p>
      <text:p text:style-name="P478"><text:span text:style-name="T479">14.6</text:span><text:span text:style-name="T480">.</text:span><text:span text:style-name="T481"><text:tab/></text:span><text:span text:style-name="T482">atsako už informacinių sistemų saugos reikalavimų atitiktį galiojantiems Lietuvos Respublikos teisės aktams;</text:span></text:p>
      <text:p text:style-name="P483"><text:span text:style-name="T484">14.7</text:span><text:span text:style-name="T485">.</text:span><text:span text:style-name="T486"><text:tab/></text:span><text:span text:style-name="T487">vykdo kitas informacinių sistemų saugos politiką įgyvendinančiuose dokumentuose ir kituose teisės aktuose, reglamentuojančiuose šių sistemų duomenų tvarkymo teisėtumą ir saugos valdymą, priskirtas funkcijas.</text:span></text:p>
      <text:p text:style-name="P488"><text:span text:style-name="T489">15</text:span><text:span text:style-name="T490">.</text:span><text:span text:style-name="T491"><text:tab/>Kiekvienai informacinei sistemai VLK direktoriaus įsakymu skiriamas atskiras</text:span><text:span text:style-name="T492"><text:s/>šios sistemos</text:span><text:span text:style-name="T493"><text:s/>administratorius.</text:span></text:p>
      <text:p text:style-name="P494"><text:span text:style-name="T495">16</text:span><text:span text:style-name="T496">.</text:span><text:span text:style-name="T497"><text:tab/></text:span><text:span text:style-name="T498">Informacinės</text:span><text:span text:style-name="T499"><text:s/>sistemos administratorius</text:span><text:span text:style-name="T500"><text:s/></text:span><text:span text:style-name="T501">atsako už atitinkamos informacinės sistemos funkcionavimą ir vykdo šias funkcijas</text:span><text:span text:style-name="T502">:</text:span></text:p>
      <text:p text:style-name="P503"><text:span text:style-name="T504">16.1</text:span><text:span text:style-name="T505">.</text:span><text:span text:style-name="T506"><text:tab/></text:span><text:span text:style-name="T507">užtikrina informacinės sistemos techninės ir programinės įrangos funkcionavimą, prižiūri programinę įrangą, reikalingą šios sistemos naudotojų funkcijoms vykdyti;</text:span></text:p>
      <text:p text:style-name="P508"><text:span text:style-name="T509">16.2</text:span><text:span text:style-name="T510">.</text:span><text:span text:style-name="T511"><text:tab/></text:span><text:span text:style-name="T512">administruoja ir tvarko informacinės sistemos duomenų bazę, užtikrina duomenų bazėje naudojamų klasifikatorių atnaujinimą;</text:span></text:p>
      <text:p text:style-name="P513"><text:span text:style-name="T514">16.3</text:span><text:span text:style-name="T515">.</text:span><text:span text:style-name="T516"><text:tab/></text:span><text:span text:style-name="T517">registruoja informacinės sistemos naudotojus, suteikia jiems<text:s/></text:span><text:span text:style-name="T518">prisijungimo vardus ir<text:s/></text:span><text:soft-page-break/><text:span text:style-name="T519">nustato prieigos prie<text:s/></text:span><text:span text:style-name="T520">reikiamos elektroninės informacijos teises;</text:span></text:p>
      <text:p text:style-name="P521"><text:span text:style-name="T522">16.4</text:span><text:span text:style-name="T523">.</text:span><text:span text:style-name="T524"><text:tab/></text:span><text:span text:style-name="T525">pagal kompetenciją nustato informacinės sistemos komponentų (kompiuterių, operacinių sistemų, taikomųjų programų, duomenų bazės valdymo sistemų, ugniasienių ir kt.) pažeidžiamas vietas;</text:span></text:p>
      <text:p text:style-name="P526"><text:span text:style-name="T527">16.5</text:span><text:span text:style-name="T528">.</text:span><text:span text:style-name="T529"><text:tab/></text:span><text:span text:style-name="T530">pagal kompetenciją dalyvauja vykdant saugumo reikalavimų įgyvendinimo stebėseną;</text:span></text:p>
      <text:p text:style-name="P531"><text:span text:style-name="T532">16.6</text:span><text:span text:style-name="T533">.</text:span><text:span text:style-name="T534"><text:tab/></text:span><text:span text:style-name="T535">pagal kompetenciją rengia</text:span><text:span text:style-name="T536"><text:s/></text:span><text:span text:style-name="T537">pasiūlymus</text:span><text:span text:style-name="T538"><text:s/></text:span><text:span text:style-name="T539">dėl informacinės sistemos palaikymo, priežiūros, techninės ir programinės įrangos modernizavimo bei elektroninės informacijos saugos užtikrinimo,</text:span><text:span text:style-name="T540"><text:s/>teikia juos<text:s/></text:span><text:span text:style-name="T541">informacinės sistemos</text:span><text:span text:style-name="T542"><text:s/>duomenų valdymo įgaliotiniui ir (ar)<text:s/></text:span><text:span text:style-name="T543">informacinių sistemų</text:span><text:span text:style-name="T544"><text:s/>saugos įgaliotiniui;<text:s/></text:span></text:p>
      <text:p text:style-name="P545"><text:span text:style-name="T546">16.7</text:span><text:span text:style-name="T547">.</text:span><text:span text:style-name="T548"><text:tab/></text:span><text:span text:style-name="T549">informuoja</text:span><text:span text:style-name="T550"><text:s/></text:span><text:span text:style-name="T551">informacinių sistemų</text:span><text:span text:style-name="T552"><text:s/></text:span><text:span text:style-name="T553">saugos</text:span><text:span text:style-name="T554"><text:s/>įgaliotinį apie elektroninės informacijos<text:s/></text:span><text:span text:style-name="T555">saugos</text:span><text:span text:style-name="T556"><text:s/>incidentus ir teikia<text:s/></text:span><text:span text:style-name="T557">siūlymus dėl šių incidentų pašalinimo</text:span><text:span text:style-name="T558">;<text:s/></text:span></text:p>
      <text:p text:style-name="P559"><text:span text:style-name="T560">16.8</text:span><text:span text:style-name="T561">.</text:span><text:span text:style-name="T562"><text:tab/></text:span><text:span text:style-name="T563">vykdo</text:span><text:span text:style-name="T564"><text:s/></text:span><text:span text:style-name="T565">informacinių sistemų</text:span><text:span text:style-name="T566"><text:s/></text:span><text:span text:style-name="T567">saugos</text:span><text:span text:style-name="T568"><text:s/></text:span><text:span text:style-name="T569">įgaliotinio</text:span><text:span text:style-name="T570">,<text:s/></text:span><text:span text:style-name="T571">informacinės sistemos</text:span><text:span text:style-name="T572"><text:s/>duomenų valdymo įgaliotinio nurodymus ar pavedimus, susijusius su<text:s/></text:span><text:span text:style-name="T573">informacinės sistemos</text:span><text:span text:style-name="T574"><text:s/>saugos užtikrinimu;</text:span><text:span text:style-name="T575"> </text:span></text:p>
      <text:p text:style-name="P576"><text:span text:style-name="T577">16.9</text:span><text:span text:style-name="T578">.</text:span><text:span text:style-name="T579"><text:tab/></text:span><text:span text:style-name="T580">vykdo kitas VLK direktoriaus arba informacinių sistemų saugos įgaliotinio pavestas, saugos politiką įgyvendinančiuose dokumentuose ir kituose teisės aktuose, reglamentuojančiuose informacinių sistemų duomenų tvarkymo teisėtumą ir saugos valdymą, priskirtas funkcijas.</text:span></text:p>
      <text:p text:style-name="P581"><text:span text:style-name="T582">17</text:span><text:span text:style-name="T583">.</text:span><text:span text:style-name="T584"><text:tab/></text:span><text:span text:style-name="T585">Informacinių</text:span><text:span text:style-name="T586"><text:s/>sistemų</text:span><text:span text:style-name="T587"><text:s/></text:span><text:span text:style-name="T588">duomenys</text:span><text:span text:style-name="T589"><text:s/></text:span><text:span text:style-name="T590">tvarkomi</text:span><text:span text:style-name="T591"><text:s/>ir jų sauga užtikrinama vadovaujantis</text:span><text:span text:style-name="T592">:</text:span></text:p>
      <text:p text:style-name="P593"><text:span text:style-name="T594">17.1</text:span><text:span text:style-name="T595">.</text:span><text:span text:style-name="T596"><text:tab/>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597"><text:span text:style-name="T598">17.2</text:span><text:span text:style-name="T599">.</text:span><text:span text:style-name="T600"><text:tab/>Lietuvos Respublikos asmens duomenų teisinės apsaugos įstatymu;</text:span></text:p>
      <text:p text:style-name="P601"><text:span text:style-name="T602">17.3</text:span><text:span text:style-name="T603">.</text:span><text:span text:style-name="T604"><text:tab/>Lietuvos Respublikos valstybės informacinių išteklių valdymo įstatymu;</text:span></text:p>
      <text:p text:style-name="P605"><text:span text:style-name="T606">17.4</text:span><text:span text:style-name="T607">.</text:span><text:span text:style-name="T608"><text:tab/></text:span><text:span text:style-name="T609">Lietuvos Respublikos kibernetinio saugumo įstatymu;</text:span></text:p>
      <text:p text:style-name="P610"><text:span text:style-name="T611">17.5</text:span><text:span text:style-name="T612">.</text:span><text:span text:style-name="T613"><text:tab/></text:span><text:span text:style-name="T614">Bendrųjų elektroninės informacijos saugos reikalavimų aprašu, Saugos dokumentų<text:s/></text:span><text:soft-page-break/><text:span text:style-name="T615">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616"><text:span text:style-name="T617">17.6</text:span><text:span text:style-name="T618">.</text:span><text:span text:style-name="T619"><text:tab/></text:span><text:span text:style-name="T620">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621"><text:span text:style-name="T622">17.7</text:span><text:span text:style-name="T623">.</text:span><text:span text:style-name="T624"><text:tab/></text:span><text:span text:style-name="T625">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p>
      <text:p text:style-name="P626"><text:span text:style-name="T627">17.8</text:span><text:span text:style-name="T628">.</text:span><text:span text:style-name="T629"><text:tab/></text:span><text:span text:style-name="T630"><text:s/>Informacinių technologijų saugos atitikties vertinimo metodika, patvirtinta Lietuvos Respublikos vidaus reikalų ministro 2004 m. gegužės 6 d. įsakymu Nr. 1V-156 „Dėl Informacinių technologijų saugos atitikties vertinimo metodikos patvirtinimo“;<text:s/></text:span></text:p>
      <text:p text:style-name="P631"><text:span text:style-name="T632">17.9</text:span><text:span text:style-name="T633">.</text:span><text:span text:style-name="T634"><text:tab/></text:span><text:span text:style-name="T635">Lietuvos standartais – LST ISO/IEC 27001:2017 „Informacinės technologijos. Saugumo metodai. Informacijos saugumo valdymo sistemos. Reikalavimai“ ir LST ISO/IEC 27002:2017 „Informacinės technologijos. Saugumo metodai. Informacijos saugumo kontrolės priemonių praktikos nuostatai“;</text:span></text:p>
      <text:p text:style-name="P636"><text:span text:style-name="T637">17.10</text:span><text:span text:style-name="T638">.</text:span><text:span text:style-name="T639"><text:tab/></text:span><text:span text:style-name="T640">VLK ir TLK organizacinių ir techninių kibernetinio saugumo reikalavimų aprašu, patvirtintu VLK direktoriaus 2017 m. kovo 9 d. įsakymu Nr. 1K-52 „Dėl Valstybinės ligonių kasos prie Sveikatos apsaugos ministerijos ir teritorinių ligonių kasų organizacinių ir techninių<text:s/></text:span><text:soft-page-break/><text:span text:style-name="T641">kibernetinio saugumo reikalavimų aprašo patvirtinimo“;</text:span></text:p>
      <text:p text:style-name="P642"><text:span text:style-name="T643">17.11</text:span><text:span text:style-name="T644">.</text:span><text:span text:style-name="T645"><text:tab/>kitais teisės aktais, reglamentuojančiais informacinių sistemų valdytojo ir tvarkytojų veiklą, elektroninės informacijos tvarkymo teisėtumą ir saugos valdymą.</text:span></text:p>
      <text:p text:style-name="P646"><text:span text:style-name="T647">18</text:span><text:span text:style-name="T648">.</text:span><text:span text:style-name="T649"><text:tab/></text:span><text:span text:style-name="T650">Saugos<text:s/></text:span><text:span text:style-name="T651">nuostatais</text:span><text:span text:style-name="T652"><text:s/>privalo vadovautis</text:span><text:span text:style-name="T653"><text:s/>informacinių sistemų valdytojas, tvarkytojai, saugos įgaliotinis, visi šių sistemų naudotojai ir administratoriai.</text:span></text:p>
      <text:p text:style-name="P654"/>
      <text:p text:style-name="P655"><text:span text:style-name="T656">II</text:span><text:span text:style-name="T657"><text:s/>SKYRIUS</text:span></text:p>
      <text:p text:style-name="P658"><text:span text:style-name="T659">ELEKTRONINĖS INFORMACIJOS SAUGOS VALDYMAS</text:span></text:p>
      <text:p text:style-name="P660"/>
      <text:p text:style-name="P661"><text:span text:style-name="T662">19</text:span><text:span text:style-name="T663">.</text:span><text:span text:style-name="T664"><text:tab/></text:span><text:span text:style-name="T665">Pagal</text:span><text:span text:style-name="T666"><text:s/>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Aprašas), 7.1 ir 7.3 papunkčiuose nurodytus informacijos svarbos kriterijus privalomojo sveikatos draudimo informacinėje sistemoje „Sveidra“ tvarkoma informacija yra priskiriama ypatingos svarbos informacijos kategorijai.</text:span></text:p>
      <text:p text:style-name="P667"><text:span text:style-name="T668">20</text:span><text:span text:style-name="T669">.</text:span><text:span text:style-name="T670"><text:tab/></text:span><text:span text:style-name="T671">Pagal</text:span><text:span text:style-name="T672"><text:s/>Aprašo 8.1, 8.3 ir 8.6 papunkčiuose nurodytus informacijos svarbos kriterijus informacija yra priskiriama svarbios informacijos kategorijai, kai ji tvarkoma:<text:s/></text:span></text:p>
      <text:p text:style-name="P673"><text:span text:style-name="T674">20.1</text:span><text:span text:style-name="T675">.</text:span><text:span text:style-name="T676"><text:tab/>Eilių ir atsargų valdymo informacinėje sistemoje;</text:span></text:p>
      <text:p text:style-name="P677"><text:span text:style-name="T678">20.2</text:span><text:span text:style-name="T679">.</text:span><text:span text:style-name="T680"><text:tab/></text:span><text:span text:style-name="T681">Europos Sąjungos socialinės apsaugos<text:s/></text:span><text:span text:style-name="T682">duomenų mainų informacinėje sistemoje;</text:span></text:p>
      <text:p text:style-name="P683"><text:span text:style-name="T684">20.3</text:span><text:span text:style-name="T685">.</text:span><text:span text:style-name="T686"><text:tab/>Finansų</text:span><text:span text:style-name="T687"><text:s/>valdymo ir apskaitos informacinėje sistemoje.</text:span></text:p>
      <text:p text:style-name="P688"><text:span text:style-name="T689">21</text:span><text:span text:style-name="T690">.</text:span><text:span text:style-name="T691"><text:tab/></text:span><text:span text:style-name="T692">Pagal Aprašo</text:span><text:span text:style-name="T693"><text:s/>9.</text:span><text:span text:style-name="T694">1 ir<text:s/></text:span><text:span text:style-name="T695">9.3<text:s/></text:span><text:span text:style-name="T696">papunkčiuose nurodytus informacijos svarbos kriterijus informacija yra priskiriama vidutinės svarbos informacijos kategorijai, kai ji tvarkoma:<text:s/></text:span></text:p>
      <text:p text:style-name="P697"><text:span text:style-name="T698">21.1</text:span><text:span text:style-name="T699">.</text:span><text:span text:style-name="T700"><text:tab/>Dokumentų valdymo informacinėje sistemoje;</text:span></text:p>
      <text:p text:style-name="P701"><text:span text:style-name="T702">21.2</text:span><text:span text:style-name="T703">.</text:span><text:span text:style-name="T704"><text:tab/>Konsultavimo informacinėje sistemoje;</text:span></text:p>
      <text:p text:style-name="P705"><text:span text:style-name="T706">21.3</text:span><text:span text:style-name="T707">.</text:span><text:span text:style-name="T708"><text:tab/></text:span><text:span text:style-name="T709">Žalų atlyginimo informacinėje sistemoje</text:span><text:span text:style-name="T710">.</text:span></text:p>
      <text:p text:style-name="P711"><text:span text:style-name="T712">22</text:span><text:span text:style-name="T713">.</text:span><text:span text:style-name="T714"><text:tab/></text:span><text:span text:style-name="T715">Pagal Aprašo 10 punktą informacija yra priskiriama mažiausios svarbos informacijos kategorijai, kai ji tvarkoma:<text:s/></text:span></text:p>
      <text:p text:style-name="P716"><text:span text:style-name="T717">22.1</text:span><text:span text:style-name="T718">.</text:span><text:span text:style-name="T719"><text:tab/>Buhalterinės ir darbo užmokesčio apskaitos informacinėje sistemoje;</text:span></text:p>
      <text:p text:style-name="P720"><text:span text:style-name="T721">22.2</text:span><text:span text:style-name="T722">.</text:span><text:span text:style-name="T723"><text:tab/>Informacinių technologijų ir informacinių sistemų pagalbos tarnybos informacinėje sistemoje;</text:span></text:p>
      <text:p text:style-name="P724"><text:span text:style-name="T725">22.3</text:span><text:span text:style-name="T726">.</text:span><text:span text:style-name="T727"><text:tab/>Kokybės valdymo informacinėje sistemoje;</text:span></text:p>
      <text:p text:style-name="P728"><text:span text:style-name="T729">22.4</text:span><text:span text:style-name="T730">.</text:span><text:span text:style-name="T731"><text:tab/>Projektų valdymo informacinėje sistemoje.</text:span></text:p>
      <text:p text:style-name="P732"><text:span text:style-name="T733">23</text:span><text:span text:style-name="T734">.</text:span><text:span text:style-name="T735"><text:tab/></text:span><text:span text:style-name="T736">Informacinės sistemos klasifikuojamos pagal kategorijas, atsižvelgiant į jose apdorojamos elektroninės informacijos svarbą:</text:span></text:p>
      <text:p text:style-name="P737"><text:span text:style-name="T738">23.1</text:span><text:span text:style-name="T739">. pagal Aprašo 12.1 papunktį<text:s/></text:span><text:span text:style-name="T740">pirmajai</text:span><text:span text:style-name="T741"><text:s/>kategorijai priskiriama</text:span><text:span text:style-name="T742"><text:s/>privalomojo sveikatos draudimo informacinė sistema „Sveidra“;</text:span></text:p>
      <text:p text:style-name="P743"><text:span text:style-name="T744">23.2</text:span><text:span text:style-name="T745">.</text:span><text:span text:style-name="T746"><text:tab/><text:s/>pagal Aprašo 12.2 papunktį antrajai kategorijai priskiriamos:</text:span></text:p>
      <text:p text:style-name="P747"><text:span text:style-name="T748">23.2.1</text:span><text:span text:style-name="T749">.</text:span><text:span text:style-name="T750"><text:tab/></text:span><text:span text:style-name="T751">Eilių ir atsargų valdymo informacin</text:span><text:span text:style-name="T752">ė</text:span><text:span text:style-name="T753"><text:s/>sistema;</text:span></text:p>
      <text:p text:style-name="P754"><text:span text:style-name="T755">23.2.2</text:span><text:span text:style-name="T756">.</text:span><text:span text:style-name="T757"><text:tab/></text:span><text:span text:style-name="T758">Europos Sąjungos socialinės apsaugos<text:s/></text:span><text:span text:style-name="T759">duomenų mainų informacinė sistema;</text:span></text:p>
      <text:p text:style-name="P760"><text:span text:style-name="T761">23.2.3</text:span><text:span text:style-name="T762">.</text:span><text:span text:style-name="T763"><text:tab/>Finansų</text:span><text:span text:style-name="T764"><text:s/>valdymo ir apskaitos informacinė sistema;</text:span></text:p>
      <text:p text:style-name="P765"><text:span text:style-name="T766">23.3</text:span><text:span text:style-name="T767">.</text:span><text:span text:style-name="T768"><text:tab/></text:span><text:span text:style-name="T769"><text:s/>pagal Aprašo 12.3 papunktį<text:s/></text:span><text:span text:style-name="T770">trečiajai</text:span><text:span text:style-name="T771"><text:s/>kategorijai priskiriamos:</text:span></text:p>
      <text:p text:style-name="P772"><text:span text:style-name="T773">23.3.1</text:span><text:span text:style-name="T774">.</text:span><text:span text:style-name="T775"><text:tab/></text:span><text:span text:style-name="T776">Dokumentų</text:span><text:span text:style-name="T777"><text:s/>valdymo<text:s/></text:span><text:span text:style-name="T778">informacinė</text:span><text:span text:style-name="T779"><text:s/>sistema;</text:span></text:p>
      <text:p text:style-name="P780"><text:span text:style-name="T781">23.3.2</text:span><text:span text:style-name="T782">.</text:span><text:span text:style-name="T783"><text:tab/></text:span><text:span text:style-name="T784">Konsultavimo informacinė sistema;</text:span></text:p>
      <text:p text:style-name="P785"><text:span text:style-name="T786">23.3.3</text:span><text:span text:style-name="T787">.</text:span><text:span text:style-name="T788"><text:tab/>Žalų<text:s/></text:span><text:span text:style-name="T789">atlyginimo</text:span><text:span text:style-name="T790"><text:s/>informacinė sistema;</text:span></text:p>
      <text:p text:style-name="P791"><text:span text:style-name="T792">23.4</text:span><text:span text:style-name="T793">.</text:span><text:span text:style-name="T794"><text:tab/></text:span><text:span text:style-name="T795"><text:s/>pagal Aprašo 12.4 papunktį<text:s/></text:span><text:span text:style-name="T796">ketvirtajai</text:span><text:span text:style-name="T797"><text:s/>kategorijai priskiriamos:</text:span></text:p>
      <text:p text:style-name="P798"><text:span text:style-name="T799">23.4.1</text:span><text:span text:style-name="T800">.</text:span><text:span text:style-name="T801"><text:tab/></text:span><text:span text:style-name="T802">Buhalterinės ir darbo užmokesčio apskaitos informacinė sistema;</text:span></text:p>
      <text:p text:style-name="P803"><text:span text:style-name="T804">23.4.2</text:span><text:span text:style-name="T805">.</text:span><text:span text:style-name="T806"><text:tab/></text:span><text:span text:style-name="T807">Informacinių technologijų ir informacinių sistemų pagalbos tarnybos informacinė sistema;</text:span></text:p>
      <text:p text:style-name="P808"><text:span text:style-name="T809">23.4.3</text:span><text:span text:style-name="T810">.</text:span><text:span text:style-name="T811"><text:tab/>Kokybės valdymo informacinė sistema;</text:span></text:p>
      <text:p text:style-name="P812"><text:span text:style-name="T813">23.4.4</text:span><text:span text:style-name="T814">.</text:span><text:span text:style-name="T815"><text:tab/>Projektų valdymo informacinė sistema.</text:span></text:p>
      <text:p text:style-name="P816"><text:span text:style-name="T817">24</text:span><text:span text:style-name="T818">.</text:span><text:span text:style-name="T819"><text:tab/></text:span><text:span text:style-name="T820">Informacinių sistemų saugos įgaliotinis ne rečiau kaip kartą per metus organizuoja informacinių sistemų rizikos vertinimą, kuris atliekamas vadovaujantis Lietuvos Respublikos vidaus reikalų ministerijos išleistu metodiniu leidiniu „Rizikos analizės vadovas“, Valstybės informacinių išteklių atitikties elektroninės informacijos saugos reikalavimams stebėsenos sistemos (toliau –ARSIS) metodika bei reikalavimais ir Lietuvos bei tarptautiniais „Informacijos technologija. Saugumo technika“ grupės standartais. Prireikus informacinių sistemų saugos įgaliotinis gali organizuoti neeilinį rizikos vertinimą.<text:s/></text:span></text:p>
      <text:p text:style-name="P821"><text:span text:style-name="T822">25</text:span><text:span text:style-name="T823">.</text:span><text:span text:style-name="T824"><text:tab/></text:span><text:span text:style-name="T825">Informacinių sistemų rizikos<text:s/></text:span><text:span text:style-name="T826">vertinimas</text:span><text:span text:style-name="T827"><text:s/>pateikiamas rizikos įvertinimo ataskaitoje. Ši ataskaita rengiama atsižvelgiant į rizikos veiksnius, galinčius turėti įtakos informacijos saugai, ir yra pateikiama informacinių sistemų valdytojo vadovui.</text:span></text:p>
      <text:p text:style-name="P828"><text:span text:style-name="T829">26</text:span><text:span text:style-name="T830">.</text:span><text:span text:style-name="T831"><text:tab/></text:span><text:span text:style-name="T832">Svarbiausi rizikos<text:s/></text:span><text:span text:style-name="T833">veiksniai</text:span><text:span text:style-name="T834"><text:s/>yra šie:</text:span></text:p>
      <text:p text:style-name="P835"><text:span text:style-name="T836">26.1</text:span><text:span text:style-name="T837">.</text:span><text:span text:style-name="T838"><text:tab/>subjektyvūs<text:s/></text:span><text:span text:style-name="T839">netyčiniai</text:span><text:span text:style-name="T840"><text:s/>(duomenų tvarkymo klaidos ir apsirikimai, duomenų ištrynimas, klaidingas duomenų suvedimas ir teikimas, fiziniai informacinių technologijų sutrikimai, duomenų perdavimo tinklais sutrikimai, programinės įrangos klaidos, neteisingas veikimas ir kt.);</text:span></text:p>
      <text:p text:style-name="P841"><text:span text:style-name="T842">26.2</text:span><text:span text:style-name="T843">.</text:span><text:span text:style-name="T844"><text:tab/>subjektyvūs<text:s/></text:span><text:span text:style-name="T845">tyčiniai</text:span><text:span text:style-name="T846"><text:s/>(nesankcionuotas naudojimasis informacine sistema elektroninei informacijai gauti, elektroninės informacijos pakeitimas ar sunaikinimas, informacinių technologijų duomenų perdavimo tinklais sutrikdymai, saugumo pažeidimai, vagystės ir kt.);</text:span></text:p>
      <text:p text:style-name="P847"><text:span text:style-name="T848">26.3</text:span><text:span text:style-name="T849">.</text:span><text:span text:style-name="T850"><text:tab/>veiksniai, nurodyti<text:s/></text:span><text:span text:style-name="T851">Atleidimo</text:span><text:span text:style-name="T852"><text:s/>nuo atsakomybės esant nenugalimos jėgos (</text:span><text:span text:style-name="T853">force majeure</text:span><text:span text:style-name="T854">) aplinkybėms taisyklių, patvirtintų Lietuvos Respublikos Vyriausybės 1996 m. liepos 15 d. nutarimu Nr. 840 „Dėl Atleidimo nuo atsakomybės esant nenugalimos jėgos (</text:span><text:span text:style-name="T855">force majeure</text:span><text:span text:style-name="T856">) aplinkybėms taisyklių patvirtinimo“, 3 punkte.</text:span></text:p>
      <text:p text:style-name="P857"><text:span text:style-name="T858">27</text:span><text:span text:style-name="T859">.</text:span><text:span text:style-name="T860"><text:tab/>Atsižvelgdamas į rizikos įvertinimo ataskaitą, informacinių sistemų valdytojas prireikus tvirtina rizikos įvertinimo ir rizikos valdymo priemonių planą, kuriame numatomas techninių, organizacinių ir kitų išteklių poreikis rizikos valdymo priemonėms įgyvendinti.</text:span></text:p>
      <text:p text:style-name="P861"><text:span text:style-name="T862">28</text:span><text:span text:style-name="T863">.</text:span><text:span text:style-name="T864"><text:tab/>Informacinių sistemų valdytojas ne rečiau kaip vieną kartą per metus organizuoja informacinių technologijų saugos atitikties vertinimą, kurio metu:</text:span></text:p>
      <text:p text:style-name="P865"><text:span text:style-name="T866">28.1</text:span><text:span text:style-name="T867">.</text:span><text:span text:style-name="T868"><text:tab/>inventorizuojama informacinių sistemų techninė ir programinė įranga;<text:s/></text:span></text:p>
      <text:p text:style-name="P869"><text:span text:style-name="T870">28.2</text:span><text:span text:style-name="T871">.</text:span><text:span text:style-name="T872"><text:tab/></text:span><text:span text:style-name="T873">patikrinama<text:s/></text:span><text:span text:style-name="T874">ne mažiau kaip 10 procentų atsitiktinai parinktų informacinių sistemų naudotojų kompiuterinių darbo vietų, visose tarnybinėse stotyse įdiegtos programos ir jų sąranka;</text:span></text:p>
      <text:p text:style-name="P875"><text:span text:style-name="T876">28.3</text:span><text:span text:style-name="T877">.</text:span><text:span text:style-name="T878"><text:tab/>patikrinama ir įvertinama, ar informacinių sistemų naudotojams suteiktos teisės atitinka jų vykdomas funkcijas;</text:span></text:p>
      <text:p text:style-name="P879"><text:span text:style-name="T880">28.4</text:span><text:span text:style-name="T881">.</text:span><text:span text:style-name="T882"><text:tab/></text:span><text:span text:style-name="T883">įvertinamas pasirengimas užtikrinti informacinės sistemos veiklos tęstinumą įvykus elektroninės informacijos saugos incidentui;</text:span></text:p>
      <text:p text:style-name="P884"><text:span text:style-name="T885">28.5</text:span><text:span text:style-name="T886">.</text:span><text:span text:style-name="T887"><text:tab/>įvertinama</text:span><text:s/>informacinės sistemos rizikos įvertinimo ir valdymo būklė<text:span text:style-name="T888">.</text:span></text:p>
      <text:p text:style-name="P889"><text:span text:style-name="T890">29</text:span><text:span text:style-name="T891">.</text:span><text:span text:style-name="T892"><text:tab/>Atlikus informacinių technologijų saugos atitikties vertinimą, rengiama informacinių technologijų saugos atitikties vertinimo ataskaita, kuri pateikiama informacinių sistemų valdytojo vadovui.</text:span></text:p>
      <text:p text:style-name="P893"><text:span text:style-name="T894">30</text:span><text:span text:style-name="T895">.</text:span><text:span text:style-name="T896"><text:tab/>Atsižvelgdamas į informacinių technologijų saugos atitikties vertinimo ataskaitą, informacinių sistemų saugos įgaliotinis prireikus parengia pastebėtų trūkumų šalinimo planą, kurį tvirtina, atsakinguosius vykdytojus paskiria ir įgyvendinimo terminus nustato informacinių sistemų valdytojo vadovas.</text:span></text:p>
      <text:p text:style-name="P897"><text:span text:style-name="T898">31</text:span><text:span text:style-name="T899">.</text:span><text:span text:style-name="T900"><text:tab/>Rizikos įvertinimo ataskaitos, rizikos įvertinimo ir rizikos valdymo priemonių plano, saugos atitikties vertinimo ataskaitos ir pastebėtų trūkumų šalinimo plano kopijas informacinių sistemų valdytojas ne vėliau kaip per 5 (penkias) darbo dienas nuo šių dokumentų patvirtinimo dienos įkelia į ARSIS, vadovaudamasis šios sistemos nuostatais, patvirtintais Lietuvos Respublikos krašto apsaugos ministro 2018 m. gruodžio 11 d. įsakymu Nr. V-1183 „Dėl Valstybės informacinių išteklių atitikties elektroninės informacijos saugos reikalavimams stebėsenos sistemos nuostatų patvirtinimo“.</text:span></text:p>
      <text:p text:style-name="P901"><text:span text:style-name="T902">32</text:span><text:span text:style-name="T903">.</text:span><text:span text:style-name="T904"><text:tab/>Techninės, programinės ir<text:s/></text:span><text:span text:style-name="T905">organizacinės</text:span><text:span text:style-name="T906"><text:s/>informacinių sistemų elektroninės informacijos saugos priemonės pasirenkamos atsižvelgiant į informacinių sistemų valdytojo turimus išteklius ir vadovaujantis šiais principais:</text:span></text:p>
      <text:p text:style-name="P907"><text:span text:style-name="T908">32.1</text:span><text:span text:style-name="T909">.</text:span><text:span text:style-name="T910"><text:tab/></text:span><text:span text:style-name="T911">saugos sistema turi būti valdoma centralizuotai;</text:span></text:p>
      <text:p text:style-name="P912"><text:span text:style-name="T913">32.2</text:span><text:span text:style-name="T914">.</text:span><text:span text:style-name="T915"><text:tab/>saugos priemonės<text:s/></text:span><text:span text:style-name="T916">diegimo</text:span><text:span text:style-name="T917"><text:s/>kaina turi būti adekvati saugomos informacijos vertei;</text:span></text:p>
      <text:p text:style-name="P918"><text:span text:style-name="T919">32.3</text:span><text:span text:style-name="T920">.</text:span><text:span text:style-name="T921"><text:tab/>pagal galimybes turi<text:s/></text:span><text:span text:style-name="T922">būti</text:span><text:span text:style-name="T923"><text:s/>įdiegtos prevencinės informacijos saugos priemonės.</text:span></text:p>
      <text:p text:style-name="P924"><text:span text:style-name="T925">33</text:span><text:span text:style-name="T926">.</text:span><text:span text:style-name="T927"><text:tab/>Informacinių sistemų saugos politiką įgyvendinančių dokumentų ir jų pakeitimų kopijas informacinių sistemų valdytojas ne vėliau kaip per 5 (penkias) darbo dienas nuo jų patvirtinimo dienos įkelia į ARSIS, vadovaudamasis šios sistemos nuostatais, patvirtintais Lietuvos Respublikos krašto apsaugos ministro 2018 m. gruodžio 11 d. įsakymu Nr. V-1183 „Dėl Valstybės informacinių išteklių atitikties elektroninės informacijos saugos reikalavimams stebėsenos sistemos nuostatų patvirtinimo“.</text:span></text:p>
      <text:p text:style-name="P928"/>
      <text:p text:style-name="P929"><text:span text:style-name="T930">III</text:span><text:span text:style-name="T931"><text:s/>SKYRIUS</text:span></text:p>
      <text:p text:style-name="P932"><text:span text:style-name="T933">ORGANIZACINIAI IR TECHNINIAI REIKALAVIMAI</text:span></text:p>
      <text:p text:style-name="P934"/>
      <text:p text:style-name="P935"><text:span text:style-name="T936">34</text:span><text:span text:style-name="T937">.</text:span><text:span text:style-name="T938"><text:tab/></text:span><text:span text:style-name="T939">Programinės</text:span><text:span text:style-name="T940"><text:s/>įrangos,<text:s/></text:span><text:span text:style-name="T941">skirtos</text:span><text:span text:style-name="T942"><text:s/>apsaugoti informacines sistemas nuo kenksmingos programinės įrangos (virusų, šnipinėjimo programinės įrangos, nepageidaujamo elektroninio pašto ir panašiai) ir<text:s/></text:span><text:span text:style-name="T943">užtikrinančios saugų informacinių sistemų veikimą, naudojimo nuostatos:</text:span></text:p>
      <text:p text:style-name="P944"><text:span text:style-name="T945">34.1</text:span><text:span text:style-name="T946">.</text:span><text:span text:style-name="T947"><text:tab/></text:span><text:span text:style-name="T948">tarnybinėse</text:span><text:span text:style-name="T949"><text:s/>stotyse<text:s/></text:span><text:span text:style-name="T950">ir</text:span><text:span text:style-name="T951"><text:s/>kompiuterinėse darbo vietose turi būti įdiegta centralizuotai valdoma programinė įranga, apsauganti nuo kenksmingos programinės įrangos (virusų, šnipinėjimo programinės įrangos ir kt.);</text:span></text:p>
      <text:p text:style-name="P952"><text:span text:style-name="T953">34.2</text:span><text:span text:style-name="T954">.</text:span><text:span text:style-name="T955"><text:tab/></text:span><text:span text:style-name="T956">elektroninio</text:span><text:span text:style-name="T957"><text:s/>pašto tarnybinės stotys turi būti apsaugotos nuo nepageidaujamo turinio elektroninių laiškų;</text:span></text:p>
      <text:p text:style-name="P958"><text:span text:style-name="T959">34.3</text:span><text:span text:style-name="T960">.</text:span><text:span text:style-name="T961"><text:tab/></text:span><text:span text:style-name="T962">informacinių sistemų apsaugai</text:span><text:span text:style-name="T963"><text:s/>naudojama programinė įranga turi būti atnaujinama ne rečiau kaip kas trys dienos;</text:span></text:p>
      <text:p text:style-name="P964"><text:span text:style-name="T965">34.4</text:span><text:span text:style-name="T966">.</text:span><text:span text:style-name="T967"><text:tab/></text:span><text:span text:style-name="T968">informacinių sistemų apsaugai</text:span><text:span text:style-name="T969"><text:s/>naudojamos programinės įrangos konfigūravimas turi būti apsaugotas slaptažodžiu.</text:span></text:p>
      <text:p text:style-name="P970"><text:span text:style-name="T971">35</text:span><text:span text:style-name="T972">.</text:span><text:span text:style-name="T973"><text:tab/>Programinės įrangos,<text:s/></text:span><text:span text:style-name="T974">įdiegtos</text:span><text:span text:style-name="T975"><text:s/>kompiuteriuose ir serveriuose, naudojimo nuostatos:</text:span></text:p>
      <text:p text:style-name="P976"><text:span text:style-name="T977">35.1</text:span><text:span text:style-name="T978">.</text:span><text:span text:style-name="T979"><text:tab/></text:span><text:span text:style-name="T980">naudojama</text:span><text:span text:style-name="T981"><text:s/>tik legali ir darbo funkcijoms atlikti reikalinga programinė įranga;<text:s/></text:span></text:p>
      <text:p text:style-name="P982"><text:span text:style-name="T983">35.2</text:span><text:span text:style-name="T984">.</text:span><text:span text:style-name="T985"><text:tab/></text:span><text:span text:style-name="T986">programinė</text:span><text:span text:style-name="T987"><text:s/>įranga atnaujinama laikantis gamintojo reikalavimų;</text:span></text:p>
      <text:p text:style-name="P988"><text:span text:style-name="T989">35.3</text:span><text:span text:style-name="T990">.</text:span><text:span text:style-name="T991"><text:tab/></text:span><text:span text:style-name="T992">programinės</text:span><text:span text:style-name="T993"><text:s/>įrangos diegimą, šalinimą ir konfigūravimą atlieka tik šias funkcijas vykdantis administratorius.</text:span></text:p>
      <text:p text:style-name="P994"><text:span text:style-name="T995">36</text:span><text:span text:style-name="T996">.</text:span><text:span text:style-name="T997"><text:tab/>Kompiuterių tinklo filtravimo įrangos (užkardų, turinio kontrolės sistemų, įgaliotųjų serverių (angl.<text:s/></text:span><text:span text:style-name="T998">proxy</text:span><text:span text:style-name="T999">) ir kt.) pagrindinės naudojimo nuostatos:</text:span></text:p>
      <text:p text:style-name="P1000"><text:span text:style-name="T1001">36.1</text:span><text:span text:style-name="T1002">.</text:span><text:span text:style-name="T1003"><text:tab/></text:span><text:span text:style-name="T1004">kompiuterių</text:span><text:span text:style-name="T1005"><text:s/>tinklai nuo viešųjų telekomunikacijų tinklų (interneto) turi būti atskirti ugniasienėmis, t</text:span><text:span text:style-name="T1006">uri būti įdiegta įranga, skirta atakų prevencijai, taip pat įsilaužimų aptikimo įranga</text:span><text:span text:style-name="T1007">;</text:span></text:p>
      <text:p text:style-name="P1008"><text:span text:style-name="T1009">36.2</text:span><text:span text:style-name="T1010">.</text:span><text:span text:style-name="T1011"><text:tab/>visas duomenų srautas į internetą ir iš jo yra filtruojamas naudojant apsaugą nuo virusų ir kitos kenksmingos programinės įrangos.</text:span></text:p>
      <text:p text:style-name="P1012"><text:span text:style-name="T1013">37</text:span><text:span text:style-name="T1014">.</text:span><text:span text:style-name="T1015"><text:tab/>Būdai,<text:s/></text:span><text:span text:style-name="T1016">kuriais</text:span><text:span text:style-name="T1017"><text:s/>leidžiama užtikrinti saugų informacinių sistemų elektroninės informacijos teikimą ir (ar) gavimą:<text:s/></text:span></text:p>
      <text:p text:style-name="P1018"><text:span text:style-name="T1019">37.1</text:span><text:span text:style-name="T1020">.</text:span><text:span text:style-name="T1021"><text:tab/></text:span><text:span text:style-name="T1022">užtikrinant</text:span><text:span text:style-name="T1023"><text:s/>saugų elektroninės informacijos teikimą ir (ar) gavimą naudojami saugūs ryšio kanalai. Informacijai perduoti gali būti naudojamas Saugus valstybinis duomenų perdavimo tinklas;</text:span></text:p>
      <text:p text:style-name="P1024"><text:span text:style-name="T1025">37.2</text:span><text:span text:style-name="T1026">.</text:span><text:span text:style-name="T1027"><text:tab/></text:span><text:span text:style-name="T1028">prieigos</text:span><text:span text:style-name="T1029"><text:s/>prie informacinių sistemų elektroninės informacijos teises gali suteikti tik atitinkamos informacinės sistemos administratorius;</text:span></text:p>
      <text:p text:style-name="P1030"><text:span text:style-name="T1031">37.3</text:span><text:span text:style-name="T1032">.</text:span><text:span text:style-name="T1033"><text:tab/>informacinių sistemų<text:s/></text:span><text:span text:style-name="T1034">naudotojams</text:span><text:span text:style-name="T1035"><text:s/>suteikiamos tik jų funkcijoms vykdyti būtinos teisės;</text:span></text:p>
      <text:p text:style-name="P1036"><text:span text:style-name="T1037">37.4</text:span><text:span text:style-name="T1038">.</text:span><text:span text:style-name="T1039"><text:tab/>prieiga prie informacinių sistemų elektroninės informacijos leidžiama tik per registravimo slaptažodžių sistemą. Prieigos prie informacinių sistemų elektroninės informacijos valdymas yra reglamentuotas informacinių sistemų naudotojų administravimo taisyklėse.</text:span></text:p>
      <text:p text:style-name="P1040"><text:span text:style-name="T1041">38</text:span><text:span text:style-name="T1042">.</text:span><text:span text:style-name="T1043"><text:tab/>Nešiojamieji ir stacionarūs kompiuteriai, kuriuose saugomi<text:s/></text:span><text:span text:style-name="T1044">informacinių sistemų</text:span><text:span text:style-name="T1045"><text:s/>duomenys, turi būti apsaugoti prisijungimo vardu ir slaptažodžiu.<text:s/></text:span></text:p>
      <text:p text:style-name="P1046"><text:span text:style-name="T1047">39</text:span><text:span text:style-name="T1048">.</text:span><text:span text:style-name="T1049"><text:tab/>Už nešiojamojo kompiuterio ir jame tvarkomų ar saugomų duomenų saugą Lietuvos Respublikos teisės aktų nustatyta tvarka atsako darbuotojas, kuriam šis kompiuteris yra skirtas.</text:span></text:p>
      <text:p text:style-name="P1050"><text:span text:style-name="T1051">40</text:span><text:span text:style-name="T1052">.</text:span><text:span text:style-name="T1053"><text:tab/>Iš nešiojamųjų ir stacionarių kompiuterių, kurie perduodami remontuoti ar techniniam aptarnavimui atlikti, turi būti pašalinti<text:s/></text:span><text:span text:style-name="T1054">informacinėse sistemose</text:span><text:span text:style-name="T1055"><text:s/>saugomi asmens duomenys.</text:span></text:p>
      <text:p text:style-name="P1056"><text:span text:style-name="T1057">41</text:span><text:span text:style-name="T1058">.</text:span><text:span text:style-name="T1059"><text:tab/></text:span><text:span text:style-name="T1060">Nešiojamieji</text:span><text:span text:style-name="T1061"><text:s/>informacinių sistemų<text:s/></text:span><text:span text:style-name="T1062">naudotojų</text:span><text:span text:style-name="T1063"><text:s/>kompiuteriai ne informacinių sistemų tvarkytojo patalpose turi būti naudojami tik tiesioginėms jų funkcijoms vykdyti.</text:span></text:p>
      <text:p text:style-name="P1064"><text:span text:style-name="T1065">42</text:span><text:span text:style-name="T1066">.</text:span><text:span text:style-name="T1067"><text:tab/></text:span><text:span text:style-name="T1068">Nešiojamuosiuose</text:span><text:span text:style-name="T1069"><text:s/>naudotojų kompiuteriuose turi būti įdiegtos papildomos saugos priemonės, skirtos informacinių sistemų elektroniniams duomenims perduoti saugiu šifruotu duomenų perdavimo protokolu.</text:span></text:p>
      <text:p text:style-name="P1070"><text:span text:style-name="T1071">43</text:span><text:span text:style-name="T1072">.</text:span><text:span text:style-name="T1073"><text:tab/></text:span><text:span text:style-name="T1074">Atsarginės</text:span><text:span text:style-name="T1075"><text:s/>duomenų, kaupiamų informacinėse sistemose, kopijos daromos Elektroniniu būdu tvarkomų duomenų atsarginių kopijų valdymo tvarkos aprašo, patvirtinto VLK direktoriaus 2016 m. kovo 1 d. įsakymu Nr. 1K-68 „Dėl Valstybinės ligonių kasos prie Sveikatos apsaugos ministerijos direktoriaus 2012 m. sausio 24 d. įsakymo Nr. 1K-14 „Dėl Elektroninių duomenų kopijų darymo tvarkos aprašo patvirtinimo“ pakeitimo“, nustatyta tvarka.</text:span></text:p>
      <text:p text:style-name="P1076"/>
      <text:p text:style-name="P1077"><text:span text:style-name="T1078">IV</text:span><text:span text:style-name="T1079"><text:s/>SKYRIUS</text:span><text:span text:style-name="T1080"><text:line-break/></text:span><text:span text:style-name="T1081">REIKALAVIMAI PERSONALUI</text:span></text:p>
      <text:p text:style-name="P1082"/>
      <text:p text:style-name="P1083"><text:span text:style-name="T1084">44</text:span><text:span text:style-name="T1085">.</text:span><text:span text:style-name="T1086"><text:tab/>Informacinių</text:span><text:span text:style-name="T1087"><text:s/>sistemų</text:span><text:span text:style-name="T1088"><text:s/></text:span><text:span text:style-name="T1089">saugos</text:span><text:span text:style-name="T1090"><text:s/>įgaliotini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bei taisyklių pažeidimą, jeigu nuo administracinės nuobaudos paskyrimo praėję mažiau kaip vieni metai.</text:span></text:p>
      <text:p text:style-name="P1091"><text:span text:style-name="T1092">45</text:span><text:span text:style-name="T1093">.</text:span><text:span text:style-name="T1094"><text:tab/></text:span><text:span text:style-name="T1095">Informacinių sistemų</text:span><text:span text:style-name="T1096"><text:s/></text:span><text:span text:style-name="T1097">saugos</text:span><text:span text:style-name="T1098"><text:s/>įgaliotinis turi:</text:span></text:p>
      <text:p text:style-name="P1099"><text:span text:style-name="T1100">45.1</text:span><text:span text:style-name="T1101">.</text:span><text:span text:style-name="T1102"><text:tab/></text:span><text:span text:style-name="T1103">išmanyti</text:span><text:span text:style-name="T1104"><text:s/>elektroninės informacijos saugos užtikrinimo principus;<text:s/></text:span></text:p>
      <text:p text:style-name="P1105"><text:span text:style-name="T1106">45.2</text:span><text:span text:style-name="T1107">.</text:span><text:span text:style-name="T1108"><text:tab/></text:span><text:span text:style-name="T1109">sugebėti</text:span><text:span text:style-name="T1110"><text:s/>vertinti rizikos veiksnius ir galimą žalą, organizuoti ir kontroliuoti pastebėtų trūkumų šalinimą;<text:s/></text:span></text:p>
      <text:p text:style-name="P1111"><text:span text:style-name="T1112">45.3</text:span><text:span text:style-name="T1113">.</text:span><text:span text:style-name="T1114"><text:tab/></text:span><text:span text:style-name="T1115">savo</text:span><text:span text:style-name="T1116"><text:s/>darbe vadovautis<text:s/></text:span><text:span text:style-name="T1117">informacinių sistemų</text:span><text:span text:style-name="T1118"><text:s/>saugos politiką įgyvendinančiais dokumentais, standartais ir kitais Lietuvos Respublikos ir Europos Sąjungos teisės aktais, reglamentuojančiais saugų elektroninės informacijos tvarkymą.</text:span></text:p>
      <text:p text:style-name="P1119"><text:span text:style-name="T1120">46</text:span><text:span text:style-name="T1121">.</text:span><text:span text:style-name="T1122"><text:tab/></text:span><text:span text:style-name="T1123">Informacinės sistemos</text:span><text:span text:style-name="T1124"><text:s/>administratorius turi:</text:span></text:p>
      <text:p text:style-name="P1125"><text:span text:style-name="T1126">46.1</text:span><text:span text:style-name="T1127">.</text:span><text:span text:style-name="T1128"><text:tab/></text:span><text:span text:style-name="T1129">išmanyti</text:span><text:span text:style-name="T1130"><text:s/>elektroninės informacijos saugos principus, darbą su kompiuterių tinklais ir mokėti užtikrinti jų saugą;</text:span></text:p>
      <text:p text:style-name="P1131"><text:span text:style-name="T1132">46.2</text:span><text:span text:style-name="T1133">.</text:span><text:span text:style-name="T1134"><text:tab/></text:span><text:span text:style-name="T1135">stebėti</text:span><text:span text:style-name="T1136"><text:s/>techninės ir programinės įrangos veikimą, atlikti šios įrangos profilaktinę priežiūrą, sutrikimų diagnostiką ir šalinimą;</text:span></text:p>
      <text:p text:style-name="P1137"><text:span text:style-name="T1138">46.3</text:span><text:span text:style-name="T1139">.</text:span><text:span text:style-name="T1140"><text:tab/></text:span><text:span text:style-name="T1141">mokėti</text:span><text:span text:style-name="T1142"><text:s/>administruoti ir prižiūrėti duomenų bazę;</text:span></text:p>
      <text:p text:style-name="P1143"><text:span text:style-name="T1144">46.4</text:span><text:span text:style-name="T1145">.</text:span><text:span text:style-name="T1146"><text:tab/></text:span><text:span text:style-name="T1147">būti</text:span><text:span text:style-name="T1148"><text:s/>susipažinęs su<text:s/></text:span><text:span text:style-name="T1149">informacinės sistemos<text:s/></text:span><text:span text:style-name="T1150">nuostatais ir kitais saugos politiką įgyvendinančiais dokumentais.</text:span></text:p>
      <text:p text:style-name="P1151"><text:span text:style-name="T1152">47</text:span><text:span text:style-name="T1153">.</text:span><text:span text:style-name="T1154"><text:tab/></text:span><text:span text:style-name="T1155">Informacinių sistemų</text:span><text:span text:style-name="T1156"><text:s/>naudotojai turi:</text:span></text:p>
      <text:p text:style-name="P1157"><text:span text:style-name="T1158">47.1</text:span><text:span text:style-name="T1159">.</text:span><text:span text:style-name="T1160"><text:tab/></text:span><text:span text:style-name="T1161">turėti</text:span><text:span text:style-name="T1162"><text:s/>pagrindinius darbo su kompiuteriu įgūdžius, mokėti tvarkyti duomenis;</text:span></text:p>
      <text:p text:style-name="P1163"><text:span text:style-name="T1164">47.2</text:span><text:span text:style-name="T1165">.</text:span><text:span text:style-name="T1166"><text:tab/></text:span><text:span text:style-name="T1167">pasirašyti</text:span><text:span text:style-name="T1168"><text:s/>pasižadėjimą saugoti asmens duomenų paslaptį ir susipažinti su Saugos nuostatais bei kitais informacinių sistemų saugos politiką įgyvendinančiais dokumentais.</text:span></text:p>
      <text:p text:style-name="P1169"><text:span text:style-name="T1170">48</text:span><text:span text:style-name="T1171">.</text:span><text:span text:style-name="T1172"><text:tab/>Informacinių</text:span><text:span text:style-name="T1173"><text:s/>sistemų</text:span><text:span text:style-name="T1174"><text:s/>naudotojai, pastebėję saugos politikos pažeidimų, nusikalstamos veikos požymių, neveikiančias arba netinkamai veikiančias elektroninės informacijos saugos užtikrinimo priemones, privalo nedelsdami apie tai pranešti<text:s/></text:span><text:span text:style-name="T1175">informacinių sistemų</text:span><text:span text:style-name="T1176"><text:s/>saugos įgaliotiniui.<text:s/></text:span></text:p>
      <text:p text:style-name="P1177"><text:span text:style-name="T1178">49</text:span><text:span text:style-name="T1179">.</text:span><text:span text:style-name="T1180"><text:tab/>Informacinių</text:span><text:span text:style-name="T1181"><text:s/>sistemų</text:span><text:span text:style-name="T1182"><text:s/>saugos įgaliotinis<text:s/></text:span><text:span text:style-name="T1183">informacinių sistemų</text:span><text:span text:style-name="T1184"><text:s/>administratoriams ir naudotojams periodiškai, bet ne rečiau kaip kartą per<text:s/></text:span><text:span text:style-name="T1185">dvejus</text:span><text:span text:style-name="T1186"><text:s/>metus, organizuoja mokymus elektroninės informacijos saugos klausimais, įvairiais būdais primena apie saugumo problemas (pvz., siunčia pranešimus elektroniniu paštu, instruktuoja naujus darbuotojus ir pan.).</text:span></text:p>
      <text:p text:style-name="P1187"/>
      <text:p text:style-name="P1188"><text:span text:style-name="T1189">V</text:span><text:span text:style-name="T1190"><text:s/>SKYRIUS</text:span></text:p>
      <text:p text:style-name="P1191"><text:span text:style-name="T1192">INFORMACINIŲ SISTEMŲ NAUDOTOJŲ SUPAŽINDINIMO SU SAUGOS DOKUMENTAIS PRINCIPAI</text:span></text:p>
      <text:p text:style-name="P1193"/>
      <text:p text:style-name="P1194"><text:span text:style-name="T1195">50</text:span><text:span text:style-name="T1196">.</text:span><text:span text:style-name="T1197"><text:tab/>Informacinių</text:span><text:span text:style-name="T1198"><text:s/>sistemų</text:span><text:span text:style-name="T1199"><text:s/>n</text:span><text:span text:style-name="T1200">audotojus</text:span><text:span text:style-name="T1201"><text:s/>su Saugos nuostatais,<text:s/></text:span><text:span text:style-name="T1202">informacinių sistemų</text:span><text:span text:style-name="T1203"><text:s/>saugos politiką įgyvendinančiais dokumentais ir atsakomybe už jų reikalavimų nesilaikymą pasirašytinai supažindina<text:s/></text:span><text:span text:style-name="T1204">informacinių sistemų</text:span><text:span text:style-name="T1205"><text:s/>saugos įgaliotinis.<text:s/></text:span></text:p>
      <text:p text:style-name="P1206"><text:span text:style-name="T1207">51</text:span><text:span text:style-name="T1208">.</text:span><text:span text:style-name="T1209"><text:tab/>Informacinių</text:span><text:span text:style-name="T1210"><text:s/>sistemų</text:span><text:span text:style-name="T1211"><text:s/></text:span><text:span text:style-name="T1212">saugos</text:span><text:span text:style-name="T1213"><text:s/>įgaliotinis,<text:s/></text:span><text:span text:style-name="T1214">informacinių sistemų</text:span><text:span text:style-name="T1215"><text:s/>administratoriai ir naudotojai raštu įsipareigoja laikytis Saugos nuostatų ir kitų<text:s/></text:span><text:span text:style-name="T1216">informacinių sistemų</text:span><text:span text:style-name="T1217"><text:s/>saugos politiką įgyvendinančių dokumentų reikalavimų.<text:s/></text:span></text:p>
      <text:p text:style-name="P1218"><text:span text:style-name="T1219">52</text:span><text:span text:style-name="T1220">.</text:span><text:span text:style-name="T1221"><text:tab/>Pakartotinai su Saugos nuostatais ir informacinių sistemų saugos politiką įgyvendinančiais dokumentais, šiems pasikeitus, informacinių sistemų naudotojai supažindinami elektroninėmis priemonėmis.</text:span></text:p>
      <text:p text:style-name="P1222"><text:span text:style-name="T1223">53</text:span><text:span text:style-name="T1224">.</text:span><text:span text:style-name="T1225"><text:tab/></text:span><text:span text:style-name="T1226">Informacinių</text:span><text:span text:style-name="T1227"><text:s/>sistemų</text:span><text:span text:style-name="T1228"><text:s/></text:span><text:span text:style-name="T1229">naudotojų</text:span><text:span text:style-name="T1230"><text:s/>supažindinimo su saugos dokumentais tvarka yra reglamentuota<text:s/></text:span><text:span text:style-name="T1231">informacinių sistemų</text:span><text:span text:style-name="T1232"><text:s/>naudotojų administravimo taisyklėse.</text:span></text:p>
      <text:p text:style-name="P1233"/>
      <text:p text:style-name="P1234"><text:span text:style-name="T1235">VI</text:span><text:span text:style-name="T1236"><text:s/>SKYRIUS</text:span></text:p>
      <text:p text:style-name="P1237"><text:span text:style-name="T1238">BAIGIAMOSIOS NUOSTATOS</text:span></text:p>
      <text:p text:style-name="P1239"/>
      <text:p text:style-name="P1240"><text:span text:style-name="T1241">54</text:span><text:span text:style-name="T1242">.</text:span><text:span text:style-name="T1243"><text:tab/></text:span><text:span text:style-name="T1244">Saugos</text:span><text:span text:style-name="T1245"><text:s/>nuostatai, kiti informacijos saugos valdymo sistemos dokumentai, reglamentuojantys informacinių sistemų saugą, peržiūrimi ir prireikus keičiami ne rečiau kaip kartą per metus.</text:span></text:p>
      <text:p text:style-name="P1246"/>
      <text:p text:style-name="P1247"><text:span text:style-name="T124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text-transform="uppercase" style:font-size-complex="12pt" fo:language="en" fo:country="GB" fo:hyphenate="false"/>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text-transform="uppercase" style:font-size-complex="12pt"/>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font-size-complex="12pt"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font-size-complex="12pt" fo:language="en" fo:country="GB"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text-transform="uppercase" style:font-size-complex="12pt" fo:language="en" fo:country="GB" fo:hyphenate="false"/>
    </style:style>
    <style:style style:name="P5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fo:text-transform="uppercase" style:font-size-complex="12pt"/>
    </style:style>
    <style:style style:name="P5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font-size-complex="12pt" fo:language="en" fo:country="GB"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font-size-complex="12pt" fo:language="en" fo:country="GB"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
        <text:p text:style-name="P3"><text:span text:style-name="T4"><text:page-number text:fixed="false">9</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
        <text:p text:style-name="P55"><text:span text:style-name="T56"><text:page-number text:fixed="false">9</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 PRIE SVEIKATOS APSAUGOS MINISTERIJOS VALDOMŲ INFORMACINIŲ SISTEMŲ DUOMENŲ SAUGOS NUOSTATAI</dc:title>
    <meta:initial-creator>Erika Grigaliūnienė</meta:initial-creator>
    <dc:creator>adlibuser</dc:creator>
    <meta:creation-date>2021-12-27T12:32:00Z</meta:creation-date>
    <dc:date>2021-12-27T12:32:00Z</dc:date>
    <meta:print-date>2017-07-12T07:2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2" meta:paragraph-count="383" meta:word-count="4100" meta:character-count="31476" meta:row-count="1461" meta:non-whitespace-character-count="27759"/>
  </office:meta>
</office:document-meta>
</file>