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, 4, 6, 17, 20, 23 IR 28 STRAIPSNIŲ PAKEITIMO ĮSTATYMO NR. XIII-3163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20</text:span><text:span text:style-name="T26"><text:s/>d. Nr.<text:s/></text:span><text:span text:style-name="T27">XIV-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/text:span><text:span text:style-name="T36"><text:s/>straipsnio pakeitimas</text:span></text:p>
        <text:p text:style-name="P37"><text:span text:style-name="T38">Pakeisti 8 straipsnio 4 dalį ir ją išdėstyti taip:</text:span></text:p>
        <text:p text:style-name="P39"><text:span text:style-name="T40">„</text:span><text:span text:style-name="T41">4</text:span><text:span text:style-name="T42">.<text:s/></text:span><text:span text:style-name="T43">Kituose įstatymuose</text:span><text:span text:style-name="T44"><text:s/>vartojamos sąvokos „valstybei svarbus ekonominis projektas“ ir „valstybei svarbus kultūrinis projektas“ yra tapačios sąvokai „Vyriausybės nutarimu valstybei svarbiu pripažintas projektas“.</text:span></text:p>
        <text:p text:style-name="P45"/>
        <text:p text:style-name="P46"><text:span text:style-name="T47">2</text:span><text:span text:style-name="T48"><text:s/>straipsnis.<text:s/></text:span><text:span text:style-name="T49">Įstatymo taikymas</text:span></text:p>
        <text:p text:style-name="P50"><text:span text:style-name="T51">Iki šio įstatymo įsig</text:span><text:span text:style-name="T52">aliojimo dienos Lietuvos Respublikos Seimo nutarimu valstybei svarbiais pripažintų projektų teritorijų planavimo dokumentai rengiami ir tvirtinami pagal iki šio įstatymo įsigaliojimo dienos galiojusį teritorijų planavimo teisinį reglamentavimą.</text:span></text:p>
        <text:p text:style-name="P53"/>
        <text:p text:style-name="P54"><text:span text:style-name="T55">Skelbi</text:span><text:span text:style-name="T56">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8T06:56:00Z</meta:creation-date>
    <dc:date>2022-01-28T06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9" meta:character-count="928" meta:row-count="48" meta:non-whitespace-character-count="823"/>
  </office:meta>
</office:document-meta>
</file>