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color="#000000" style:font-size-complex="12pt" fo:hyphenate="false"/>
    </style:style>
    <style:style style:name="P9"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fo:text-indent="0.1972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1972in"/>
      <style:text-properties fo:hyphenate="false"/>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master-page-name="MPF1" style:family="paragraph">
      <style:paragraph-properties fo:keep-together="always" fo:break-before="page" style:vertical-align="middle"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4" style:parent-style-name="Normal" style:family="paragraph">
      <style:text-properties fo:font-size="5pt" style:font-size-asian="5pt" style:font-size-complex="5pt"/>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vertical-align="middle" fo:line-height="117%" fo:text-indent="0.2166in"/>
      <style:text-properties fo:color="#000000" style:font-size-complex="12pt"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vertical-align="middle" fo:line-height="117%"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vertical-align="middle" fo:line-height="117%" fo:text-indent="0.2166in"/>
      <style:text-properties fo:color="#000000" style:font-size-complex="12pt" fo:hyphenate="false"/>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vertical-align="middle" fo:line-height="117%" fo:text-indent="0.2166in"/>
      <style:text-properties fo:color="#000000" style:font-size-complex="12pt" fo:hyphenate="false"/>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vertical-align="middle" fo:line-height="117%" fo:text-indent="0.2166in"/>
      <style:text-properties fo:color="#000000" style:font-size-complex="12pt" fo:hyphenate="false"/>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vertical-align="middle" fo:line-height="117%" fo:text-indent="0.2166in"/>
      <style:text-properties fo:color="#000000" style:font-size-complex="12pt" fo:hyphenate="false"/>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vertical-align="middle" fo:line-height="117%" fo:text-indent="0.2166in"/>
      <style:text-properties fo:color="#000000" style:font-size-complex="12pt" fo:hyphenate="false"/>
    </style:style>
    <style:style style:name="P199" style:parent-style-name="Normal" style:family="paragraph">
      <style:paragraph-properties fo:keep-together="always" fo:text-align="center" style:vertical-align="middle" fo:line-height="117%"/>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vertical-align="middle" fo:line-height="117%" fo:text-indent="0.2166in"/>
      <style:text-properties fo:color="#000000" style:font-size-complex="12pt" fo:hyphenate="false"/>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vertical-align="middle" fo:line-height="117%" fo:text-indent="0.2166in"/>
      <style:text-properties fo:color="#000000" style:font-size-complex="12pt" fo:hyphenate="false"/>
    </style:style>
    <style:style style:name="P268" style:parent-style-name="Normal" style:family="paragraph">
      <style:paragraph-properties fo:keep-with-next="always" fo:keep-together="always" fo:text-align="center" style:vertical-align="middle" fo:line-height="117%"/>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274" style:parent-style-name="Normal" style:family="paragraph">
      <style:text-properties fo:font-size="5pt" style:font-size-asian="5pt" style:font-size-complex="5pt"/>
    </style:style>
    <style:style style:name="P275" style:parent-style-name="Normal" style:family="paragraph">
      <style:paragraph-properties fo:keep-with-next="always" fo:keep-together="alway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vertical-align="middle" fo:line-height="117%" fo:text-indent="0.2166in"/>
      <style:text-properties fo:color="#000000" style:font-size-complex="12pt" fo:hyphenate="false"/>
    </style:style>
    <style:style style:name="P356" style:parent-style-name="Normal" style:family="paragraph">
      <style:paragraph-properties fo:keep-with-next="always" fo:keep-together="always" fo:text-align="center" style:vertical-align="middle" fo:line-height="117%"/>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362" style:parent-style-name="Normal" style:family="paragraph">
      <style:text-properties fo:font-size="5pt" style:font-size-asian="5pt" style:font-size-complex="5pt"/>
    </style:style>
    <style:style style:name="P363" style:parent-style-name="Normal" style:family="paragraph">
      <style:paragraph-properties fo:keep-with-next="always" fo:keep-together="alway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vertical-align="middle" fo:line-height="117%"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vertical-align="middle" fo:line-height="117%" fo:text-indent="0.2166in"/>
      <style:text-properties fo:color="#000000" style:font-size-complex="12pt" fo:hyphenate="false"/>
    </style:style>
    <style:style style:name="P437" style:parent-style-name="Normal" style:family="paragraph">
      <style:paragraph-properties fo:keep-together="always" fo:text-align="center" style:vertical-align="middle" fo:line-height="117%"/>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vertical-align="middle" fo:line-height="117%" fo:text-indent="0.2166in"/>
      <style:text-properties fo:color="#000000" style:font-size-complex="12pt" fo:hyphenate="false"/>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vertical-align="middle" fo:line-height="117%" fo:text-indent="0.2166in"/>
      <style:text-properties fo:color="#000000" style:font-size-complex="12pt" fo:hyphenate="false"/>
    </style:style>
    <style:style style:name="P474" style:parent-style-name="Normal" style:family="paragraph">
      <style:paragraph-properties fo:keep-together="always" fo:text-align="center" style:vertical-align="middle" fo:line-height="117%"/>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vertical-align="middle" fo:line-height="117%" fo:text-indent="0.2166in"/>
      <style:text-properties fo:color="#000000" style:font-size-complex="12pt" fo:hyphenate="false"/>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vertical-align="middle" fo:line-height="117%" fo:text-indent="0.2166in"/>
      <style:text-properties fo:color="#000000" style:font-size-complex="12pt" fo:hyphenate="false"/>
    </style:style>
    <style:style style:name="P567" style:parent-style-name="Normal" style:family="paragraph">
      <style:paragraph-properties fo:keep-together="always" fo:text-align="center" style:vertical-align="middle" fo:line-height="117%"/>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vertical-align="middle" fo:line-height="117%" fo:text-indent="0.2166in"/>
      <style:text-properties fo:color="#000000" style:font-size-complex="12pt" fo:hyphenate="false"/>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vertical-align="middle" fo:line-height="117%" fo:text-indent="0.2166in"/>
      <style:text-properties fo:color="#000000" style:font-size-complex="12pt" fo:hyphenate="false"/>
    </style:style>
    <style:style style:name="P585" style:parent-style-name="Normal" style:family="paragraph">
      <style:paragraph-properties fo:keep-together="always" fo:text-align="center" style:vertical-align="middle" fo:line-height="117%"/>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vertical-align="middle" fo:line-height="117%" fo:text-indent="0.2166in"/>
      <style:text-properties fo:color="#000000"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166in"/>
      <style:text-properties fo:hyphenate="false"/>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vertical-align="middle" fo:line-height="117%" fo:text-indent="0.2166in"/>
      <style:text-properties fo:color="#000000" style:font-size-complex="12pt" fo:hyphenate="false"/>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vertical-align="middle" fo:line-height="117%" fo:text-indent="0.2166in"/>
      <style:text-properties fo:color="#000000" style:font-size-complex="12pt"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vertical-align="middle" fo:line-height="117%" fo:text-indent="0.4923in"/>
      <style:text-properties fo:color="#000000" style:font-size-complex="12pt" fo:hyphenate="false"/>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vertical-align="middle" fo:line-height="117%" fo:text-indent="0.4923in"/>
      <style:text-properties fo:color="#000000" style:font-size-complex="12pt" fo:hyphenate="false"/>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vertical-align="middle" fo:line-height="117%" fo:text-indent="0.4923in"/>
      <style:text-properties fo:color="#000000" style:font-size-complex="12pt" fo:hyphenate="false"/>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vertical-align="middle" fo:line-height="117%" fo:text-indent="0.4923in"/>
      <style:text-properties fo:color="#000000" style:font-size-complex="12pt" fo:hyphenate="false"/>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vertical-align="middle" fo:line-height="117%" fo:text-indent="0.4923in"/>
      <style:text-properties fo:color="#000000" style:font-size-complex="12pt" fo:hyphenate="false"/>
    </style:style>
    <style:style style:name="P625" style:parent-style-name="Normal" style:family="paragraph">
      <style:text-properties fo:font-size="5pt" style:font-size-asian="5pt" style:font-size-complex="5pt"/>
    </style:style>
  </office:automatic-styles>
  <office:body>
    <office:text text:use-soft-page-breaks="true">
      <text:p text:style-name="P1"/>
      <text:p text:style-name="P8">LIETUVOS AUDITORIŲ RŪMŲ PREZIDIUMO</text:p>
      <text:p text:style-name="P9">NUTARIMAS</text:p>
      <text:p text:style-name="P10"/>
      <text:p text:style-name="P11">DĖL AUDITORIAUS PADĖJĖJŲ PRAKTIKOS ATLIKIMO TVARKOS APRAŠO</text:p>
      <text:p text:style-name="P12">TVIRTINIMO</text:p>
      <text:p text:style-name="P13"/>
      <text:p text:style-name="P14">2017 m. rugsėjo 21 d. Nr. 1.4-56.17.1.5</text:p>
      <text:p text:style-name="P15">Vilnius</text:p>
      <text:p text:style-name="P16"/>
      <text:p text:style-name="P17"><text:span text:style-name="T18">Vadovaudamasis Lietuvos Respublikos finansinių ataskaitų audito įstatymo 11 straipsnio 3 dalimi Lietuvos auditorių rūmų prezidiumas nutaria:</text:span></text:p>
      <text:p text:style-name="P19"><text:span text:style-name="T20">tvirtinti</text:span><text:span text:style-name="T21"><text:s/>Auditoriaus padėjėjų praktikos atlikimo tvarkos aprašą (pridedama).</text:span></text:p>
      <text:p text:style-name="P22"/>
      <text:p text:style-name="P23"/>
      <text:p text:style-name="P24"/>
      <text:p text:style-name="P25">PREZIDENTAs<text:s/><text:tab/>Saulius Lapšinskas</text:p>
      <text:p text:style-name="P26"/>
      <text:soft-page-break/>
      <text:p text:style-name="P27">PATVIRTINTA</text:p>
      <text:p text:style-name="P34">Lietuvos auditorių rūmų prezidiumo</text:p>
      <text:p text:style-name="P35">2017 m. rugsėjo 21 d. nutarimu</text:p>
      <text:p text:style-name="P36">Nr. 1.4-56.17.1.5<text:s/></text:p>
      <text:p text:style-name="P37"/>
      <text:p text:style-name="P38"/>
      <text:p text:style-name="P39"/>
      <text:p text:style-name="P40"><text:span text:style-name="T41">AUDITORIAUS PADĖJĖJŲ PRAKTIKOS ATLIKIMO TVARKOS APRAŠAS</text:span></text:p>
      <text:p text:style-name="P42"/>
      <text:p text:style-name="P43"/>
      <text:p text:style-name="P44"/>
      <text:p text:style-name="P45"><text:span text:style-name="T46">I</text:span><text:span text:style-name="T47">.<text:s/></text:span><text:span text:style-name="T48">BENDROSIOS NUOSTATOS</text:span></text:p>
      <text:p text:style-name="P49"/>
      <text:p text:style-name="P50"/>
      <text:p text:style-name="P51"/>
      <text:p text:style-name="P52"><text:span text:style-name="T53">1</text:span><text:span text:style-name="T54">. Auditoriaus padėjėjų praktikos atlikimo tvarkos aprašas (toliau – aprašas) nustato:<text:s/></text:span></text:p>
      <text:p text:style-name="P55"/>
      <text:p text:style-name="P56"><text:span text:style-name="T57">1.1</text:span><text:span text:style-name="T58">. įrašymą į auditoriaus padėjėjų sąrašą ir išbraukimą iš jo;<text:s/></text:span></text:p>
      <text:p text:style-name="Normal"/>
      <text:p text:style-name="P59"><text:span text:style-name="T60">1.2</text:span><text:span text:style-name="T61">. auditoriaus padėjėjų sąrašo tvarkymą;<text:s/></text:span></text:p>
      <text:p text:style-name="Normal"/>
      <text:p text:style-name="P62"><text:span text:style-name="T63">1.3</text:span><text:span text:style-name="T64">. auditoriaus padėjėjų praktikos atlikimą;</text:span></text:p>
      <text:p text:style-name="Normal"/>
      <text:p text:style-name="P65"><text:span text:style-name="T66">1.4</text:span><text:span text:style-name="T67">. auditoriaus skyrimą (atleidimą) auditoriaus padėjėjo praktikos vadovu;<text:s/></text:span></text:p>
      <text:p text:style-name="Normal"/>
      <text:p text:style-name="P68"><text:span text:style-name="T69">1.5</text:span><text:span text:style-name="T70">. auditoriaus padėjėjų praktikos laiko skaičiavimą;<text:s/></text:span></text:p>
      <text:p text:style-name="Normal"/>
      <text:p text:style-name="P71"><text:span text:style-name="T72">1.6</text:span><text:span text:style-name="T73">. auditoriaus padėjėjų praktikos įvertinimą;</text:span></text:p>
      <text:p text:style-name="Normal"/>
      <text:p text:style-name="P74"><text:span text:style-name="T75">1.7</text:span><text:span text:style-name="T76">. auditoriaus padėjėjų mokymą.</text:span></text:p>
      <text:p text:style-name="Normal"/>
      <text:p text:style-name="P77"><text:span text:style-name="T78">2</text:span><text:span text:style-name="T79">. Šis aprašas parengtas vykdant Lietuvos Respublikos finansinių ataskaitų audito įstatymo (toliau – Audito įstatymas) reikalavimus.</text:span></text:p>
      <text:p text:style-name="Normal"/>
      <text:p text:style-name="P80"><text:span text:style-name="T81">3</text:span><text:span text:style-name="T82">. Šiame apraše vartojamos sąvokos suprantamos taip, kaip jos vartojamos LAR statute, LAR veiklos reglamente, Audito įstatyme ir kituose Lietuvos Respublikos teisės aktuose.</text:span></text:p>
      <text:p text:style-name="P83"/>
      <text:p text:style-name="P84"/>
      <text:p text:style-name="Normal"/>
      <text:p text:style-name="P85"><text:span text:style-name="T86">II</text:span><text:span text:style-name="T87">.<text:s/></text:span><text:span text:style-name="T88">ĮRAŠYMAS Į AUDITORIAUS PADĖJĖJŲ SĄRAŠĄ</text:span></text:p>
      <text:p text:style-name="P89"/>
      <text:p text:style-name="P90"/>
      <text:p text:style-name="P91"/>
      <text:p text:style-name="P92"><text:span text:style-name="T93">4</text:span><text:span text:style-name="T94">. Į auditoriaus padėjėjų sąrašą įrašomi fiziniai asmenys, siekiantys auditoriaus vardo.</text:span></text:p>
      <text:p text:style-name="Normal"/>
      <text:p text:style-name="P95"><text:span text:style-name="T96">5</text:span><text:span text:style-name="T97">. Asmuo gali būti įrašytas į auditoriaus padėjėjų sąrašą, jei:</text:span></text:p>
      <text:p text:style-name="P98"/>
      <text:p text:style-name="P99"><text:span text:style-name="T100">5.1</text:span><text:span text:style-name="T101">. nėra informacijos keliančios abejonių dėl šio asmens nepriekaištingos reputacijos;</text:span></text:p>
      <text:p text:style-name="Normal"/>
      <text:p text:style-name="P102"><text:span text:style-name="T103">5.2</text:span><text:span text:style-name="T104">. šis asmuo atlieka auditoriaus padėjėjo praktiką audito įmonėje ar valstybės narės audito įmonėje, t. y. dirba auditoriaus padėjėju ar yra sudaręs paslaugų teikimo sutartį, jeigu yra mažosios bendrijos narys;</text:span></text:p>
      <text:p text:style-name="Normal"/>
      <text:p text:style-name="P105"><text:span text:style-name="T106">5.3</text:span><text:span text:style-name="T107">. šio asmens auditoriaus padėjėjo praktikai vadovauti yra paskirtas auditorius ar valstybės narės auditorius.</text:span></text:p>
      <text:p text:style-name="Normal"/>
      <text:p text:style-name="P108"><text:span text:style-name="T109">6</text:span><text:span text:style-name="T110">. Norintis būti įrašytas į auditoriaus padėjėjų sąrašą asmuo Lietuvos auditorių rūmams (toliau – LAR) pateikia:</text:span></text:p>
      <text:p text:style-name="P111"/>
      <text:p text:style-name="P112"><text:span text:style-name="T113">6.1</text:span><text:span text:style-name="T114">. prašymą įrašyti į auditoriaus padėjėjų sąrašą, kuriame turi būti nurodyti asmens duomenys (vardas, pavardė, asmens kodas, gyvenamoji vieta, kontaktinis telefono numeris, el. pašto adresas), taip pat atsakyta į klausimą – ar nėra Audito įstatyme nurodytų pagrindų, dėl kurių jis negalėtų būti įrašytas į auditoriaus padėjėjų sąrašą;</text:span></text:p>
      <text:p text:style-name="Normal"/>
      <text:p text:style-name="P115"><text:span text:style-name="T116">6.2</text:span><text:span text:style-name="T117">. asmens tapatybę patvirtinančio dokumento kopiją;</text:span></text:p>
      <text:p text:style-name="Normal"/>
      <text:p text:style-name="P118"><text:span text:style-name="T119">6.3</text:span><text:span text:style-name="T120">. pažymą apie teistumą;</text:span></text:p>
      <text:p text:style-name="Normal"/>
      <text:p text:style-name="P121"><text:span text:style-name="T122">6.4</text:span><text:span text:style-name="T123">. medicininę pažymą dėl priklausomybės ligų;</text:span></text:p>
      <text:p text:style-name="Normal"/>
      <text:p text:style-name="P124"><text:span text:style-name="T125">6.5</text:span><text:span text:style-name="T126">. susitarimą su auditoriumi ar valstybės narės auditoriumi, kuris sutinka būti praktikos vadovu, ir su audito įmone ar valstybės narės audito įmone dėl praktikos atlikimo sąlygų (pavyzdinė trišalė auditoriaus padėjėjo praktikos atlikimo sutartis pateikta šio aprašo 1 priede);</text:span></text:p>
      <text:p text:style-name="Normal"/>
      <text:p text:style-name="P127"><text:span text:style-name="T128">6.6</text:span><text:span text:style-name="T129">. darbo sutarties su audito įmone ar valstybės narės audito įmone kopiją ar kitą dokumentą, patvirtinantį, kad asmuo dirba audito įmonėje ar valstybės narės audito įmonėje auditoriaus padėjėju arba paslaugų sutarties su mažąją bendrija, kuri įtraukta į audito įmonių sąrašą ir kurios nariu yra asmuo, kopiją ar kitą dokumentą, patvirtinantį, kad asmuo mažojoje bendrijoje, kuri yra įtraukta į audito įmonių sąrašą ir kurios nariu yra asmuo, atlieka auditoriaus padėjėjo praktiką.</text:span></text:p>
      <text:p text:style-name="Normal"/>
      <text:p text:style-name="P130"><text:span text:style-name="T131">7</text:span><text:span text:style-name="T132">. Asmuo, norintis būti įrašytas į auditoriaus padėjėjų sąrašą, šio aprašo 6 punkte išvardintus dokumentus pateikia LAR:</text:span></text:p>
      <text:p text:style-name="P133"/>
      <text:p text:style-name="P134"><text:span text:style-name="T135">7.1</text:span><text:span text:style-name="T136">. asmeniškai;</text:span></text:p>
      <text:p text:style-name="Normal"/>
      <text:p text:style-name="P137"><text:span text:style-name="T138">7.2</text:span><text:span text:style-name="T139">. paštu;</text:span></text:p>
      <text:p text:style-name="Normal"/>
      <text:p text:style-name="P140"><text:span text:style-name="T141">7.3</text:span><text:span text:style-name="T142">. per atstumą, elektroninėmis priemonėmis per kontaktinį centrą.</text:span></text:p>
      <text:p text:style-name="Normal"/>
      <text:p text:style-name="P143"><text:span text:style-name="T144">8</text:span><text:span text:style-name="T145">. Sprendimą dėl asmens įrašymo į auditoriaus padėjėjų sąrašą priima LAR direktorius ne vėliau kaip per 20 darbo dienų nuo šio aprašo 6 punkte nurodytų dokumentų ir informacijos patikslinimo, jeigu dėl to buvo kreiptasi, gavimo dienos. LAR turi teisę kreiptis į asmenį, norintį būti įrašytu į auditoriaus padėjėjų sąrašą, arba kompetentingas valstybės institucijas dėl informacijos patikslinimo. Apie priimtą LAR direktoriaus sprendimą pareiškėjas informuojamas raštu arba per atstumą, elektroninėmis priemonėmis per kontaktinį centrą</text:span><text:span text:style-name="T146"><text:note text:note-class="footnote" text:id="_ftn0"><text:note-citation>1</text:note-citation><text:note-body><text:p text:style-name="Normal"><text:span text:style-name="T147"><text:s/>Informaciją apie kontaktinį centrą galima rasti šiame interneto tinklapyje<text:s/></text:span><text:span text:style-name="T148">http://www.verslovartai.lt/</text:span><text:span text:style-name="T149">.<text:s/></text:span></text:p></text:note-body></text:note></text:span><text:span text:style-name="T150"><text:s/>per 5 darbo dienas. Jeigu priimtas sprendimas neįrašyti asmens į auditoriaus padėjėjų sąrašą, tai turi būti pateiktos priežastys.</text:span></text:p>
      <text:p text:style-name="P151"/>
      <text:p text:style-name="P152"/>
      <text:p text:style-name="Normal"/>
      <text:p text:style-name="P153"><text:span text:style-name="T154">III</text:span><text:span text:style-name="T155">.<text:s/></text:span><text:span text:style-name="T156">IŠBRAUKIMAS IŠ AUDITORIAUS PADĖJĖJŲ SĄRAŠO</text:span></text:p>
      <text:p text:style-name="P157"/>
      <text:p text:style-name="P158"/>
      <text:p text:style-name="P159"/>
      <text:p text:style-name="P160"><text:span text:style-name="T161">9</text:span><text:span text:style-name="T162">. Asmuo iš auditoriaus padėjėjų sąrašo išbraukiamas, jeigu:</text:span></text:p>
      <text:p text:style-name="P163"/>
      <text:p text:style-name="P164"><text:span text:style-name="T165">9.1</text:span><text:span text:style-name="T166">. jam suteiktas auditoriaus vardas;</text:span></text:p>
      <text:p text:style-name="Normal"/>
      <text:p text:style-name="P167"><text:span text:style-name="T168">9.2</text:span><text:span text:style-name="T169">. jis padavė rašytinį prašymą išbraukti iš auditoriaus padėjėjų sąrašo;</text:span></text:p>
      <text:p text:style-name="Normal"/>
      <text:p text:style-name="P170"><text:span text:style-name="T171">9.3</text:span><text:span text:style-name="T172">. jis nebeatitinka nepriekaištingos reputacijos reikalavimų;</text:span></text:p>
      <text:p text:style-name="Normal"/>
      <text:p text:style-name="P173"><text:span text:style-name="T174">9.4</text:span><text:span text:style-name="T175">. paaiškėja, kad asmuo, prieš įrašant jį į auditoriaus padėjėjų sąrašą, pateikė LAR klaidingus duomenis, kuriuos žinant jis nebūtų įrašytas į auditoriaus padėjėjų sąrašą;</text:span></text:p>
      <text:p text:style-name="Normal"/>
      <text:p text:style-name="P176"><text:span text:style-name="T177">9.5</text:span><text:span text:style-name="T178">. paaiškėja, kad asmuo (daugiau kaip 3 mėnesius) nebeatlieka auditoriaus padėjėjo praktikos audito įmonėje ar valstybės narės audito įmonėje;</text:span></text:p>
      <text:p text:style-name="Normal"/>
      <text:p text:style-name="P179"><text:span text:style-name="T180">9.6</text:span><text:span text:style-name="T181">. auditoriaus padėjėjui per 3 mėnesius nuo pranešimo dėl nepateiktų duomenų reikalingų šio aprašo 14 punkte nustatytam auditoriaus padėjėjų sąrašui tvarkyti ir (arba) pateiktų neteisingų duomenų, gavimo dienos nepateikus LAR teisingų ir (arba) šio aprašo 14 punkte nustatytam auditoriaus padėjėjų sąrašui tvarkyti reikalingų duomenų;</text:span></text:p>
      <text:p text:style-name="Normal"/>
      <text:p text:style-name="P182"><text:span text:style-name="T183">9.7</text:span><text:span text:style-name="T184">. auditoriaus padėjėjas ilgiau nei 3 metus nepateikia pažymos apie auditoriaus padėjėjo praktikos atlikimą, išskyrus šio aprašo 15.5 punkte nurodytą atvejį;<text:s/></text:span></text:p>
      <text:p text:style-name="Normal"/>
      <text:p text:style-name="P185"><text:span text:style-name="T186">9.8</text:span><text:span text:style-name="T187">. jis mirė.</text:span></text:p>
      <text:p text:style-name="Normal"/>
      <text:p text:style-name="P188"><text:span text:style-name="T189">10</text:span><text:span text:style-name="T190">. Sprendimą išbraukti asmenį iš auditoriaus padėjėjų sąrašo priima LAR direktorius.</text:span></text:p>
      <text:p text:style-name="Normal"/>
      <text:p text:style-name="P191"><text:span text:style-name="T192">11</text:span><text:span text:style-name="T193">. Šio aprašo 9.2–9.7 punktuose nurodytais atvejais apie priimtą LAR direktoriaus sprendimą raštu arba per atstumą, elektroninėmis priemonėmis per kontaktinį centrą per 5 darbo dienas yra informuojamas iš auditoriaus padėjėjų sąrašo išbrauktas asmuo.</text:span></text:p>
      <text:p text:style-name="Normal"/>
      <text:p text:style-name="P194"><text:span text:style-name="T195">12</text:span><text:span text:style-name="T196">. Išbraukus asmenį iš auditoriaus padėjėjų sąrašo šio aprašo 9.3 ar 9.4 punkte nurodytais pagrindais, asmuo gali būti vėl įrašytas į auditoriaus padėjėjų sąrašą ne anksčiau kaip po 3 metų.</text:span></text:p>
      <text:p text:style-name="P197"/>
      <text:p text:style-name="P198"/>
      <text:p text:style-name="Normal"/>
      <text:p text:style-name="P199"><text:span text:style-name="T200">IV</text:span><text:span text:style-name="T201">.<text:s/></text:span><text:span text:style-name="T202">AUDITORIAUS PADĖJĖJŲ SĄRAŠO TVARKYMAS</text:span></text:p>
      <text:p text:style-name="P203"/>
      <text:p text:style-name="P204"/>
      <text:p text:style-name="P205"/>
      <text:p text:style-name="P206"><text:span text:style-name="T207">13</text:span><text:span text:style-name="T208">. Auditoriaus padėjėjų sąrašą tvarko LAR. Asmenį, atsakingą už auditoriaus padėjėjų sąrašo tvarkymą, skiria LAR direktorius.</text:span></text:p>
      <text:p text:style-name="Normal"/>
      <text:p text:style-name="P209"><text:span text:style-name="T210">14</text:span><text:span text:style-name="T211">. Auditoriaus padėjėjų sąraše turi būti pateikiami šie duomenys apie auditoriaus padėjėją:</text:span></text:p>
      <text:p text:style-name="P212"/>
      <text:p text:style-name="P213"><text:span text:style-name="T214">14.1</text:span><text:span text:style-name="T215">. vardas, pavardė, asmens kodas, gyvenamosios vietos adresas, kontaktinis telefono numeris, el. pašto adresas;</text:span></text:p>
      <text:p text:style-name="Normal"/>
      <text:p text:style-name="P216"><text:span text:style-name="T217">14.2</text:span><text:span text:style-name="T218">. data, kada asmuo buvo įrašytas į auditoriaus padėjėjų sąrašą;</text:span></text:p>
      <text:p text:style-name="Normal"/>
      <text:p text:style-name="P219"><text:span text:style-name="T220">14.3</text:span><text:span text:style-name="T221">. audito įmonės arba valstybės narės audito įmonės, kurioje auditoriaus padėjėjas atlieka praktiką, pavadinimas;</text:span></text:p>
      <text:p text:style-name="Normal"/>
      <text:p text:style-name="P222"><text:span text:style-name="T223">14.4</text:span><text:span text:style-name="T224">. praktikos vadovo vardas, pavardė;</text:span></text:p>
      <text:p text:style-name="Normal"/>
      <text:p text:style-name="P225"><text:span text:style-name="T226">14.5</text:span><text:span text:style-name="T227">. laikotarpis, kurį auditoriaus padėjėjo praktikos laiko skaičiavimas buvo sustabdytas.</text:span></text:p>
      <text:p text:style-name="Normal"/>
      <text:p text:style-name="P228"><text:span text:style-name="T229">15</text:span><text:span text:style-name="T230">. Auditoriaus padėjėjas ne vėliau kaip per 10 darbo dienų turi pranešti LAR apie:</text:span></text:p>
      <text:p text:style-name="P231"/>
      <text:p text:style-name="P232"><text:span text:style-name="T233">15.1</text:span><text:span text:style-name="T234">. vardo ir pavardės pakeitimą, pridedant tai patvirtinančio dokumento kopiją;</text:span></text:p>
      <text:p text:style-name="Normal"/>
      <text:p text:style-name="P235"><text:span text:style-name="T236">15.2</text:span><text:span text:style-name="T237">. kontaktinių duomenų, t. y. korespondencijos adreso, telefono numerio, el. pašto adreso, pakeitimą;</text:span></text:p>
      <text:p text:style-name="Normal"/>
      <text:p text:style-name="P238"><text:span text:style-name="T239">15.3</text:span><text:span text:style-name="T240">. audito įmonės arba valstybės narės audito įmonės, kurioje auditoriaus padėjėjas atlieka praktiką pakeitimą, pridedant šio aprašo 6.5 ir 6.6 punktuose nurodytus dokumentus;</text:span></text:p>
      <text:p text:style-name="Normal"/>
      <text:p text:style-name="P241"><text:span text:style-name="T242">15.4</text:span><text:span text:style-name="T243">. praktikos vadovo pakeitimą, pridedant šio aprašo 6.5 punkte nurodytą dokumentą;</text:span></text:p>
      <text:p text:style-name="Normal"/>
      <text:p text:style-name="P244"><text:span text:style-name="T245">15.5</text:span><text:span text:style-name="T246">. praktikos sustabdymą (ši informacija turi būti pasirašyta ir praktikos vadovo), nurodant, nuo kada praktika sustabdyta ir iki kada planuojama tęsti sustabdymą, taip pat tokio sustabdymo priežastį, t. y. liga, atostogos ar kita, dėl ko asmuo faktiškai neatlieka auditoriaus padėjėjo pareigų ilgiau kaip 3 mėnesius;</text:span></text:p>
      <text:p text:style-name="Normal"/>
      <text:p text:style-name="P247"><text:span text:style-name="T248">15.6</text:span><text:span text:style-name="T249">. praktikos atnaujinimą (ši informacija turi būti pasirašyta ir praktikos vadovo), nurodant, nuo kada praktika toliau tęsiama;</text:span></text:p>
      <text:p text:style-name="Normal"/>
      <text:p text:style-name="P250"><text:span text:style-name="T251">15.7</text:span><text:span text:style-name="T252">. praktikos nutraukimą, nurodant, nuo kada praktika nutraukta.</text:span></text:p>
      <text:p text:style-name="Normal"/>
      <text:p text:style-name="P253"><text:span text:style-name="T254">16</text:span><text:span text:style-name="T255">. Apie šio aprašo 15.5 ir 15.6. punktuose nurodytą auditoriaus padėjėjo (padėjėjų) praktikos sustabdymą ir (arba) atnaujinimą per 10 darbo dienų gali pranešti ir audito įmonės arba valstybės narės audito įmonės, kurioje auditoriaus padėjėjas (padėjėjai) atlieka praktiką, vadovas, teikdamas pranešimą dėl auditoriaus padėjėjo (padėjėjų) praktikos sustabdymo, nurodant, nuo kada praktika sustabdyta ir iki kada planuojama tęsti sustabdymą, taip pat tokio sustabdymo priežastį, dėl ko asmuo (asmenys) faktiškai neatlieka auditoriaus padėjėjo pareigų ilgiau kaip 3 mėnesius ir (arba) atnaujinimo, nurodant, nuo kada praktika toliau tęsiama.</text:span></text:p>
      <text:p text:style-name="Normal"/>
      <text:p text:style-name="P256"><text:span text:style-name="T257">17</text:span><text:span text:style-name="T258">. LAR gavę pranešimą apie šio aprašo 14 punkte nurodytų duomenų pasikeitimą nedelsdami atnaujina auditoriaus padėjėjų sąrašo duomenis. Auditoriaus padėjėjo praktikos laiko skaičiavimo sustabdymas, nurodant terminą, tvirtinamas LAR direktoriaus sprendimu.</text:span></text:p>
      <text:p text:style-name="Normal"/>
      <text:p text:style-name="P259"><text:span text:style-name="T260">18</text:span><text:span text:style-name="T261">. Šie auditoriaus padėjėjų sąrašo duomenys: auditoriaus padėjėjo vardas ir pavardė, auditoriaus padėjėjo audito įmonės arba valstybės narės audito įmonės, kurioje auditoriaus padėjėjas atlieka praktiką, pavadinimas ir auditoriaus padėjėjo praktikos vadovo vardas ir pavardė skelbiami<text:s/></text:span><text:soft-page-break/><text:span text:style-name="T262">LAR interneto tinklalapyje. Kiti auditoriaus padėjėjų sąrašo duomenys viešai neskelbiami. Su viešai neskelbiamais duomenimis apie auditoriaus padėjėją gali susipažinti pats auditoriaus padėjėjas, jo praktikos vadovas ir jo audito įmonės arba valstybės narės audito įmonės, kurioje atlieka auditoriaus padėjėjo praktiką, atstovas, pateikęs audito įmonės vadovo įgaliojimą.</text:span></text:p>
      <text:p text:style-name="Normal"/>
      <text:p text:style-name="P263"><text:span text:style-name="T264">19</text:span><text:span text:style-name="T265">. Asmuo, atsakingas už auditoriaus padėjėjų sąrašo tvarkymą, šio sąrašo duomenis kasmet sutikrina su audito įmonių metinių ataskaitų duomenimis. Nustačius neatitikimus auditoriaus padėjėjas ar audito įmonė turi duomenis patikslinti per 15 kalendorinių dienų nuo pranešimo apie nustatytus neatitikimus gavimo dienos.</text:span></text:p>
      <text:p text:style-name="P266"/>
      <text:p text:style-name="P267"/>
      <text:p text:style-name="Normal"/>
      <text:p text:style-name="P268"><text:span text:style-name="T269">V</text:span><text:span text:style-name="T270">.<text:s/></text:span><text:span text:style-name="T271">AUDITORIAUS PADĖJĖJŲ PRAKTIKOS ATLIKIMAS</text:span></text:p>
      <text:p text:style-name="P272"/>
      <text:p text:style-name="P273"/>
      <text:p text:style-name="P274"/>
      <text:p text:style-name="P275"><text:span text:style-name="T276">20</text:span><text:span text:style-name="T277">. Auditoriaus padėjėjo praktika yra auditoriaus padėjėjo veikla, kurią jis vykdo siekdamas auditoriaus vardo ir kuriai vadovauja auditorius arba valstybės narės auditorius (t. y. auditoriaus padėjėjo praktikos vadovas).</text:span></text:p>
      <text:p text:style-name="Normal"/>
      <text:p text:style-name="P278"><text:span text:style-name="T279">21</text:span><text:span text:style-name="T280">. Auditoriaus padėjėjas turi visas Audito įstatyme ir šiame apraše nustatytas teises ir pareigas. Auditoriaus padėjėjo praktikos atlikimo sutartyje gali būti numatytos ir kitos auditoriaus padėjėjo teisės ir pareigos, neprieštaraujančios Audito įstatymo, šio aprašo ir kitų teisės aktų reikalavimams. Auditoriaus padėjėjas teises ir pareigas įgyja nuo įrašymo į auditoriaus padėjėjų sąrašą dienos.</text:span></text:p>
      <text:p text:style-name="Normal"/>
      <text:p text:style-name="P281"><text:span text:style-name="T282">22</text:span><text:span text:style-name="T283">. Auditoriaus padėjėjas turi:</text:span></text:p>
      <text:p text:style-name="P284"/>
      <text:p text:style-name="P285"><text:span text:style-name="T286">22.1</text:span><text:span text:style-name="T287">. teisę gauti iš audituojamos įmonės reikalingus dokumentus ar jų kopijas praktikos vadovo nurodytoms užduotims atlikti;</text:span></text:p>
      <text:p text:style-name="Normal"/>
      <text:p text:style-name="P288"><text:span text:style-name="T289">22.2</text:span><text:span text:style-name="T290">. teisę gauti iš praktikos vadovo paaiškinimus, instrukcijas ar kitą informaciją apie audito atlikimo tvarką;</text:span></text:p>
      <text:p text:style-name="Normal"/>
      <text:p text:style-name="P291"><text:span text:style-name="T292">22.3</text:span><text:span text:style-name="T293">. turėti tinkamas praktikos sąlygas audito įmonėje;</text:span></text:p>
      <text:p text:style-name="Normal"/>
      <text:p text:style-name="P294"><text:span text:style-name="T295">22.4</text:span><text:span text:style-name="T296">. kitas teises, nustatytas Audito įstatyme, šiame apraše ir auditoriaus padėjėjo praktikos atlikimo sutartyje.</text:span></text:p>
      <text:p text:style-name="Normal"/>
      <text:p text:style-name="P297"><text:span text:style-name="T298">23</text:span><text:span text:style-name="T299">. Auditoriaus padėjėjas privalo:</text:span></text:p>
      <text:p text:style-name="P300"/>
      <text:p text:style-name="P301"><text:span text:style-name="T302">23.1</text:span><text:span text:style-name="T303">. praktikos vadovui įpareigojus, kartu su praktikos vadovu dalyvauti atliekant auditus;</text:span></text:p>
      <text:p text:style-name="Normal"/>
      <text:p text:style-name="P304"><text:span text:style-name="T305">23.2</text:span><text:span text:style-name="T306">. atliekant auditą vadovautis įstatymais, kitais teisės aktais ir tarptautiniais audito standartais;</text:span></text:p>
      <text:p text:style-name="Normal"/>
      <text:p text:style-name="P307"><text:span text:style-name="T308">23.3</text:span><text:span text:style-name="T309">. sąžiningai atlikti auditoriaus padėjėjo pareigas;</text:span></text:p>
      <text:p text:style-name="Normal"/>
      <text:p text:style-name="P310"><text:span text:style-name="T311">23.4</text:span><text:span text:style-name="T312">. vadovautis Buhalterių profesionalų etikos kodekso reikalavimais;</text:span></text:p>
      <text:p text:style-name="Normal"/>
      <text:p text:style-name="P313"><text:span text:style-name="T314">23.5</text:span><text:span text:style-name="T315">. dalyvauti auditoriaus padėjėjų mokymuose šio aprašo nustatyta tvarka;</text:span></text:p>
      <text:p text:style-name="Normal"/>
      <text:p text:style-name="P316"><text:span text:style-name="T317">23.6</text:span><text:span text:style-name="T318">. saugoti praktikos atlikimo metu jam patikėtą informaciją, laikytis nepriklausomumo ir konfidencialumo principų;</text:span></text:p>
      <text:p text:style-name="Normal"/>
      <text:p text:style-name="P319"><text:span text:style-name="T320">23.7</text:span><text:span text:style-name="T321">. informuoti LAR apie auditoriaus padėjėjo praktikos nutraukimą, sustabdymą, asmens ir kitų duomenų pasikeitimus šio aprašo nustatyta tvarka;</text:span></text:p>
      <text:p text:style-name="Normal"/>
      <text:p text:style-name="P322"><text:span text:style-name="T323">23.8</text:span><text:span text:style-name="T324">. vykdyti praktikos vadovo teisėtus nurodymus;</text:span></text:p>
      <text:p text:style-name="Normal"/>
      <text:p text:style-name="P325"><text:span text:style-name="T326">23.9</text:span><text:span text:style-name="T327">. vykdyti kitas šiame apraše ir auditoriaus padėjėjo praktikos atlikimo sutartyje nustatytas pareigas, taip pat LAR prezidiumo sprendimus.</text:span></text:p>
      <text:p text:style-name="Normal"/>
      <text:p text:style-name="P328"><text:span text:style-name="T329">24</text:span><text:span text:style-name="T330">. Praktikos vadovas turi teisę:</text:span></text:p>
      <text:p text:style-name="P331"/>
      <text:p text:style-name="P332"><text:span text:style-name="T333">24.1</text:span><text:span text:style-name="T334">. kontroliuoti auditoriaus padėjėjo veiklą;</text:span></text:p>
      <text:p text:style-name="Normal"/>
      <text:p text:style-name="P335"><text:span text:style-name="T336">24.2</text:span><text:span text:style-name="T337">. duoti auditoriaus padėjėjui nurodymus, susijusius su jo pareigų vykdymu.</text:span></text:p>
      <text:p text:style-name="Normal"/>
      <text:p text:style-name="P338"><text:span text:style-name="T339">25</text:span><text:span text:style-name="T340">. Praktikos vadovas privalo:</text:span></text:p>
      <text:p text:style-name="P341"/>
      <text:p text:style-name="P342"><text:span text:style-name="T343">25.1</text:span><text:span text:style-name="T344">. tinkamai vadovauti auditoriaus padėjėjo praktikai (pvz., atliekant auditą suformuluoti konkrečias užduotis, tikrinti, kaip auditoriaus padėjėjas atlieka užduotis, atlikti auditoriaus padėjėjo praktikos įvertinimą), už netinkamą vadovavimą auditoriui gali būti keliama drausmės byla;</text:span></text:p>
      <text:p text:style-name="Normal"/>
      <text:p text:style-name="P345"><text:span text:style-name="T346">25.2</text:span><text:span text:style-name="T347">. teikti auditoriaus padėjėjui metodinę pagalbą;</text:span></text:p>
      <text:p text:style-name="Normal"/>
      <text:p text:style-name="P348"><text:span text:style-name="T349">25.3</text:span><text:span text:style-name="T350">. supažindinti auditoriaus padėjėją su auditoriaus ir auditoriaus padėjėjo veikla ir etikos reikalavimais;</text:span></text:p>
      <text:p text:style-name="Normal"/>
      <text:p text:style-name="P351"><text:span text:style-name="T352">25.4</text:span><text:span text:style-name="T353">. teikti LAR informaciją apie auditoriaus padėjėjo praktikos atlikimą šio aprašo nustatyta tvarka.</text:span></text:p>
      <text:p text:style-name="P354"/>
      <text:p text:style-name="P355"/>
      <text:p text:style-name="Normal"/>
      <text:p text:style-name="P356"><text:span text:style-name="T357">VI</text:span><text:span text:style-name="T358">.<text:s/></text:span><text:span text:style-name="T359">AUDITORIAUS SKYRIMAS (ATLEIDIMAS) AUDITORIAUS PADĖJĖJO PRAKTIKOS VADOVU</text:span></text:p>
      <text:p text:style-name="P360"/>
      <text:p text:style-name="P361"/>
      <text:p text:style-name="P362"/>
      <text:p text:style-name="P363"><text:span text:style-name="T364">26</text:span><text:span text:style-name="T365">. Auditoriaus padėjėjo praktikos vadovas skiriamas LAR direktoriaus sprendimu kartu su sprendimu dėl asmens įrašymo į auditoriaus padėjėjų sąrašą arba atskiru sprendimu, jei auditoriaus padėjėjas jau įrašytas į auditoriaus padėjėjų sąrašą.</text:span></text:p>
      <text:p text:style-name="Normal"/>
      <text:p text:style-name="P366"><text:span text:style-name="T367">27</text:span><text:span text:style-name="T368">. Auditoriaus padėjėjo praktikos vadovu gali būti paskirtas auditorius ar valstybės narės auditorius, kuris:</text:span></text:p>
      <text:p text:style-name="P369"/>
      <text:p text:style-name="P370"><text:span text:style-name="T371">27.1</text:span><text:span text:style-name="T372">. dirba audito įmonėje ar dirba valstybės narės audito įmonėje, ar yra individualios audito įmonės savininkas, ar yra tikrosios ūkinės bendrijos tikrasis narys, ar yra komanditinės ūkinės bendrijos tikrasis narys, ar yra mažosios bendrijos narys;</text:span></text:p>
      <text:p text:style-name="Normal"/>
      <text:p text:style-name="P373"><text:span text:style-name="T374">27.2</text:span><text:span text:style-name="T375">. turi ne mažesnį kaip 3 metų auditoriaus darbo stažą, t. y. yra ne trumpiau kaip 3 metus auditoriaus sąraše bei trejus metus atlieka auditus;</text:span></text:p>
      <text:p text:style-name="Normal"/>
      <text:p text:style-name="P376"><text:span text:style-name="T377">27.3</text:span><text:span text:style-name="T378">. neturi galiojančių drausminių nuobaudų;</text:span></text:p>
      <text:p text:style-name="Normal"/>
      <text:p text:style-name="P379"><text:span text:style-name="T380">27.4</text:span><text:span text:style-name="T381">. raštu sutinka vadovauti auditoriaus padėjėjo praktikai;</text:span></text:p>
      <text:p text:style-name="Normal"/>
      <text:p text:style-name="P382"><text:span text:style-name="T383">27.5</text:span><text:span text:style-name="T384">. vadovauja ne daugiau kaip 15 auditoriaus padėjėjų.</text:span></text:p>
      <text:p text:style-name="Normal"/>
      <text:p text:style-name="P385"><text:span text:style-name="T386">28</text:span><text:span text:style-name="T387">. Auditoriaus padėjėjas privalo dirbti toje pačioje audito įmonėje ar valstybės narės audito įmonėje, kurioje dirba jo praktikos vadovas ar kurios savininkas yra jo praktikos vadovas, jeigu tai individuali įmonė, ar kurios tikrasis narys yra jo praktikos vadovas, jeigu tai tikroji ūkinė bendrija ar komanditinė ūkinė bendrija, ar kurios narys yra jo praktikos vadovas, jeigu tai mažoji bendrija arba auditoriaus padėjėjas, jeigu jis yra mažosios bendrijos, kuri yra įtraukta į audito įmonių sąrašą, narys, privalo atlikti praktiką toje pačioje mažojoje bendrijoje (audito įmonėje), kurios narys yra jo praktikos vadovas.</text:span></text:p>
      <text:p text:style-name="Normal"/>
      <text:p text:style-name="P388"><text:span text:style-name="T389">29</text:span><text:span text:style-name="T390">. Auditoriaus padėjėjo praktikos vadovas nuo praktikos vadovo pareigų atleidžiamas LAR direktoriaus sprendimu:</text:span></text:p>
      <text:p text:style-name="P391"/>
      <text:p text:style-name="P392"><text:span text:style-name="T393">29.1</text:span><text:span text:style-name="T394">. išbraukus auditoriaus padėjėją iš auditoriaus padėjėjų sąrašo;</text:span></text:p>
      <text:p text:style-name="Normal"/>
      <text:p text:style-name="P395"><text:span text:style-name="T396">29.2</text:span><text:span text:style-name="T397">. auditoriaus padėjėjo argumentuotu prašymu;</text:span></text:p>
      <text:p text:style-name="Normal"/>
      <text:p text:style-name="P398"><text:span text:style-name="T399">29.3</text:span><text:span text:style-name="T400">. praktikos vadovo ar audito įmonės arba valstybės narės audito įmonės, kurioje auditoriaus padėjėjas atlieka praktiką, argumentuotu prašymu;</text:span></text:p>
      <text:p text:style-name="Normal"/>
      <text:p text:style-name="P401"><text:span text:style-name="T402">29.4</text:span><text:span text:style-name="T403">. auditoriaus padėjėjui ar audito įmonei arba valstybės narės audito įmonei, kurioje jis atliko auditoriaus padėjėjo praktiką, <text:s/>pranešus apie nutrauktą darbo sutartį arba paslaugų sutartį, jeigu auditoriaus padėjėjas yra mažosios bendrijos narys, su audito įmone ar valstybės narės audito įmone, kurioje auditoriaus padėjėjas atliko praktiką;</text:span></text:p>
      <text:p text:style-name="Normal"/>
      <text:p text:style-name="P404"><text:span text:style-name="T405">29.5</text:span><text:span text:style-name="T406">. audito įmonei pranešus apie nutrauktą darbo sutartį arba paslaugų sutartį, jeigu auditorius yra mažosios bendrijos narys, su auditoriumi, kuris vadovavo toje audito įmonėje auditoriaus padėjėjo praktiką atliekantiems auditoriaus padėjėjams;</text:span></text:p>
      <text:p text:style-name="Normal"/>
      <text:p text:style-name="P407"><text:span text:style-name="T408">29.6</text:span><text:span text:style-name="T409">. praktikos vadovui paskyrus drausminę nuobaudą;</text:span></text:p>
      <text:p text:style-name="Normal"/>
      <text:p text:style-name="P410"><text:span text:style-name="T411">29.7</text:span><text:span text:style-name="T412">. praktikos vadovui netekus auditoriaus vardo;</text:span></text:p>
      <text:p text:style-name="Normal"/>
      <text:p text:style-name="P413"><text:span text:style-name="T414">29.8</text:span><text:span text:style-name="T415">. praktikos vadovui mirus.</text:span></text:p>
      <text:p text:style-name="Normal"/>
      <text:p text:style-name="P416"><text:span text:style-name="T417">30</text:span><text:span text:style-name="T418">. Auditoriaus padėjėjo praktikos vadovas laikomas atleistas nuo praktikos vadovo pareigų kitą dieną po LAR direktoriaus sprendimo priėmimo dienos, jeigu sprendime nenurodyta kitaip.</text:span></text:p>
      <text:p text:style-name="Normal"/>
      <text:p text:style-name="P419"><text:span text:style-name="T420">31</text:span><text:span text:style-name="T421">. Šio aprašo 29.1–29.7 punktuose nurodytais atvejais apie priimtą LAR direktoriaus sprendimą raštu arba per atstumą, elektroninėmis priemonėmis per kontaktinį centrą per 5 darbo dienas yra informuojamas nuo praktikos vadovo pareigų atleistas asmuo.</text:span></text:p>
      <text:p text:style-name="Normal"/>
      <text:p text:style-name="P422"><text:span text:style-name="T423">32</text:span><text:span text:style-name="T424">. Auditoriaus padėjėjo praktikos vadovą atleidus nuo praktikos vadovo pareigų šio aprašo 29.3–29.8 punktuose nurodytais pagrindais, privaloma tvarka skiriamas kitas praktikos vadovas, kuris raštu sutinka vadovauti auditoriaus padėjėjo praktikai. Praktikos vadovu privaloma tvarka yra paskiriamas:</text:span></text:p>
      <text:p text:style-name="P425"/>
      <text:p text:style-name="P426"><text:span text:style-name="T427">32.1</text:span><text:span text:style-name="T428">. toje pačioje audito įmonėje dirbantis kitas auditorius ar valstybės narės auditorius arba su ta pačia audito įmone sudaręs paslaugų teikimo sutartį kitas auditorius ar valstybės narės auditorius, jeigu jis yra mažosios bendrijos narys, atitinkantis šio aprašo 27 punkte nustatytus reikalavimus, audito įmonės, kurioje auditoriaus padėjėjas atlieka auditoriaus padėjėjo praktiką, <text:s/>vadovo sprendimu. Audito įmonė, kurioje auditoriaus padėjėjas atlieka auditoriaus padėjėjo praktiką, LAR pateikia šio aprašo 6.5 punkte nurodytą dokumentą ir šiuo pagrindu LAR direktorius priima sprendimą dėl praktikos vadovo skyrimo;</text:span></text:p>
      <text:p text:style-name="Normal"/>
      <text:p text:style-name="P429"><text:span text:style-name="T430">32.2</text:span><text:span text:style-name="T431">. toje pačioje audito įmonėje dirbantis kitas auditorius ar valstybės narės auditorius, arba su ta pačia audito įmone sudaręs paslaugų teikimo sutartį kitas auditorius ar valstybės narės auditorius, jeigu jis yra mažosios bendrijos narys, atitinkantis šio aprašo 27 punkte nustatytus reikalavimus, LAR direktoriaus sprendimu, jei audito įmonės, kurioje auditoriaus padėjėjas atlieka auditoriaus padėjėjo praktiką, vadovas per 30 kalendorinių dienų nepaskiria kito praktikos vadovo ir apie tai nepraneša LAR. Apie LAR direktoriaus paskirtą kitą praktikos vadovą informuojama audito įmonė, kurioje auditoriaus padėjėjas atlieka auditoriaus padėjėjo praktiką.</text:span></text:p>
      <text:p text:style-name="Normal"/>
      <text:p text:style-name="P432"><text:span text:style-name="T433">33</text:span><text:span text:style-name="T434">. Jei auditoriaus padėjėjo praktikos vadovas atleistas nuo praktikos vadovo pareigų šio aprašo 29.3–29.8 punktuose nurodytais pagrindais ir audito įmonėje, kurioje auditoriaus padėjėjas atlieka auditoriaus padėjėjo praktiką, nėra auditoriaus ar valstybės narės auditoriaus, atitinkančio šio aprašo 27 punkte nustatytus reikalavimus, laikoma, kad auditoriaus padėjėjo praktikos vadovas nepaskirtas.</text:span></text:p>
      <text:p text:style-name="P435"/>
      <text:p text:style-name="P436"/>
      <text:p text:style-name="Normal"/>
      <text:p text:style-name="P437"><text:span text:style-name="T438">VII</text:span><text:span text:style-name="T439">.<text:s/></text:span><text:span text:style-name="T440">AUDITORIAUS PADĖJĖJŲ PRAKTIKOS LAIKO SKAIČIAVIMAS</text:span></text:p>
      <text:p text:style-name="P441"/>
      <text:p text:style-name="P442"/>
      <text:p text:style-name="P443"/>
      <text:p text:style-name="P444"><text:span text:style-name="T445">34</text:span><text:span text:style-name="T446">. Auditoriaus padėjėjo praktikos laikas pradedamas skaičiuoti nuo įrašymo į auditoriaus padėjėjų sąrašą dienos.</text:span></text:p>
      <text:p text:style-name="Normal"/>
      <text:p text:style-name="P447"><text:span text:style-name="T448">35</text:span><text:span text:style-name="T449">. Auditoriaus padėjėjo praktikos laikas nebeskaičiuojamas nuo dienos, kai auditoriaus padėjėjas išbraukiamas iš auditoriaus padėjėjų sąrašo.</text:span></text:p>
      <text:p text:style-name="Normal"/>
      <text:p text:style-name="P450"><text:span text:style-name="T451">36</text:span><text:span text:style-name="T452">. Jei auditoriaus padėjėjas, išbrauktas iš auditoriaus padėjėjų sąrašo, į sąrašą vėl įrašomas per vienerius metus, praktikos laiko skaičiavimas tęsiamas toliau, t. y. ankstesnis sukauptas auditoriaus padėjėjo praktikos laikas yra įskaitomas.</text:span></text:p>
      <text:p text:style-name="Normal"/>
      <text:p text:style-name="P453"><text:span text:style-name="T454">37</text:span><text:span text:style-name="T455">. Į praktikos laiką neįskaitoma:</text:span></text:p>
      <text:p text:style-name="P456"/>
      <text:p text:style-name="P457"><text:span text:style-name="T458">37.1</text:span><text:span text:style-name="T459">. laikotarpis, kurį auditoriaus padėjėjas neturėjo paskirto praktikos vadovo;</text:span></text:p>
      <text:p text:style-name="Normal"/>
      <text:p text:style-name="P460"><text:span text:style-name="T461">37.2</text:span><text:span text:style-name="T462">. laikotarpis, kurį auditoriaus padėjėjas buvo išbrauktas iš auditoriaus padėjėjų sąrašo;</text:span></text:p>
      <text:p text:style-name="Normal"/>
      <text:p text:style-name="P463"><text:span text:style-name="T464">37.3</text:span><text:span text:style-name="T465">. laikotarpis, už kurį auditoriaus padėjėjas nepateikė pažymos apie auditoriaus padėjėjo praktikos atlikimą;</text:span></text:p>
      <text:p text:style-name="Normal"/>
      <text:p text:style-name="P466"><text:span text:style-name="T467">37.4</text:span><text:span text:style-name="T468">. auditoriaus padėjėjo praktikos metai, kuriais auditoriaus padėjėjas kartu su savo praktikos vadovu nedalyvavo atliekant auditus;</text:span></text:p>
      <text:p text:style-name="Normal"/>
      <text:p text:style-name="P469"><text:span text:style-name="T470">37.5</text:span><text:span text:style-name="T471">. laikotarpis, už kurį auditoriaus padėjėjas pateikė pažymą apie auditoriaus padėjėjo praktikos atlikimą, tačiau LAR administracija arba LAR prezidiumas, jeigu LAR administracijos sprendimas buvo apskųstas, jos nepatvirtino.</text:span></text:p>
      <text:p text:style-name="P472"/>
      <text:p text:style-name="P473"/>
      <text:p text:style-name="Normal"/>
      <text:p text:style-name="P474"><text:span text:style-name="T475">VIII</text:span><text:span text:style-name="T476">.<text:s/></text:span><text:span text:style-name="T477">AUDITORIAUS PADĖJĖJŲ PRAKTIKOS VERTINIMAS</text:span></text:p>
      <text:p text:style-name="P478"/>
      <text:p text:style-name="P479"/>
      <text:p text:style-name="P480"/>
      <text:p text:style-name="P481"><text:span text:style-name="T482">38</text:span><text:span text:style-name="T483">. Auditoriaus padėjėjo praktika vertinama vadovaujantis jo pateikta pažyma apie auditoriaus padėjėjo praktikos atlikimą pagal šio aprašo 2 priedą.</text:span></text:p>
      <text:p text:style-name="Normal"/>
      <text:p text:style-name="P484"><text:span text:style-name="T485">39</text:span><text:span text:style-name="T486">. Auditoriaus padėjėjo praktikos metai yra audito įmonės ar valstybės narės audito įmonės, kurioje auditoriaus padėjėjas atlieka auditoriaus padėjėjo praktiką, finansiniai metai.</text:span></text:p>
      <text:p text:style-name="Normal"/>
      <text:p text:style-name="P487"><text:span text:style-name="T488">40</text:span><text:span text:style-name="T489">. Auditoriaus padėjėjas už kiekvienus auditoriaus padėjėjo praktikos metus, per 30 kalendorinių dienų pasibaigus auditoriaus padėjėjo praktikos metams, turi pateikti LAR šio aprašo nustatyta tvarka pažymą apie auditoriaus padėjėjo praktikos atlikimą.<text:s/></text:span></text:p>
      <text:p text:style-name="Normal"/>
      <text:p text:style-name="P490"><text:span text:style-name="T491">41</text:span><text:span text:style-name="T492">. Auditoriaus padėjėjas gali pateikti pažymą apie auditoriaus padėjėjo praktikos atlikimą už trumpesnį arba ilgesnį, bet ne daugiau kaip 18 mėnesių, laikotarpį negu auditoriaus padėjėjo praktikos metai, jeigu:</text:span></text:p>
      <text:p text:style-name="P493"/>
      <text:p text:style-name="P494"><text:span text:style-name="T495">41.1</text:span><text:span text:style-name="T496">. buvo įrašytas į auditoriaus padėjėjų sąrašą audito įmonės arba valstybės narės audito įmonės finansinių metų eigoje;</text:span></text:p>
      <text:p text:style-name="Normal"/>
      <text:p text:style-name="P497"><text:span text:style-name="T498">41.2</text:span><text:span text:style-name="T499">. buvo išbrauktas iš auditoriaus padėjėjų sąrašo audito įmonės arba valstybės narės audito įmonės finansinių metų eigoje;</text:span></text:p>
      <text:p text:style-name="Normal"/>
      <text:p text:style-name="P500"><text:span text:style-name="T501">41.3</text:span><text:span text:style-name="T502">. sustabdė ir (arba) atnaujino auditoriaus padėjėjo praktiką audito įmonės arba valstybės narės audito įmonės finansinių metų eigoje;</text:span></text:p>
      <text:p text:style-name="Normal"/>
      <text:p text:style-name="P503"><text:span text:style-name="T504">41.4</text:span><text:span text:style-name="T505">. dirbo be paskirto praktikos vadovo;</text:span></text:p>
      <text:p text:style-name="Normal"/>
      <text:p text:style-name="P506"><text:span text:style-name="T507">41.5</text:span><text:span text:style-name="T508">. pasikeitė audito įmonė ar valstybės narės audito įmonė, kurioje auditoriaus padėjėjas atlieka auditoriaus padėjėjo praktiką;</text:span></text:p>
      <text:p text:style-name="Normal"/>
      <text:p text:style-name="P509"><text:span text:style-name="T510">41.6</text:span><text:span text:style-name="T511">. pasikeitė auditoriaus padėjėjo praktikos vadovas;</text:span></text:p>
      <text:p text:style-name="Normal"/>
      <text:p text:style-name="P512"><text:span text:style-name="T513">41.7</text:span><text:span text:style-name="T514">. pasikeitė audito įmonės ar valstybės narės audito įmonės, kurioje auditoriaus padėjėjas atlieka auditoriaus padėjėjo praktiką, finansiniai metai;</text:span></text:p>
      <text:p text:style-name="Normal"/>
      <text:p text:style-name="P515"><text:span text:style-name="T516">41.8</text:span><text:span text:style-name="T517">. tenkinamos visos Audito įstatyme nustatytos sąlygos, kad asmeniui būtų suteiktas auditoriaus vardas, tačiau trūksta tam tikro laikotarpio auditoriaus padėjėjo praktikos;</text:span></text:p>
      <text:p text:style-name="Normal"/>
      <text:p text:style-name="P518"><text:span text:style-name="T519">41.9</text:span><text:span text:style-name="T520">. buvo kitų svarbių aplinkybių.</text:span></text:p>
      <text:p text:style-name="Normal"/>
      <text:p text:style-name="P521"><text:span text:style-name="T522">42</text:span><text:span text:style-name="T523">. Auditoriaus padėjėjas teikdamas pažymą apie auditoriaus padėjėjo praktikos atlikimą privalo pateikti patvirtinančius dokumentus (pažymos, pažymėjimai, sertifikatai ir pan.) apie ne LAR organizuojamų kursų (mokymų) išklausymą, jeigu auditoriaus padėjėjas dalyvavo ne LAR organizuojamuose kursuose (mokymuose).</text:span></text:p>
      <text:p text:style-name="Normal"/>
      <text:p text:style-name="P524"><text:span text:style-name="T525">43</text:span><text:span text:style-name="T526">. Asmuo, atsakingas už auditoriaus padėjėjų sąrašo tvarkymą, patikrina pažymoje apie auditoriaus padėjėjo praktikos atlikimą pateiktų duomenų tinkamumą, t. y. atitikimą šio aprašo reikalavimams, ir pateikia LAR direktoriui įsakymo projektą dėl auditoriaus padėjėjo praktikos atlikimo tvirtinimo (netvirtinimo).<text:s/></text:span></text:p>
      <text:p text:style-name="Normal"/>
      <text:p text:style-name="P527"><text:span text:style-name="T528">44</text:span><text:span text:style-name="T529">. LAR direktorius gali nepatvirtinti auditoriaus padėjėjo praktikos atlikimo, jei:</text:span></text:p>
      <text:p text:style-name="P530"/>
      <text:p text:style-name="P531"><text:span text:style-name="T532">44.1</text:span><text:span text:style-name="T533">. pažyma apie auditoriaus padėjėjo praktikos atlikimą neatitinka šio aprašo nustatytų reikalavimų;<text:s/></text:span></text:p>
      <text:p text:style-name="Normal"/>
      <text:p text:style-name="P534"><text:span text:style-name="T535">44.2</text:span><text:span text:style-name="T536">. pažyma apie auditoriaus padėjėjo praktikos atlikimą pateikta pažeidžiant šio aprašo nustatytus pateikimo terminus;<text:s/></text:span></text:p>
      <text:p text:style-name="Normal"/>
      <text:p text:style-name="P537"><text:span text:style-name="T538">44.3</text:span><text:span text:style-name="T539">. pažymoje apie auditoriaus padėjėjo praktikos atlikimą nustatyta neatitikimų;<text:s/></text:span></text:p>
      <text:p text:style-name="Normal"/>
      <text:p text:style-name="P540"><text:span text:style-name="T541">44.4</text:span><text:span text:style-name="T542">. auditoriaus padėjėjas kartu su praktikos vadovu nedalyvavo atliekant auditus;<text:s/></text:span></text:p>
      <text:p text:style-name="Normal"/>
      <text:p text:style-name="P543"><text:span text:style-name="T544">44.5</text:span><text:span text:style-name="T545">. praktikos vadovas pateikė neigiamą auditoriaus padėjėjo praktikos įvertinimą;<text:s/></text:span></text:p>
      <text:p text:style-name="Normal"/>
      <text:p text:style-name="P546"><text:span text:style-name="T547">44.6</text:span><text:span text:style-name="T548">. praktikos vadovas auditoriaus padėjėjo pažymą pripažino netinkama;<text:s/></text:span></text:p>
      <text:p text:style-name="Normal"/>
      <text:p text:style-name="P549"><text:span text:style-name="T550">44.7</text:span><text:span text:style-name="T551">. auditoriaus padėjėjas dalyvavo mokymuose šio aprašo 49 punkte nurodytose srityse mažiau akademinių mokymo valandų negu nustatyta šio aprašo 49 punkte;<text:s/></text:span></text:p>
      <text:p text:style-name="Normal"/>
      <text:p text:style-name="P552"><text:span text:style-name="T553">44.8</text:span><text:span text:style-name="T554">. nepakanka informacijos, kad būtų galima pripažinti, jog auditoriaus padėjėjo praktika atlikta tinkamai.</text:span></text:p>
      <text:p text:style-name="Normal"/>
      <text:p text:style-name="P555"><text:span text:style-name="T556">45</text:span><text:span text:style-name="T557">. LAR direktoriui priėmus sprendimą patvirtinti pažymą apie auditoriaus padėjėjo praktikos atlikimą, auditoriaus padėjėjas apie priimtą sprendimą informuojamas per 10 darbo dienų.</text:span></text:p>
      <text:p text:style-name="Normal"/>
      <text:p text:style-name="P558"><text:span text:style-name="T559">46</text:span><text:span text:style-name="T560">. LAR direktoriui priėmus sprendimą nepatvirtinti informacijos apie auditoriaus padėjėjo praktikos atlikimą auditoriaus padėjėjui per 5 darbo dienas išsiunčiamas LAR direktoriaus<text:s/></text:span><text:soft-page-break/><text:span text:style-name="T561">sprendimas nurodant tokio sprendimo priėmimo priežastis. Auditoriaus padėjėjas per 1 mėnesį nuo LAR direktoriaus sprendimo priėmimo dienos gali ištaisyti nurodytus trūkumus ir LAR pateikti patikslintą pažymą arba apskųsti LAR direktoriaus priimtą sprendimą LAR prezidiumui.</text:span></text:p>
      <text:p text:style-name="Normal"/>
      <text:p text:style-name="P562"><text:span text:style-name="T563">47</text:span><text:span text:style-name="T564">. Jei auditoriaus padėjėjas neteikia informacijos apie auditoriaus padėjėjo praktikos atlikimą, nedalyvauja auditoriaus padėjėjų mokymuose, nevykdo ar netinkamai vykdo kitas auditoriaus padėjėjo pareigas, LAR prezidiumas gali įpareigoti Etikos komitetą įvertinti, ar auditorius padėjėjas atitinka nepriekaištingos reputacijos reikalavimus. Gavęs Etikos komiteto įvertinimą, LAR prezidiumas priima sprendimą dėl auditoriaus padėjėjo atitikimo nepriekaištingos reputacijos reikalavimams.</text:span></text:p>
      <text:p text:style-name="P565"/>
      <text:p text:style-name="P566"/>
      <text:p text:style-name="Normal"/>
      <text:p text:style-name="P567"><text:span text:style-name="T568">IX</text:span><text:span text:style-name="T569">.<text:s/></text:span><text:span text:style-name="T570">AUDITORIAUS PADĖJĖJŲ MOKYMAS</text:span></text:p>
      <text:p text:style-name="P571"/>
      <text:p text:style-name="P572"/>
      <text:p text:style-name="P573"/>
      <text:p text:style-name="P574"><text:span text:style-name="T575">48</text:span><text:span text:style-name="T576">. Auditoriaus padėjėjas praktikos atlikimo laikotarpiu privalo mokytis, siekdamas įgyti reikiamų žinių ir įgūdžių auditui atlikti.</text:span></text:p>
      <text:p text:style-name="Normal"/>
      <text:p text:style-name="P577"><text:span text:style-name="T578">49</text:span><text:span text:style-name="T579">. Auditoriaus padėjėjas, iki jam bus suteiktas auditoriaus vardas, per kiekvienus auditoriaus padėjėjo praktikos metus turi išklausyti ne mažiau kaip 40 akademinių mokymo valandų šiose srityse: auditas, profesinė etika, apskaita, mokesčiai, teisė, informacinės technologijos, ekonomika, matematika, statistika, finansų ir veiklos valdymas. Auditoriaus padėjėjas, teikdamas pažymą apie auditoriaus padėjėjo praktikos atlikimą šio aprašo 41 punkte nustatytu atveju, privalo išklausyti mokymų valandas proporcingai išbūtam auditoriaus padėjėjų sąraše laikui arba laikui, kurį auditoriaus padėjėjas praktiškai atliko auditoriaus padėjėjo praktiką, skaičiuojant mėnesių tikslumu.</text:span></text:p>
      <text:p text:style-name="Normal"/>
      <text:p text:style-name="P580"><text:span text:style-name="T581">50</text:span><text:span text:style-name="T582">. Auditoriaus padėjėjas gali mokytis dalyvaudamas LAR organizuojamuose auditoriaus padėjėjų mokymuose, auditorių kvalifikacijos kėlimo kursuose, seminaruose ar konferencijose, taip pat kitų įmonių ir organizacijų organizuojamuose mokymuose, kursuose, seminaruose ar konferencijose.</text:span></text:p>
      <text:p text:style-name="P583"/>
      <text:p text:style-name="P584"/>
      <text:p text:style-name="Normal"/>
      <text:p text:style-name="P585"><text:span text:style-name="T586">X</text:span><text:span text:style-name="T587">.<text:s/></text:span><text:span text:style-name="T588">BAIGIAMOSIOS NUOSTATOS</text:span></text:p>
      <text:p text:style-name="P589"/>
      <text:p text:style-name="P590"/>
      <text:p text:style-name="P591"/>
      <text:p text:style-name="P592"><text:span text:style-name="T593">51</text:span><text:span text:style-name="T594">. Klausimus dėl auditoriaus padėjėjų praktikos, kurių nereglamentuoja šis aprašas, svarsto ir sprendimus priima LAR prezidiumas.</text:span></text:p>
      <text:p text:style-name="Normal"/>
      <text:p text:style-name="P595"><text:span text:style-name="T596">52</text:span><text:span text:style-name="T597">. Asmenys, įrašyti į auditoriaus padėjėjų sąrašą ir iš jo neišbraukti iki šio aprašo įsigaliojimo, neturi teikti papildomai informacijos dėl įrašymo į auditoriaus padėjėjų sąrašą.</text:span></text:p>
      <text:p text:style-name="Normal"/>
      <text:p text:style-name="P598"><text:span text:style-name="T599">53</text:span><text:span text:style-name="T600">. Asmenims, įrašytiems į auditoriaus padėjėjų sąrašą ir iš jo neišbrauktiems iki šio aprašo įsigaliojimo, praktikos laiko skaičiavimas tęsiamas toliau, t. y. ankstesnis sukauptas auditoriaus padėjėjo praktikos laikas yra įskaitomas.</text:span></text:p>
      <text:p text:style-name="Normal"/>
      <text:p text:style-name="P601"><text:span text:style-name="T602">54</text:span><text:span text:style-name="T603">. Įsigaliojus šiam aprašui, auditoriaus padėjėjai pažymą apie auditoriaus padėjėjo praktikos atlikimą privalo teikti už laikotarpį nuo paskutinės praktikos, už kurią pateikta auditoriaus padėjėjo praktikos ataskaita iki artimiausių audito įmonės arba valstybės narės, kurioje atlieka auditoriaus padėjėjo praktiką, finansinių metų pabaigos, jeigu pažyma būtų teikiama už ilgesnį nei 6 mėnesiai laikotarpį.<text:s/></text:span></text:p>
      <text:p text:style-name="Normal"/>
      <text:p text:style-name="P604"><text:span text:style-name="T605">55</text:span><text:span text:style-name="T606">. Auditoriaus padėjėjai pažymą apie auditoriaus padėjėjo praktikos atlikimą gali teikti už laikotarpį nuo paskutinės praktikos, už kurią pateikta auditoriaus padėjėjo praktikos ataskaita iki sekančių audito įmonės arba valstybės narės, kurioje atlieka auditoriaus padėjėjo praktiką, finansinių metų pabaigos, jeigu laikotarpis, už kurį teikiama pažymą nebūtų ilgesnis negu 18 mėnesių.</text:span></text:p>
      <text:p text:style-name="Normal"/>
      <text:p text:style-name="P607"><text:span text:style-name="T608">56</text:span><text:span text:style-name="T609">. Pažymos pagal 54 punktą turi būti pateiktos per 30 kalendorinių dienų po šio tvarkos aprašo įsigaliojimo.<text:s/></text:span></text:p>
      <text:p text:style-name="Normal"/>
      <text:p text:style-name="P610"/>
      <text:p text:style-name="P611"/>
      <text:p text:style-name="P612"/>
      <text:p text:style-name="P613"/>
      <text:p text:style-name="P614"/>
      <text:p text:style-name="P615"/>
      <text:p text:style-name="P616">SUDERINTA</text:p>
      <text:p text:style-name="P617"/>
      <text:p text:style-name="P618">Audito, apskaitos, turto vertinimo ir nemokumo<text:s/></text:p>
      <text:p text:style-name="P619"/>
      <text:p text:style-name="P620">valdymo tarnybos prie Lietuvos Respublikos finansų<text:s/></text:p>
      <text:p text:style-name="P621"/>
      <text:p text:style-name="P622">ministerijos 2017 m. gruodžio 11 d. raštu Nr. (7.4) D2-3564</text:p>
      <text:p text:style-name="P623"/>
      <text:p text:style-name="P624">_____________________</text:p>
      <text:p text:style-name="P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text:page-number text:fixed="false">12</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11:00Z</meta:creation-date>
    <dc:date>2021-01-14T06:11:00Z</dc:date>
    <meta:print-date>2014-03-24T10:41:00Z</meta:print-date>
    <meta:template xlink:href="Normal.dotm" xlink:type="simple"/>
    <meta:editing-cycles>2</meta:editing-cycles>
    <meta:editing-duration>PT0S</meta:editing-duration>
    <meta:document-statistic meta:page-count="13" meta:paragraph-count="202" meta:word-count="3318" meta:character-count="26576" meta:row-count="572" meta:non-whitespace-character-count="23460"/>
  </office:meta>
</office:document-meta>
</file>