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fo:line-height="115%" fo:margin-right="-0.0013in"/>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fo:line-height="115%"/>
      <style:text-properties fo:font-size="5pt" style:font-size-asian="5pt" style:font-size-complex="12pt" fo:language="en" fo:country="US"/>
    </style:style>
    <style:style style:name="P13"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4" style:parent-style-name="Normal" style:family="paragraph">
      <style:paragraph-properties fo:text-align="justify" fo:line-height="115%"/>
      <style:text-properties fo:font-weight="bold" style:font-weight-asian="bold" style:font-weight-complex="bold" style:font-size-complex="12pt"/>
    </style:style>
    <style:style style:name="P15" style:parent-style-name="Normal" style:family="paragraph">
      <style:paragraph-properties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fo:language="en" fo:country="US"/>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5in"/>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634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text-properties fo:font-weight="bold" style:font-weight-asian="bold" style:font-size-complex="12pt"/>
    </style:style>
    <style:style style:name="P33" style:parent-style-name="Normal" style:family="paragraph">
      <style:paragraph-properties fo:text-align="center" fo:line-height="115%" fo:text-indent="0.5909in"/>
    </style:style>
    <style:style style:name="P34" style:parent-style-name="Normal" style:family="paragraph">
      <style:paragraph-properties fo:text-align="justify" fo:line-height="11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line-height="115%" fo:margin-left="3.5in" fo:margin-right="0.002in" fo:text-indent="1in" style:page-number="1">
        <style:tab-stops/>
      </style:paragraph-properties>
      <style:text-properties style:font-size-complex="12pt"/>
    </style:style>
    <style:style style:name="P49" style:parent-style-name="Normal" style:family="paragraph">
      <style:paragraph-properties fo:line-height="115%" fo:margin-left="3.5in" fo:margin-right="0.002in" fo:text-indent="1in">
        <style:tab-stops/>
      </style:paragraph-properties>
      <style:text-properties style:font-size-complex="12pt"/>
    </style:style>
    <style:style style:name="P50" style:parent-style-name="Normal" style:family="paragraph">
      <style:paragraph-properties fo:line-height="115%" fo:margin-left="3.5in" fo:margin-right="0.002in" fo:text-indent="1in">
        <style:tab-stops/>
      </style:paragraph-properties>
      <style:text-properties style:font-size-complex="12pt"/>
    </style:style>
    <style:style style:name="P51" style:parent-style-name="Normal" style:family="paragraph">
      <style:paragraph-properties fo:line-height="115%" fo:margin-left="3.5in" fo:margin-right="0.002in" fo:text-indent="1in">
        <style:tab-stops/>
      </style:paragraph-properties>
      <style:text-properties style:font-size-complex="12pt"/>
    </style:style>
    <style:style style:name="P52" style:parent-style-name="Normal" style:family="paragraph">
      <style:paragraph-properties fo:text-align="center" fo:line-height="115%"/>
      <style:text-properties fo:font-weight="bold" style:font-weight-asian="bold" style:font-weight-complex="bold" style:font-size-complex="12pt" fo:hyphenate="false"/>
    </style:style>
    <style:style style:name="P53" style:parent-style-name="Normal" style:family="paragraph">
      <style:paragraph-properties fo:text-align="center" fo:line-height="115%"/>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line-height="115%" fo:margin-right="0.002in"/>
      <style:text-properties fo:font-weight="bold" style:font-weight-asian="bold" style:font-weight-complex="bold" style:font-size-complex="12pt"/>
    </style:style>
    <style:style style:name="P57" style:parent-style-name="Normal" style:family="paragraph">
      <style:paragraph-properties fo:text-align="center" fo:line-height="115%" fo:margin-right="0.002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margin-right="0.002in" fo:text-indent="0.04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15%" fo:margin-right="0.0013in" fo:text-indent="0.7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15%" fo:margin-right="0.0013in"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right="0.0013in"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right="0.0013in"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right="0.0013in"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margin-right="0.0013in"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right="0.0013in"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margin-right="0.0013in"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margin-right="0.0013in" fo:text-indent="0.78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margin-right="0.0013in"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margin-right="0.0013in"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margin-right="0.0013in"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margin-right="0.0013in"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margin-right="0.0013in"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margin-right="0.001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15%" fo:margin-right="0.0013in" fo:text-indent="0.043in"/>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fo:margin-right="0.0013in" fo:text-indent="0.043in"/>
      <style:text-properties fo:font-weight="bold" style:font-weight-asian="bold" style:font-size-complex="12pt"/>
    </style:style>
    <style:style style:name="P132" style:parent-style-name="Normal" style:family="paragraph">
      <style:paragraph-properties fo:text-align="justify" fo:line-height="115%" fo:margin-right="0.0013in"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margin-right="0.0013in" fo:text-indent="0.81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15%" fo:margin-right="0.0013in" fo:text-indent="2.9708in"/>
    </style:style>
    <style:style style:name="P139" style:parent-style-name="Normal" style:family="paragraph">
      <style:paragraph-properties fo:text-align="center" fo:line-height="115%" fo:margin-right="0.0013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margin-right="0.0013in">
        <style:tab-stops>
          <style:tab-stop style:type="left" style:position="0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justify" fo:line-height="115%" fo:margin-right="0.0013in" fo:text-indent="0.7875in"/>
    </style:style>
    <style:style style:name="T145" style:parent-style-name="DefaultParagraphFont" style:family="text">
      <style:text-properties style:font-name-asian="SimSun;宋体" style:font-size-complex="12pt" style:language-asian="zh" style:country-asian="CN" style:language-complex="hi" style:country-complex="IN"/>
    </style:style>
    <style:style style:name="T146" style:parent-style-name="DefaultParagraphFont" style:family="text">
      <style:text-properties style:font-name-asian="SimSun;宋体" style:font-size-complex="12pt" style:language-asian="zh" style:country-asian="CN" style:language-complex="hi" style:country-complex="IN"/>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margin-right="0.0013in"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margin-left="0.4923in" fo:margin-right="0.0013in" fo:text-indent="0.295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margin-right="0.0013in" fo:text-indent="0.7875in">
        <style:tab-stops>
          <style:tab-stop style:type="left" style:position="0.5909in"/>
          <style:tab-stop style:type="left" style:position="0.7875in"/>
        </style:tab-stops>
      </style:paragraph-properties>
      <style:text-properties fo:hyphenate="false"/>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T1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58" style:parent-style-name="Normal" style:family="paragraph">
      <style:paragraph-properties fo:text-align="justify" fo:line-height="115%" fo:margin-left="-0.3937in" fo:margin-right="0.0013in" fo:text-indent="1.1812in">
        <style:tab-stops>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T160" style:parent-style-name="DefaultParagraphFont" style:family="text">
      <style:text-properties style:font-name-asian="SimSun;宋体" fo:color="#00000A" style:font-size-complex="12pt" style:language-asian="zh" style:country-asian="CN" style:language-complex="hi" style:country-complex="IN"/>
    </style:style>
    <style:style style:name="T1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62" style:parent-style-name="Normal" style:family="paragraph">
      <style:paragraph-properties fo:text-align="justify" fo:line-height="115%" fo:margin-left="-0.3937in" fo:margin-right="0.0013in" fo:text-indent="1.1812in">
        <style:tab-stops>
          <style:tab-stop style:type="left" style:position="0.9847in"/>
          <style:tab-stop style:type="left" style:position="1.1812in"/>
        </style:tab-stops>
      </style:paragraph-properties>
      <style:text-properties fo:hyphenate="false"/>
    </style:style>
    <style:style style:name="T1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65" style:parent-style-name="Normal" style:family="paragraph">
      <style:paragraph-properties fo:text-align="justify" fo:line-height="115%" fo:margin-left="-0.3937in" fo:margin-right="0.0013in" fo:text-indent="1.1812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68" style:parent-style-name="Normal" style:family="paragraph">
      <style:paragraph-properties fo:text-align="justify" fo:line-height="115%" fo:margin-right="0.0013in" fo:text-indent="0.787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0" style:font-size-complex="12pt" style:language-asian="lt" style:country-asian="LT" style:language-complex="hi" style:country-complex="IN"/>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margin-right="0.0013in" fo:text-indent="0.7875in">
        <style:tab-stops>
          <style:tab-stop style:type="left" style:position="0.5909in"/>
        </style:tab-stops>
      </style:paragraph-properties>
      <style:text-properties fo:hyphenate="false"/>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P177" style:parent-style-name="Normal" style:family="paragraph">
      <style:paragraph-properties fo:text-align="justify" fo:line-height="115%" fo:margin-right="0.0013in" fo:text-indent="0.7875in">
        <style:tab-stops>
          <style:tab-stop style:type="left" style:position="0.5909in"/>
        </style:tab-stops>
      </style:paragraph-properties>
      <style:text-properties fo:hyphenate="false"/>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T1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P182" style:parent-style-name="Normal" style:family="paragraph">
      <style:paragraph-properties fo:text-align="justify" fo:line-height="115%" fo:margin-right="0.0013in" fo:text-indent="0.7875in">
        <style:tab-stops>
          <style:tab-stop style:type="left" style:position="0.5909in"/>
        </style:tab-stops>
      </style:paragraph-properties>
      <style:text-properties fo:hyphenate="false"/>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P185" style:parent-style-name="Normal" style:family="paragraph">
      <style:paragraph-properties fo:text-align="justify" fo:line-height="115%" fo:margin-right="0.0013in" fo:text-indent="0.7875in"/>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15%" fo:margin-right="0.0013in"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margin-right="0.0013in" fo:text-indent="0.7875in"/>
    </style:style>
    <style:style style:name="P194" style:parent-style-name="Normal" style:family="paragraph">
      <style:paragraph-properties fo:text-align="center" fo:line-height="115%" fo:margin-right="0.0013in">
        <style:tab-stops>
          <style:tab-stop style:type="left" style:position="2.9534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15%" fo:margin-right="0.0013in">
        <style:tab-stops>
          <style:tab-stop style:type="left" style:position="2.9534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15%" fo:margin-right="0.0013in"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margin-right="0.0013in"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right="0.0013in"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right="0.0013in"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margin-right="0.0013in"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right="0.0013in"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right="0.0013in"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right="0.0013in"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line-height="115%" fo:margin-right="0.0013in"/>
    </style:style>
    <style:style style:name="P225" style:parent-style-name="Normal" style:family="paragraph">
      <style:paragraph-properties fo:text-align="center" fo:line-height="115%" fo:margin-right="0.0013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15%" fo:margin-right="0.0013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fo:margin-right="0.0013in"/>
      <style:text-properties fo:font-weight="bold" style:font-weight-asian="bold" style:font-size-complex="12pt"/>
    </style:style>
    <style:style style:name="P231" style:parent-style-name="Normal" style:family="paragraph">
      <style:paragraph-properties fo:text-align="justify" fo:line-height="115%" fo:margin-right="0.0013in"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margin-right="0.0027in"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margin-right="0.0013in"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margin-right="0.0013in"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right="0.0013in"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margin-right="0.0013in"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margin-right="0.0013in"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margin-right="0.0013in"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margin-right="0.0013in"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margin-right="0.0013in"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margin-right="0.0013in"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margin-right="0.0013in"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margin-right="0.0013in"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margin-right="0.0013in"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margin-right="0.0013in"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margin-right="0.0013in" fo:text-indent="0.787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margin-right="0.0013in" fo:text-indent="0.787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margin-right="0.0013in" fo:text-indent="0.787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margin-right="0.0013in"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margin-right="0.0013in"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margin-right="0.0013in" fo:text-indent="0.787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margin-right="0.0013in" fo:text-indent="0.7875in">
        <style:tab-stops>
          <style:tab-stop style:type="left" style:position="1.2798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line-height="115%" fo:margin-right="0.0013in"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margin-right="0.0013in"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margin-right="0.0013in" fo:text-indent="0.793in">
        <style:tab-stops>
          <style:tab-stop style:type="left" style:position="0.7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15%" fo:margin-right="0.0013in"/>
    </style:style>
    <style:style style:name="P311" style:parent-style-name="Normal" style:family="paragraph">
      <style:paragraph-properties fo:text-align="center" fo:line-height="115%" fo:margin-right="0.0013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15%" fo:margin-right="0.0013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15%" fo:margin-right="0.0013in"/>
      <style:text-properties style:font-size-complex="12pt"/>
    </style:style>
    <style:style style:name="P317" style:parent-style-name="Normal" style:family="paragraph">
      <style:paragraph-properties fo:text-align="justify" fo:line-height="115%" fo:margin-right="0.0013in"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margin-right="0.0013in"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margin-right="0.0013in"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margin-right="0.0013in"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margin-right="0.0013in" fo:text-indent="0.7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margin-right="0.0013in"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margin-right="0.0013in"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margin-right="0.0013in" fo:text-indent="0.7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margin-right="0.0013in"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margin-right="0.0013in"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right="0.0013in"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margin-right="0.0013in"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margin-right="0.0013in"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margin-right="0.0013in"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margin-right="0.0013in"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margin-right="0.0013in" fo:text-indent="0.7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margin-right="0.0013in"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margin-right="0.0013in"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fo:line-height="115%" fo:margin-right="0.0013in" fo:text-indent="0.043in"/>
    </style:style>
    <style:style style:name="P372" style:parent-style-name="Normal" style:family="paragraph">
      <style:paragraph-properties fo:text-align="center" fo:line-height="115%" fo:margin-right="0.0013in"/>
    </style:style>
    <style:style style:name="T373" style:parent-style-name="DefaultParagraphFont" style:family="text">
      <style:text-properties fo:font-weight="bold" style:font-weight-asian="bold" style:font-size-complex="12pt" fo:language="pt" fo:country="BR" style:language-asian="lt" style:country-asian="LT"/>
    </style:style>
    <style:style style:name="T374" style:parent-style-name="DefaultParagraphFont" style:family="text">
      <style:text-properties fo:font-weight="bold" style:font-weight-asian="bold" style:font-size-complex="12pt" fo:language="pt" fo:country="BR" style:language-asian="lt" style:country-asian="LT"/>
    </style:style>
    <style:style style:name="P375" style:parent-style-name="Normal" style:family="paragraph">
      <style:paragraph-properties fo:widows="0" fo:orphans="0" fo:text-align="center" fo:line-height="115%" fo:margin-right="0.0013in">
        <style:tab-stops>
          <style:tab-stop style:type="left" style:position="0.625in"/>
        </style:tab-stops>
      </style:paragraph-properties>
      <style:text-properties fo:hyphenate="false"/>
    </style:style>
    <style:style style:name="T376" style:parent-style-name="DefaultParagraphFont" style:family="text">
      <style:text-properties fo:font-weight="bold" style:font-weight-asian="bold" style:font-weight-complex="bold" fo:color="#000000" style:font-size-complex="12pt" style:language-asian="sa" style:country-asian="IN" style:language-complex="sa" style:country-complex="IN"/>
    </style:style>
    <style:style style:name="P377" style:parent-style-name="Normal" style:family="paragraph">
      <style:paragraph-properties fo:widows="0" fo:orphans="0" fo:text-align="center" fo:line-height="115%" fo:margin-right="0.0013in">
        <style:tab-stops>
          <style:tab-stop style:type="left" style:position="0.625in"/>
        </style:tab-stops>
      </style:paragraph-properties>
      <style:text-properties fo:font-weight="bold" style:font-weight-asian="bold" style:font-weight-complex="bold" fo:color="#000000" style:font-size-complex="12pt" style:language-asian="sa" style:country-asian="IN" style:language-complex="sa" style:country-complex="IN" fo:hyphenate="false"/>
    </style:style>
    <style:style style:name="P378" style:parent-style-name="Normal" style:family="paragraph">
      <style:paragraph-properties fo:widows="0" fo:orphans="0" fo:text-align="justify" fo:line-height="115%" fo:margin-right="0.0013in" fo:text-indent="0.7541in">
        <style:tab-stops>
          <style:tab-stop style:type="left" style:position="0.625in"/>
        </style:tab-stops>
      </style:paragraph-properties>
      <style:text-properties fo:hyphenate="false"/>
    </style:style>
    <style:style style:name="T379" style:parent-style-name="DefaultParagraphFont" style:family="text">
      <style:text-properties style:font-size-complex="12pt" style:language-asian="sa" style:country-asian="IN" style:language-complex="sa" style:country-complex="IN"/>
    </style:style>
    <style:style style:name="T380" style:parent-style-name="DefaultParagraphFont" style:family="text">
      <style:text-properties style:font-size-complex="12pt" style:language-asian="sa" style:country-asian="IN" style:language-complex="sa" style:country-complex="I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sa" style:country-asian="IN" style:language-complex="sa" style:country-complex="IN"/>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sa" style:country-asian="IN" style:language-complex="sa" style:country-complex="IN"/>
    </style:style>
    <style:style style:name="T384" style:parent-style-name="DefaultParagraphFont" style:family="text">
      <style:text-properties fo:color="#000000" style:font-size-complex="12pt" style:language-asian="sa" style:country-asian="IN" style:language-complex="sa" style:country-complex="IN"/>
    </style:style>
    <style:style style:name="P385" style:parent-style-name="Normal" style:family="paragraph">
      <style:paragraph-properties fo:widows="0" fo:orphans="0" fo:text-align="justify" fo:line-height="115%" fo:margin-right="0.0013in" fo:text-indent="0.7541in">
        <style:tab-stops>
          <style:tab-stop style:type="left" style:position="0.625in"/>
        </style:tab-stops>
      </style:paragraph-properties>
      <style:text-properties fo:hyphenate="false"/>
    </style:style>
    <style:style style:name="T386" style:parent-style-name="DefaultParagraphFont" style:family="text">
      <style:text-properties fo:color="#000000" style:font-size-complex="12pt" style:language-asian="sa" style:country-asian="IN" style:language-complex="sa" style:country-complex="IN"/>
    </style:style>
    <style:style style:name="T387" style:parent-style-name="DefaultParagraphFont" style:family="text">
      <style:text-properties fo:color="#000000" style:font-size-complex="12pt" style:language-asian="sa" style:country-asian="IN" style:language-complex="sa" style:country-complex="IN"/>
    </style:style>
    <style:style style:name="P388" style:parent-style-name="Normal" style:family="paragraph">
      <style:paragraph-properties fo:text-align="center" fo:line-height="115%"/>
    </style:style>
    <style:style style:name="T389" style:parent-style-name="DefaultParagraphFont" style:family="text">
      <style:text-properties fo:color="#000000" style:font-size-complex="12pt" style:language-asian="sa" style:country-asian="IN" style:language-complex="sa" style:country-complex="IN"/>
    </style:style>
    <style:style style:name="P390"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2"/>
      <text:p text:style-name="P13">PRIENŲ RAJONO SAVIVALDYBĖS TARYBA</text:p>
      <text:p text:style-name="P14"/>
      <text:p text:style-name="P15"/>
      <text:p text:style-name="P16">SPRENDIMAS</text:p>
      <text:p text:style-name="P17">DĖL PRIENŲ RAJONO SAVIVALDYBĖS SMULKIOJO IR VIDUTINIO VERSLO SUBJEKTŲ RĖMIMO TVARKOS APRAŠO PATVIRTINIMO</text:p>
      <text:p text:style-name="P18"/>
      <text:p text:style-name="P19">2022 m. kovo 24 d. Nr. T3-92</text:p>
      <text:p text:style-name="P20">Prienai</text:p>
      <text:p text:style-name="P21"/>
      <text:p text:style-name="P22"><text:span text:style-name="T23">Vadovaudamasi Lietuvos Respublikos vietos savivaldos įstatymo 16 <text:s/>straipsnio 2 dalies <text:s/>17 punktu, Lietuvos Respublikos smulkiojo ir vidutinio verslo plėtros įstatymu,<text:s/></text:span><text:span text:style-name="T24">Prienų rajono savivaldybės taryba  n u s p r e n d ž i a:</text:span></text:p>
      <text:p text:style-name="P25"><text:span text:style-name="T26">1</text:span><text:span text:style-name="T27">.<text:s/></text:span><text:span text:style-name="T28">Patvirtinti Prienų rajono savivaldybės smulkiojo ir vidutinio verslo subjektų rėmimo tvarkos aprašą (pridedama).</text:span></text:p>
      <text:p text:style-name="P29"><text:span text:style-name="T30">2</text:span><text:span text:style-name="T31">. <text:s/>Pripažinti netekusiu galios Prienų rajono savivaldybės tarybos 2021 m. balandžio 29 d. sprendimą Nr. T3-117 „Dėl Prienų rajono savivaldybės smulkiojo ir vidutinio verslo subjektų rėmimo tvarkos aprašo patvirtinimo“.<text:s/></text:span></text:p>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 text:c="16"/>Alvydas Vaicekauskas</text:span></text:p>
      <text:p text:style-name="P40"/>
      <text:soft-page-break/>
      <text:p text:style-name="P41">PATVIRTINTA</text:p>
      <text:p text:style-name="P49">Prienų rajono savivaldybės tarybos</text:p>
      <text:p text:style-name="P50">2022 m. kovo 24 d.<text:s/></text:p>
      <text:p text:style-name="P51">sprendimu Nr. T3-92</text:p>
      <text:p text:style-name="P52"/>
      <text:p text:style-name="P53"><text:span text:style-name="T54">PRIENŲ RAJONO SAVIVALDYBĖS SMULKIOJO IR VIDUTINIO VERSLO SUBJEKTŲ<text:s/></text:span><text:span text:style-name="T55">rėmimo tvarkos aprašas</text:span></text:p>
      <text:p text:style-name="P56"/>
      <text:p text:style-name="P57"><text:span text:style-name="T58">I</text:span><text:span text:style-name="T59"><text:s/>SKYRIUS</text:span></text:p>
      <text:p text:style-name="P60"><text:span text:style-name="T61">BENDROSIOS NUOSTATOS</text:span><text:span text:style-name="T62"><text:line-break/></text:span></text:p>
      <text:p text:style-name="P63"><text:span text:style-name="T64">1</text:span><text:span text:style-name="T65">. Prienų rajono savivaldybės smulkiojo ir vidutinio verslo subjektų rėmimo tvarkos aprašas (toliau – Aprašas) reglamentuoja lėšų, skirtų verslui remti, naudojimą ir kontrolę, lėšų skyrimo kriterijus, prašymų pateikimo ir lėšų skirstymo tvarką.<text:s/></text:span></text:p>
      <text:p text:style-name="P66"><text:span text:style-name="T67">2</text:span><text:span text:style-name="T68">. Apraše vartojamos sąvokos atitinka Lietuvos Respublikos smulkiojo ir vidutinio verslo plėtros įstatymo sąvokas.</text:span></text:p>
      <text:p text:style-name="P69"><text:span text:style-name="T70">3</text:span><text:span text:style-name="T71">. Prienų rajono savivaldybės smulkiojo ir vidutinio verslo subjektų rėmimo lėšos (toliau – SVV rėmimo lėšos) skiriamos smulkiojo ir vidutinio verslo subjektams (išskyrus asociacijas), įregistruotiems ir vykdantiems ekonominę veiklą Prienų rajono savivaldybėje.</text:span></text:p>
      <text:p text:style-name="P72"><text:span text:style-name="T73">4</text:span><text:span text:style-name="T74">. Parama neskiriama:</text:span></text:p>
      <text:p text:style-name="P75"><text:span text:style-name="T76">4.1</text:span><text:span text:style-name="T77">.<text:s/></text:span><text:span text:style-name="T78">bankrutuojančių, likviduojamų ar restruktūrizuojamų pareiškėjų veikloms, taip pat veikloms, susijusioms su azartinių lošimų ir lažybų organizavimu, medžioklės, lombardų, draudimo, brokerių veikla;</text:span></text:p>
      <text:p text:style-name="P79"><text:span text:style-name="T80">4.2</text:span><text:span text:style-name="T81">. verslo subjektams, gavusiems paramą pagal tą pačią paramos formą iš kitų šaltinių (</text:span><text:span text:style-name="T82">Europos Sąjungos fondų, nacionalinio biudžeto, išskyrus paramą, susijusią su karantinu ir ekstremalia situacija), kurios intensyvumas didesnis kaip 50 proc.</text:span></text:p>
      <text:p text:style-name="P83"><text:span text:style-name="T84">5</text:span><text:span text:style-name="T85">. Paraiškos gauti paramą teikiamos pagal kvietimą kiekvieną pusmetį, išskyrus atvejus, kai paramos kreipiamasi pagal šio Aprašo 21.12 ir 21.18 papunkčius. Rėmimui skirtos savivaldybės biudžeto lėšos padalijamos po lygiai kiekvienam pusmečiui. Pirmą pusmetį nepanaudotos SVV rėmimo lėšos perkeliamos į antrą pusmetį.</text:span></text:p>
      <text:p text:style-name="P86"><text:span text:style-name="T87">6</text:span><text:span text:style-name="T88">. Informacija apie kvietimą teikti paraiškas<text:s/></text:span><text:span text:style-name="T89">skelbiama viešai<text:s/></text:span><text:span text:style-name="T90">Prienų rajono savivaldybės interneto svetainėje <text:s/></text:span><text:span text:style-name="T91">http://www.prienai.lt</text:span><text:span text:style-name="T92">,  taip pat feisbuko paskyroje</text:span><text:span text:style-name="T93">.<text:s/></text:span><text:span text:style-name="T94">Skelbime nurodoma:</text:span></text:p>
      <text:p text:style-name="P95"><text:span text:style-name="T96">6.1</text:span><text:span text:style-name="T97">. paraiškų priėmimo pradžia ir pabaiga;</text:span></text:p>
      <text:p text:style-name="P98"><text:span text:style-name="T99">6.2</text:span><text:span text:style-name="T100">. paraiškos forma<text:s/></text:span><text:span text:style-name="T101">(Aprašo priedas)</text:span><text:span text:style-name="T102">;<text:s/></text:span></text:p>
      <text:p text:style-name="P103"><text:span text:style-name="T104">6.3</text:span><text:span text:style-name="T105">.<text:s/></text:span><text:span text:style-name="T106">p</text:span><text:span text:style-name="T107">araiškų pateikimo adresas</text:span><text:span text:style-name="T108"><text:s/>– Prienų rajono savivaldybės administracija, Laisvės a. 12, 59126 Prienai, el. p. administracija@prienai.lt</text:span><text:span text:style-name="T109">;<text:s/></text:span></text:p>
      <text:p text:style-name="P110"><text:span text:style-name="T111">6.4</text:span><text:span text:style-name="T112">. atsakingas<text:s/></text:span><text:span text:style-name="T113">Prienų rajono savivaldybės</text:span><text:span text:style-name="T114"><text:s/>administracijos<text:s/></text:span><text:span text:style-name="T115">(toliau – Savivaldybės administracija) specialistas</text:span><text:span text:style-name="T116">, teikiantis konsultacijas<text:s/></text:span><text:span text:style-name="T117">p</text:span><text:span text:style-name="T118">areiškėjams su paramos lėšų skirstymu susijusiais klausimais, jo telefono numeris, elektroninio pašto adresas ir laikas pasiteirauti;</text:span></text:p>
      <text:p text:style-name="P119"><text:span text:style-name="T120">6.5</text:span><text:span text:style-name="T121">. kita reikalinga informacija.</text:span></text:p>
      <text:p text:style-name="P122"><text:span text:style-name="T123">7</text:span><text:span text:style-name="T124">.<text:s/></text:span><text:span text:style-name="T125">Smulkiojo ir vidutinio verslo rėmimo lėšos skirstomos pagal Prienų rajono savivaldybės tarybos patvirtintos Smulkiojo ir vidutinio verslo rėmimo komisijos (toliau – Komisija) rekomendacinius pasiūlymus.</text:span></text:p>
      <text:p text:style-name="P126"><text:span text:style-name="T127">II</text:span><text:span text:style-name="T128"><text:s/>SKYRIUS</text:span></text:p>
      <text:p text:style-name="P129"><text:span text:style-name="T130">LĖŠŲ ŠALTINIAI</text:span></text:p>
      <text:p text:style-name="P131"/>
      <text:p text:style-name="P132"><text:span text:style-name="T133">8</text:span><text:span text:style-name="T134">. <text:s/>SVV rėmimo lėšas sudaro Prienų rajono savivaldybės tarybos sprendimu skirtos biudžeto lėšos.</text:span></text:p>
      <text:p text:style-name="P135"><text:span text:style-name="T136">9</text:span><text:span text:style-name="T137">. Nepanaudotos SVV rėmimo lėšos iki einamųjų metų gruodžio 10 d. perskirstomos Prienų rajono savivaldybės tarybos sprendimu.</text:span></text:p>
      <text:p text:style-name="P138"/>
      <text:p text:style-name="P139"><text:span text:style-name="T140">III</text:span><text:span text:style-name="T141"><text:s/>SKYRIUS</text:span></text:p>
      <text:p text:style-name="P142"><text:span text:style-name="T143">ADMINISTRACINIS VERTINIMAS</text:span></text:p>
      <text:p text:style-name="P144"><text:span text:style-name="T145">10</text:span><text:span text:style-name="T146">.<text:s/></text:span><text:span text:style-name="T147">Savivaldybės administracijai pateiktų paraiškų vertinimą sudaro du etapai:</text:span></text:p>
      <text:p text:style-name="P148"><text:span text:style-name="T149">10.1</text:span><text:span text:style-name="T150">. administracinės atitikties vertinimas;</text:span></text:p>
      <text:p text:style-name="P151"><text:span text:style-name="T152">10.2</text:span><text:span text:style-name="T153">. Komisijos vertinimas.</text:span></text:p>
      <text:p text:style-name="P154"><text:span text:style-name="T155">11</text:span><text:span text:style-name="T156">. Savivaldybės administracijoje užregistruotos paraiškos perduodamos atsakingam Savivaldybės administracijos specialistui, kuris per 7 darbo dienas nuo nustatytos paraiškų pateikimo dienos<text:s/></text:span><text:span text:style-name="T157">įvertina, ar:</text:span></text:p>
      <text:p text:style-name="P158"><text:span text:style-name="T159">11.1</text:span><text:span text:style-name="T160">.</text:span><text:span text:style-name="T161"><text:s/>paraiška pateikta iki skelbime nurodytos datos;</text:span></text:p>
      <text:p text:style-name="P162"><text:span text:style-name="T163">11.2</text:span><text:span text:style-name="T164">. paraiškoje pateikta informacija atitinka Aprašo reikalavimus;</text:span></text:p>
      <text:p text:style-name="P165"><text:span text:style-name="T166">11.3</text:span><text:span text:style-name="T167">. prie paraiškos pateikti visi prašomi dokumentai;</text:span></text:p>
      <text:p text:style-name="P168"><text:span text:style-name="T169">11.4</text:span><text:span text:style-name="T170">. jeigu paraiškoje pateikti duomenys yra netikslūs ar prie paraiškos nėra pridėti skelbime nurodyti dokumentai,<text:s/></text:span><text:span text:style-name="T171">Savivaldybės administracijos</text:span><text:span text:style-name="T172"><text:s/>specialistas</text:span><text:span text:style-name="T173"><text:s/>raštu paprašo pareiškėjo per 5 darbo dienas patikslinti duomenis ar pateikti papildomus dokumentus. <text:s/></text:span></text:p>
      <text:p text:style-name="P174"><text:span text:style-name="T175">12</text:span><text:span text:style-name="T176">. Paraiškos atmetamos, jeigu:<text:s/></text:span></text:p>
      <text:p text:style-name="P177"><text:span text:style-name="T178">12.1</text:span><text:span text:style-name="T179">.<text:s/></text:span><text:span text:style-name="T180">paraiškoje pateikta informacija neatitinka Aprašo reikalavimų</text:span><text:span text:style-name="T181">;<text:s/></text:span></text:p>
      <text:p text:style-name="P182"><text:span text:style-name="T183">12.2</text:span><text:span text:style-name="T184">. Pareiškėjas per 5 darbo dienas nepateikė visų reikalaujamų dokumentų ir (ar) nepateikė paaiškinimų bei patikslinimų.</text:span></text:p>
      <text:p text:style-name="P185"><text:span text:style-name="T186">13</text:span><text:span text:style-name="T187">.<text:s/></text:span><text:span text:style-name="T188">Įvertinus paraiškų administracinę atitiktį</text:span><text:span text:style-name="T189">, paraiškos perduodamos Komisijai.</text:span></text:p>
      <text:p text:style-name="P190"><text:span text:style-name="T191">14</text:span><text:span text:style-name="T192">. Dokumentai Komisijos nariams pateikiami ne vėliau kaip prieš 2 darbo dienas iki numatyto posėdžio laiko.</text:span></text:p>
      <text:p text:style-name="P193"/>
      <text:p text:style-name="P194"><text:span text:style-name="T195">IV</text:span><text:span text:style-name="T196"><text:s/>SKYRIUS</text:span></text:p>
      <text:p text:style-name="P197"><text:span text:style-name="T198">KOMISIJOS DARBO TVARKA</text:span><text:span text:style-name="T199"><text:line-break/></text:span></text:p>
      <text:p text:style-name="P200"><text:span text:style-name="T201">15</text:span><text:span text:style-name="T202">. Komisijos funkcijos:</text:span></text:p>
      <text:p text:style-name="P203"><text:span text:style-name="T204">15.1</text:span><text:span text:style-name="T205">. Komisija sprendžia SVV rėmimo lėšų naudojimo klausimus;</text:span></text:p>
      <text:p text:style-name="P206"><text:span text:style-name="T207">15.2</text:span><text:span text:style-name="T208">. Komisija vertina smulkiojo ir vidutinio verslo subjektų pateiktus dokumentus ir priima rekomendacinius pasiūlymus dėl finansinės paramos skyrimo.<text:s/></text:span></text:p>
      <text:p text:style-name="P209"><text:span text:style-name="T210">16</text:span><text:span text:style-name="T211">. Komisijos posėdžiai teisėti, kai juose dalyvauja ne mažiau kaip 2/3 Komisijos narių. Sprendimai priimami paprasta balsų dauguma. Balsams pasiskirsčius po lygiai, lemia Komisijos pirmininko balsas.</text:span></text:p>
      <text:p text:style-name="P212"><text:span text:style-name="T213">17</text:span><text:span text:style-name="T214">. Komisijos pirmininką, Komisijos narių skaičių nustato ir juos skiria Prienų rajono savivaldybės taryba. Pirmininko pavaduotoją Komisijos posėdyje renka Komijos nariai.</text:span></text:p>
      <text:p text:style-name="P215"><text:span text:style-name="T216">18</text:span><text:span text:style-name="T217">. Komisijos posėdžiai rengiami pagal poreikį.<text:s/></text:span></text:p>
      <text:p text:style-name="P218"><text:span text:style-name="T219">19</text:span><text:span text:style-name="T220">. Komisijos posėdžiai protokoluojami. Posėdžių protokolus pasirašo posėdžio pirmininkas ir sekretorius.</text:span></text:p>
      <text:p text:style-name="P221"><text:span text:style-name="T222">20</text:span><text:span text:style-name="T223">. SVV rėmimo lėšos skiriamos Savivaldybės administracijos direktoriaus įsakymu, atsižvelgiant į rekomendacinį komisijos teikimą.</text:span></text:p>
      <text:p text:style-name="P224"/>
      <text:p text:style-name="P225"><text:span text:style-name="T226">V</text:span><text:span text:style-name="T227"><text:s/>SKYRIUS</text:span></text:p>
      <text:p text:style-name="P228"><text:span text:style-name="T229">FINANSINĖS PARAMOS FORMOS</text:span></text:p>
      <text:p text:style-name="P230"/>
      <text:p text:style-name="P231"><text:span text:style-name="T232">21</text:span><text:span text:style-name="T233">. Finansinė parama teikiama:</text:span></text:p>
      <text:p text:style-name="P234"><text:span text:style-name="T235">21.1</text:span><text:span text:style-name="T236">. daliai palūkanų už paimtas paskolas (apyvartinėms lėšoms ir pagrindinėms priemonėms įsigyti) padengti. Palūkanos dengiamos ne daugiau kaip už 1 metus. Kompensuojama palūkanų norma skaičiuojama pagal Lietuvos banko skelbiamą praeito mėnesio vidutinę komercinių bankų metų palūkanų normą. Nekompensuojama ta palūkanų dalis, kuri apmokėta iš kitų paramos fondų. Ši parama teikiama verslo subjektams, vykdantiems veiklą ne ilgiau kaip 5 metus;</text:span></text:p>
      <text:p text:style-name="P237"><text:span text:style-name="T238">21.2</text:span><text:span text:style-name="T239">. verslininkų mokymo kursams, seminarams, susijusiems su vykdoma veikla, apmokėti – iki 300 Eur;</text:span></text:p>
      <text:p text:style-name="P240"><text:span text:style-name="T241">21.3</text:span><text:span text:style-name="T242">. dalyvavimo dalyvio teisėmis parodose, konkursuose, mugėse išlaidoms padengti – iki 500 Eur;<text:s/></text:span></text:p>
      <text:p text:style-name="P243"><text:span text:style-name="T244">21.4</text:span><text:span text:style-name="T245">. reklamos priemonėms, susijusioms su verslo subjekto vykdoma veikla (išskyrus išorinę vaizdinę reklamą ir šviečiančius reklaminius įrenginius) – verslo subjektams vykdantiems veiklą ne ilgiau kaip 3 metus – iki 500 Eur;</text:span></text:p>
      <text:p text:style-name="P246"><text:span text:style-name="T247">21.5</text:span><text:span text:style-name="T248">. verslo planų, paraiškų finansinei paramai iš kitų fondų gauti rengimo išlaidoms apmokėti – iki 1000 Eur;</text:span></text:p>
      <text:p text:style-name="P249"><text:span text:style-name="T250">21.6</text:span><text:span text:style-name="T251">. darbo saugos dokumentacijos sutvarkymo išlaidoms padengti – naujiems verslo subjektams, vykdantiems veiklą ne ilgiau kaip 3 metus;</text:span></text:p>
      <text:p text:style-name="P252"><text:span text:style-name="T253">21.7</text:span><text:span text:style-name="T254">. gamybinių pastatų ir statinių techninės dokumentacijos rengimo išlaidoms, teritorinio planavimo dokumentų ir techninių projektų rengimo (išskyrus gyvenamųjų patalpų) išlaidoms padengti – naujiems verslo subjektams, vykdantiems veiklą ne ilgiau kaip 5 metus;</text:span></text:p>
      <text:p text:style-name="P255"><text:span text:style-name="T256">21.8</text:span><text:span text:style-name="T257">. už sukuriamą kiekvieną naują darbo vietą – 400 Eur. Darbo vieta – visas etatas, už kurį mokamas ne mažesnis kaip minimalus atlyginimas, ji turi būti sukurta ne anksčiau kaip prieš 24 mėn. ir išlaikyta ne mažiau nei 12 mėn. Dėl šios paramos formos ūkio subjektas gali kreiptis ne anksčiau kaip po 12 kalendorinių mėnesių po darbo vietos įkūrimo, pateikdamas pažymą apie vidutinį sąrašinį darbuotojų skaičių periodo pradžioje ir pabaigoje; <text:s text:c="2"/></text:span></text:p>
      <text:p text:style-name="P258"><text:span text:style-name="T259">21.9</text:span><text:span text:style-name="T260">. įmonėms, savo lėšomis pagerinusioms savivaldybės turto būklę, remti;</text:span></text:p>
      <text:p text:style-name="P261"><text:span text:style-name="T262">21.10</text:span><text:span text:style-name="T263">. žemės mokesčiui kompensuoti – verslo subjektams, vykdantiems veiklą ne ilgiau kaip 3 metus;</text:span></text:p>
      <text:p text:style-name="P264"><text:span text:style-name="T265">21.11</text:span><text:span text:style-name="T266">. patalpų nuomos mokesčiui kompensuoti – verslo subjektams, vykdantiems veiklą ne ilgiau kaip 3 metus;</text:span></text:p>
      <text:p text:style-name="P267"><text:span text:style-name="T268">21.12</text:span><text:span text:style-name="T269">. naujos įmonės steigimo išlaidoms kompensuoti – iki 300 Eur dokumentais pagrįstų pradinių steigimo išlaidų. Įmonė turi būti įsteigta ne anksčiau kaip prieš 12 mėn. iki paraiškos gauti paramą pateikimo dienos;</text:span></text:p>
      <text:p text:style-name="P270"><text:span text:style-name="T271">21.13</text:span><text:span text:style-name="T272">. nekilnojamojo turto mokesčiui kompensuoti (išskyrus nekilnojamojo turto objektus, kurie yra nenaudojami arba naudojami ne pagal paskirtį, neprižiūrimi ir apleisti, taip pat verslo subjektus, kurių veikla susijusi su nekilnojamojo turto prekyba ir nuoma) – verslo subjektams, vykdantiems veiklą ne ilgiau kaip 3 metus;<text:s/></text:span></text:p>
      <text:p text:style-name="P273"><text:span text:style-name="T274">21.14</text:span><text:span text:style-name="T275">. įmonės interneto svetainės kūrimo išlaidoms padengti – iki 700 Eur. Parama teikiama verslo subjektams, vykdantiems veiklą ne ilgiau kaip 5 metus, dėl šios paramos formos galima kreiptis tik vieną kartą;</text:span></text:p>
      <text:p text:style-name="P276"><text:span text:style-name="T277">21.15</text:span><text:span text:style-name="T278">. prekės ženklo registravimo ir gaminių sertifikavimo išlaidoms padengti – verslo subjektams, vykdantiems veiklą ne ilgiau kaip 3 metus;</text:span></text:p>
      <text:p text:style-name="P279"><text:span text:style-name="T280">21.16</text:span><text:span text:style-name="T281">. šviečiančių reklaminių įrenginių įrengimo išlaidoms padengti (turi būti pateikiamas išorinės reklamos įrengimo projektas) – iki 4000 Eur;</text:span></text:p>
      <text:p text:style-name="P282"><text:span text:style-name="T283">21.17</text:span><text:span text:style-name="T284">. išorinės vaizdinės reklamos, atspindinčios Prienų krašto savitumą, išlaidoms padengti <text:s/>– iki 4000 Eur;</text:span></text:p>
      <text:p text:style-name="P285"><text:span text:style-name="T286">21.18</text:span><text:span text:style-name="T287">. gaisro ar stichinės nelaimės atveju – iki <text:s/>4500 Eur;</text:span></text:p>
      <text:p text:style-name="P288"><text:span text:style-name="T289">21.19</text:span><text:span text:style-name="T290">. įmonės turto draudimo (transporto priemonių – tik privalomojo civilinės atsakomybės draudimo) išlaidoms padengti – pirmaisiais verslo metais;</text:span></text:p>
      <text:p text:style-name="P291"><text:span text:style-name="T292">21.20</text:span><text:span text:style-name="T293">. konsultacijų buhalteriniais klausimais išlaidoms padengti – pirmaisiais verslo metais;</text:span></text:p>
      <text:p text:style-name="P294"><text:span text:style-name="T295">21.21</text:span><text:span text:style-name="T296">. pagrindinių priemonių verslui vykdyti įsigijimo išlaidoms padengti – verslo subjektams, vykdantiems veiklą ne daugiau kaip 3 metus. Pagrindine priemone laikomas materialusis turtas, reikalingas ūkio subjekto veiklai vykdyti, kurio vertė ne mažesnė kaip 500 Eur. Įsigyjamos pagrindinės priemonės turi būti naujos. Jeigu įsigyjamas automobilis, jis turi būti įregistruotas juridinio asmens vardu.</text:span></text:p>
      <text:p text:style-name="P297"><text:span text:style-name="T298">21.22</text:span><text:span text:style-name="T299">.<text:s/></text:span><text:span text:style-name="T300">infrastruktūros pritaikymui asmenims su negalia SVV subjekto veiklos teritorijoje (pandusų ir turėklų įrengimas, mobilių pandusų įsigijimas, durų praplatinimas ir pritaikymas, <text:s/>ir pan.) – <text:s/>iki 1000 Eur.</text:span></text:p>
      <text:p text:style-name="P301"><text:span text:style-name="T302">22</text:span><text:span text:style-name="T303">. Iš SVV rėmimo lėšų dengiama ne daugiau kaip 50 procentų išlaidų ir ne daugiau kaip 4500 Eur (keturi tūkstančiai penki šimtai eurų) vienam verslo subjektui per vienus metus. Į šią sumą neįtraukiama paramos suma, skirta pagal 21.16 ir 21.17 papunkčius. Bendras paramos intensyvumas iš visų finansavimo šaltinių, įskaitant ES paramą, nacionalinio biudžeto paramą, negali būti didesnis kaip 50 proc. išlaidų.<text:s/></text:span></text:p>
      <text:p text:style-name="P304"><text:span text:style-name="T305">23</text:span><text:span text:style-name="T306">. Apribojimai, numatyti 21.10, 21.11 ir 21.13 papunkčiuose, negalioja Lietuvos Respublikos Vyriausybei paskelbus ekstremaliąją situaciją ir karantiną arba esant nenumatytiems verslo veiklos apribojimams.</text:span></text:p>
      <text:p text:style-name="P307"><text:span text:style-name="T308">24</text:span><text:span text:style-name="T309">. Smulkiojo ir vidutinio verslo subjektams – PVM mokėtojams tinkamų padengti išlaidų dalis skaičiuojama be PVM.</text:span></text:p>
      <text:p text:style-name="P310"/>
      <text:p text:style-name="P311"><text:span text:style-name="T312">VI</text:span><text:span text:style-name="T313"><text:s/>SKYRIUS</text:span></text:p>
      <text:p text:style-name="P314"><text:span text:style-name="T315">PARAMOS TEIKIMO SĄLYGOS</text:span></text:p>
      <text:p text:style-name="P316"/>
      <text:p text:style-name="P317"><text:span text:style-name="T318">25</text:span><text:span text:style-name="T319">. Paramos gavėjais gali būti labai mažos, mažos ar vidutinės įmonės, atitinkančios Lietuvos Respublikos smulkiojo ir vidutinio verslo plėtros įstatymo 3 straipsnyje nustatytas sąlygas, arba verslininkai, atitinkantys šio įstatymo 4 straipsnyje nustatytas sąlygas, registruoti ir vykdantys veiklą Prienų rajono savivaldybės teritorijoje.</text:span></text:p>
      <text:p text:style-name="P320"><text:span text:style-name="T321">26</text:span><text:span text:style-name="T322">. Verslo subjektai, pageidaujantys gauti paramą, pateikia šiuos dokumentus:</text:span></text:p>
      <text:p text:style-name="P323"><text:span text:style-name="T324">26.1</text:span><text:span text:style-name="T325">. paraišką gauti paramą (priedas);</text:span></text:p>
      <text:p text:style-name="P326"><text:span text:style-name="T327">26.2</text:span><text:span text:style-name="T328">. įmonės registravimo pažymėjimo, verslo liudijimo ar individualios veiklos pažymos kopijas;</text:span></text:p>
      <text:p text:style-name="P329"><text:span text:style-name="T330">26.3</text:span><text:span text:style-name="T331">. įmonės įstatų (nuostatų) kopiją;</text:span></text:p>
      <text:p text:style-name="P332"><text:span text:style-name="T333">26.4</text:span><text:span text:style-name="T334">. paskolos sutarties kopiją;</text:span></text:p>
      <text:p text:style-name="P335"><text:span text:style-name="T336">26.5</text:span><text:span text:style-name="T337">. pažymą iš paskolos davėjo apie priskaičiuotas ir sumokėtas palūkanas;</text:span></text:p>
      <text:p text:style-name="P338"><text:span text:style-name="T339">26.6</text:span><text:span text:style-name="T340">. <text:s/>Mokesčių inspekcijos pažymą, kad ūkio subjektas neturi įsiskolinimo;</text:span></text:p>
      <text:p text:style-name="P341"><text:span text:style-name="T342">26.7</text:span><text:span text:style-name="T343">. sąskaitų faktūrų ir jų apmokėjimą įrodančių dokumentų kopijas;</text:span></text:p>
      <text:p text:style-name="P344"><text:span text:style-name="T345">26.8</text:span><text:span text:style-name="T346">. pažymą dėl įvykusio gaisro (jeigu kreipiamasi pagal 21.18 papunktį);</text:span></text:p>
      <text:p text:style-name="P347"><text:span text:style-name="T348">26.9</text:span><text:span text:style-name="T349">. informaciją apie patirtus verslo nuostolius;</text:span></text:p>
      <text:p text:style-name="P350"><text:span text:style-name="T351">26.10</text:span><text:span text:style-name="T352">. finansavimo sutarties kopiją (jeigu ūkio subjektas yra gavęs paramą iš kitų šaltinių);</text:span></text:p>
      <text:p text:style-name="P353"><text:span text:style-name="T354">26.11</text:span><text:span text:style-name="T355">. kitus reikalingus dokumentus.</text:span></text:p>
      <text:p text:style-name="P356"><text:span text:style-name="T357">27</text:span><text:span text:style-name="T358">. Parama iš SVV rėmimo lėšų tam pačiam verslo subjektui gali būti teikiama ne daugiau kaip 2 metus iš eilės.</text:span></text:p>
      <text:p text:style-name="P359"><text:span text:style-name="T360">28</text:span><text:span text:style-name="T361">. Parama ūkio subjektams, dirbantiems pagal verslo liudijimą, skiriama tik tuo atveju, jeigu verslas vykdomas nuolat (verslo liudijimo galiojimo laikas turi būti ne mažesnis kaip 1 metai).</text:span></text:p>
      <text:p text:style-name="P362"><text:span text:style-name="T363">29</text:span><text:span text:style-name="T364">. Paslaugos, prekės ir darbai, už kuriuos prašoma dalinio išlaidų padengimo, turi būti įsigyti tik iš teisėtai veiklą įregistravusio ūkio subjekto. Išlaidos turi būti patirtos ne anksčiau kaip prieš 12 mėn. iki kvietimo dienos.</text:span></text:p>
      <text:p text:style-name="P365"><text:span text:style-name="T366">30</text:span><text:span text:style-name="T367">. Jei finansavimą norinčių gauti smulkiojo ir vidutinio verslo subjektų yra daugiau, negu leidžia patenkinti turimos SVV rėmimo lėšos, paramos suma proporcingai mažinama.</text:span></text:p>
      <text:p text:style-name="P368"><text:span text:style-name="T369">31</text:span><text:span text:style-name="T370">. Skiriant lėšas prioritetas teikiamas pradedančiam verslą ūkio subjektui, verslams, kuriantiems naujas darbo vietas, ir atsižvelgiant į anksčiau gautą paramą iš SVV rėmimo lėšų.</text:span></text:p>
      <text:p text:style-name="P371"/>
      <text:p text:style-name="P372"><text:span text:style-name="T373">VII</text:span><text:span text:style-name="T374"><text:s/>SKYRIUS</text:span></text:p>
      <text:p text:style-name="P375"><text:span text:style-name="T376">BAIGIAMOSIOS NUOSTATOS</text:span></text:p>
      <text:p text:style-name="P377"/>
      <text:p text:style-name="P378"><text:span text:style-name="T379">32</text:span><text:span text:style-name="T380">.<text:s/></text:span><text:span text:style-name="T381">Prienų rajono savivaldybės smulkiojo ir vidutinio verslo subjektų rėmimo tvarkos aprašas<text:s/></text:span><text:span text:style-name="T382">skelbiamas vietinėje spaudoje ir Prienų rajono savivaldybės interneto svetainėje<text:s/></text:span><text:span text:style-name="T383">www.prienai.lt</text:span><text:span text:style-name="T384">.</text:span></text:p>
      <text:p text:style-name="P385"><text:span text:style-name="T386">33</text:span><text:span text:style-name="T387">. Aprašą tvirtina, keičia ir papildo Prienų rajono savivaldybės taryba.</text:span></text:p>
      <text:p text:style-name="P388"><text:span text:style-name="T389">____________________</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0.8861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0.8861in" fo:margin-bottom="0.7902in" fo:margin-right="0.3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9T05:01:00Z</meta:creation-date>
    <dc:date>2022-03-29T05:01:00Z</dc:date>
    <meta:print-date>2021-02-26T07:38:00Z</meta:print-date>
    <meta:template xlink:href="Normal.dotm" xlink:type="simple"/>
    <meta:editing-cycles>2</meta:editing-cycles>
    <meta:editing-duration>PT0S</meta:editing-duration>
    <meta:document-statistic meta:page-count="12" meta:paragraph-count="337" meta:word-count="1856" meta:character-count="13177" meta:row-count="613" meta:non-whitespace-character-count="11658"/>
  </office:meta>
</office:document-meta>
</file>