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pt" fo:country="B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text-position="super 62.5%"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text-position="super 62.5%"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text-position="super 62.5%"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1 M. GRUODŽIO 28 D. ĮSAKYMO NR. 671 „DĖL LIETUVOS HIGIENOS NORMOS HN 113:2001 „LAIVAI.<text:s/></text:span><text:span text:style-name="T15">HIGIENOS NORMOS IR TAISYKLĖS“ PATVIRTINIMO</text:span><text:span text:style-name="T16">“ PAKEITIMO</text:span></text:p>
      <text:p text:style-name="P17"/>
      <text:p text:style-name="P18">2020 m. rugpjūčio 7 d. Nr. V-1806</text:p>
      <text:p text:style-name="P19">Vilnius</text:p>
      <text:p text:style-name="P20"/>
      <text:p text:style-name="P21"/>
      <text:p text:style-name="P22"><text:span text:style-name="T23">P a k e i č i u Lietuvos Respublikos sveikatos apsaugos ministro 2001 m. gruodžio 28 d. įsakymą Nr. 671 „Dėl Lietuvos higienos normos HN 113:2001 „Laivai. Higienos normos ir taisyklės“ patvirtinimo“:</text:span></text:p>
      <text:p text:style-name="P24"><text:span text:style-name="T25">1</text:span><text:span text:style-name="T26">. Pakeičiu preambulę ir ją išdėstau taip:</text:span></text:p>
      <text:p text:style-name="P27"><text:span text:style-name="T28">„Vadovaudamasis Lietuvos Respublikos visuomenės sveikatos priežiūros įstatymo 2 straipsnio 12 dalimi ir 16 straipsnio 1 dalimi, Lietuvos Respublikos maisto įstatymo 9 straipsnio 2 dalies 1 punktu bei įgyvendindamas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2016 m. gruodžio 19 d. Tarybos 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Tarptautinės darbo organizacijos 2006 m. Konvencijos dėl darbo jūrų laivyboje bei Tarptautinės darbo organizacijos 2007 m. Konvencijos dėl darbo žvejybos sektoriuje nuostatas:“.</text:span></text:p>
      <text:p text:style-name="P29"><text:span text:style-name="T30">2</text:span><text:span text:style-name="T31">. Pakeičiu nurodytu įsakymu patvirtintą Lietuvos higienos normą HN 113:2001 „Laivai. Higienos normos ir taisyklės“:</text:span></text:p>
      <text:p text:style-name="P32"><text:span text:style-name="T33">2.1</text:span><text:span text:style-name="T34">. Papildau 6</text:span><text:span text:style-name="T35">1</text:span><text:span text:style-name="T36"><text:s/>papunkčiu:</text:span></text:p>
      <text:p text:style-name="P37"><text:span text:style-name="T38">„</text:span><text:span text:style-name="T39">6</text:span><text:span text:style-name="T40">1</text:span><text:span text:style-name="T41">. Nauju žvejybos laivu laikomas laivas:</text:span></text:p>
      <text:p text:style-name="P42"><text:span text:style-name="T43">6</text:span><text:span text:style-name="T44">1</text:span><text:span text:style-name="T45">.1</text:span><text:span text:style-name="T46">. kurio statybos ar esminio techninio pertvarkymo sutartis pasirašyta 2017 m. lapkričio 16</text:span><text:span text:style-name="T47"><text:s/>d. arba vėliau;</text:span></text:p>
      <text:p text:style-name="P48"><text:span text:style-name="T49">6</text:span><text:span text:style-name="T50">1</text:span><text:span text:style-name="T51">.2</text:span><text:span text:style-name="T52">. arba jei statybos ar esminio pertvarkymo sutartis pasirašyta iki 2017 m. lapkričio 16 d. ir laivo statyba buvo užbaigta per trejus ar daugiau metų nuo šios datos;</text:span></text:p>
      <text:p text:style-name="P53"><text:span text:style-name="T54">6</text:span><text:span text:style-name="T55">1</text:span><text:span text:style-name="T56">.3</text:span><text:span text:style-name="T57">. arba jei nebuvo pasirašyta statybos sutartis ir 2017 m. lapkričio 16 d. arba vėliau:</text:span></text:p>
      <text:p text:style-name="P58"><text:span text:style-name="T59">6</text:span><text:span text:style-name="T60">1</text:span><text:span text:style-name="T61">.3.1</text:span><text:span text:style-name="T62">. kilis pastatytas ant stapelio;</text:span></text:p>
      <text:p text:style-name="P63"><text:span text:style-name="T64">6</text:span><text:span text:style-name="T65">1</text:span><text:span text:style-name="T66">.3.2</text:span><text:span text:style-name="T67">. arba pradėta konkretaus laivo statyba;</text:span></text:p>
      <text:p text:style-name="P68"><text:span text:style-name="T69">6</text:span><text:span text:style-name="T70">1</text:span><text:span text:style-name="T71">.3.3</text:span><text:span text:style-name="T72">. arba pradėti montavimo darbai, kuriems sunaudota bent 50 tonų arba 1 proc. visos apskaičiuotos konstrukcinių medžiagų masės, atsižvelgiant į tai, kuri vertė yra mažesnė.“</text:span></text:p>
      <text:p text:style-name="P73"><text:span text:style-name="T74">2.2</text:span><text:span text:style-name="T75">. Pakeičiu 14.1 papunktį ir jį išdėstau taip:</text:span></text:p>
      <text:p text:style-name="P76"><text:span text:style-name="T77">„</text:span><text:span text:style-name="T78">14.1</text:span><text:span text:style-name="T79">. Laivo įgulos nariai ir keleiviai turi būti apgyvendinti tik gyvenamosiose patalpose, izoliuotose nuo aukštų ir žemų temperatūrų, garso ir vibracijos, elektromagnetinių laukų, nepralaidžiose vandeniui, dujoms, kvapams iš energetinio skyriaus ir šaldymo įrenginių, nesančiose šalia pavojingų ir toksinių medžiagų sandėlių.<text:s/></text:span><text:span text:style-name="T80">Gyvenamosiose patalpose turi būti palaikoma švara ir tinkamos gyvenimo sąlygos, jose neturi būti laikomi daiktai ir atsargos, kurie nėra jose gyvenančių<text:s/></text:span><text:soft-page-break/><text:span text:style-name="T81">žmonių asmeninė nuosavybė, ar nėra būtini jų saugumui užtikrinti ar jiems gelbėti. Visose gyvenamosiose patalpose turi būti užtikrinamas tinkamas vandens šalinimas.</text:span><text:span text:style-name="T82">“</text:span></text:p>
      <text:p text:style-name="P83"><text:span text:style-name="T84">2.3</text:span><text:span text:style-name="T85">. Pakeičiu 14.3 papunktį ir jį išdėstau taip:</text:span></text:p>
      <text:p text:style-name="P86"><text:span text:style-name="T87">„</text:span><text:span text:style-name="T88">14.3</text:span><text:span text:style-name="T89">. Projektuojant ir statant laivus, kajučių ploto normos turi atitikti šioje higienos normoje nurodytus reikalavimus.“</text:span></text:p>
      <text:p text:style-name="P90"><text:span text:style-name="T91">2.4</text:span><text:span text:style-name="T92">. Papildau 14.3</text:span><text:span text:style-name="T93">1</text:span><text:span text:style-name="T94"><text:s/>papunkčiu:</text:span></text:p>
      <text:p text:style-name="P95"><text:span text:style-name="T96">„</text:span><text:span text:style-name="T97">14.3</text:span><text:span text:style-name="T98">1</text:span><text:span text:style-name="T99">. Žvejybos laivuose gerai matomoje miegamosios kajutės vietoje įskaitomai ir neištrinamai turi būti užrašytas didžiausias joje galinčių gyventi asmenų skaičius.“</text:span></text:p>
      <text:p text:style-name="P100"><text:span text:style-name="T101">2.5</text:span><text:span text:style-name="T102">. Papildau 14.9</text:span><text:span text:style-name="T103">1</text:span><text:span text:style-name="T104"><text:s/>papunkčiu:</text:span></text:p>
      <text:p text:style-name="P105"><text:span text:style-name="T106">„</text:span><text:span text:style-name="T107">14.9</text:span><text:span text:style-name="T108">1</text:span><text:span text:style-name="T109">. Žvejybos laivuose, kurių ilgis 24 metrai ir daugiau, vienam asmeniui tenkantis miegamosios patalpos plotas, be gultų ir spintelių užimamo ploto, negali būti mažesnis nei 1,5 </text:span><text:span text:style-name="T110">m</text:span><text:span text:style-name="T111">2</text:span><text:span text:style-name="T112">, o žvejybos laivuose, kurių ilgis 45 metrai ir daugiau, vienam asmeniui tenkantis miegamosios patalpos plotas, be gultų ir spintelių užimamo ploto, negali būti mažesnis nei 2<text:s/></text:span><text:span text:style-name="T113">m</text:span><text:span text:style-name="T114">2</text:span><text:span text:style-name="T115">.<text:s/></text:span></text:p>
      <text:p text:style-name="P116"><text:span text:style-name="T117">Jei įmanoma, vadovybei turi būti įrengta atskira miegamoji patalpa ar patalpos. Žvejybos laivuose, kurių ilgis 24 metrai ir daugiau, vadovybei skirtoje miegamojoje patalpoje jokiu būdu negali būti daugiau nei dviejų gultų.“</text:span></text:p>
      <text:p text:style-name="P118"><text:span text:style-name="T119">2.6</text:span><text:span text:style-name="T120">. Pakeičiu 14.19 papunktį ir jį išdėstau taip:</text:span></text:p>
      <text:p text:style-name="P121"><text:span text:style-name="T122">„</text:span><text:span text:style-name="T123">14.19</text:span><text:span text:style-name="T124">. Jūrų transportiniuose laivuose, nevežančiuose keleivių, miegamosios kajutės turi būti virš krovos linijos laivo viduryje arba laivagalyje, išskyrus išimtinius atvejus, kai dėl laivo dydžio, tipo ar paskirties bet kuri kita vieta yra nepraktiška, miegamosios kajutės gali būti laivo priekyje, tačiau miegamosios kajutės niekada negali būti įrengiamos taraninės pertvaros priekyje.“</text:span></text:p>
      <text:p text:style-name="P125"><text:span text:style-name="T126">2.7</text:span><text:span text:style-name="T127">. Papildau 14.20</text:span><text:span text:style-name="T128">1</text:span><text:span text:style-name="T129"><text:s/>papunkčiu:</text:span></text:p>
      <text:p text:style-name="P130"><text:span text:style-name="T131">„</text:span><text:span text:style-name="T132">14.20</text:span><text:span text:style-name="T133">1</text:span><text:span text:style-name="T134">. Žvejybos laivuose, jei tai įmanoma atsižvelgiant į laivo sandarą, matmenis ar paskirtį, miegamosios kajutės turi būti išdėstytos taip, kad judėjimo ir greitėjimo poveikis būtų minimalus, tačiau miegamosios kajutės niekada negali būti įrengiamos taraninės pertvaros priekyje.“</text:span></text:p>
      <text:p text:style-name="P135"><text:span text:style-name="T136">2.8</text:span><text:span text:style-name="T137">. Pakeičiu 14.21 papunktį ir jį išdėstau taip:</text:span></text:p>
      <text:p text:style-name="P138"><text:span text:style-name="T139">„</text:span><text:span text:style-name="T140">14.21</text:span><text:span text:style-name="T141">. Neturi būti tiesioginių angų į miegamąsias kajutes iš krovinių ar mašinų skyrių, žuvies cechų arba iš virtuvių, sandėlių, džiovyklų ar bendrų sanitarinių vietų. Šios nuostatos netaikomos žvejybos laivuose įrengiant avarinius išėjimus.“</text:span></text:p>
      <text:p text:style-name="P142"><text:span text:style-name="T143">2.9</text:span><text:span text:style-name="T144">. Pakeičiu 14.22 papunktį ir jį išdėstau taip:</text:span></text:p>
      <text:p text:style-name="P145"><text:span text:style-name="T146">„</text:span><text:span text:style-name="T147">14.22</text:span><text:span text:style-name="T148">. Pertvaros dalis, skirianti miegamąsias kajutes nuo šios higienos normos 14.21 papunktyje nurodytų vietų, ir išorinės pertvaros turi būti įrengtos naudojant tvirtas plieno ar kitos aprobuotos medžiagos konstrukcijas, nepralaidžias vandeniui ir dujoms.“</text:span></text:p>
      <text:p text:style-name="P149"><text:span text:style-name="T150">2.10</text:span><text:span text:style-name="T151">. Pakeičiu 15.8 papunktį ir jį išdėstau taip:</text:span></text:p>
      <text:p text:style-name="P152"><text:span text:style-name="T153">„</text:span><text:span text:style-name="T154">15.8</text:span><text:span text:style-name="T155">. Jūrų transportiniuose laivuose įgulos maitinimui ir poilsiui skirtos patalpos<text:s/></text:span><text:span text:style-name="T156">turi būti įrengtos toliau nuo miegamųjų patalpų, kiek įmanoma arčiau virtuvės</text:span><text:span text:style-name="T157">.“</text:span></text:p>
      <text:p text:style-name="P158"><text:span text:style-name="T159">2.11</text:span><text:span text:style-name="T160">. Papildau 15.8</text:span><text:span text:style-name="T161">1</text:span><text:span text:style-name="T162"><text:s/>papunkčiu:</text:span></text:p>
      <text:p text:style-name="P163"><text:span text:style-name="T164">„</text:span><text:span text:style-name="T165">15.8</text:span><text:span text:style-name="T166">1</text:span><text:span text:style-name="T167">. Žvejybos laivuose valgyklos įrengiamos kuo arčiau virtuvės, tačiau niekada negali būti įrengiamos taraninės pertvaros priekyje. Valgykla turi būti atskirta nuo miegamųjų patalpų.“</text:span></text:p>
      <text:p text:style-name="P168"><text:span text:style-name="T169">2.12</text:span><text:span text:style-name="T170">. Papildau 15.8</text:span><text:span text:style-name="T171">2</text:span><text:span text:style-name="T172"><text:s/>papunkčiu:</text:span></text:p>
      <text:p text:style-name="P173"><text:span text:style-name="T174">„</text:span><text:span text:style-name="T175">15.8</text:span><text:span text:style-name="T176">2</text:span><text:span text:style-name="T177">. Visų laivų įgulos maitinimui ir poilsiui skirtose patalpose turi būti pakankamai stalų ir pritvirtintų arba nešiojamų kėdžių, kad bet kuriuo metu tilptų kuo didesnis laivo įgulos narių skaičius.“</text:span></text:p>
      <text:p text:style-name="P178"><text:span text:style-name="T179">2.13</text:span><text:span text:style-name="T180">. Pakeičiu 18.1 papunktį ir jį išdėstau taip:</text:span></text:p>
      <text:p text:style-name="P181"><text:span text:style-name="T182">„</text:span><text:span text:style-name="T183">18.1</text:span><text:span text:style-name="T184">. I ir II kategorijos jūrų transportiniuose, 24 metrų ir ilgesniuose žvejybos laivuose, I ir II grupės vidaus vandenyse plaukiojančiuose laivuose turi būti įrengta skalbykla asmeniniams skalbiniams ir įgulos darbo drabužiams skalbti. Darbo drabužiams skalbti turi būti įrengtos atskiros skalbimo mašinos.“</text:span></text:p>
      <text:p text:style-name="P185"><text:span text:style-name="T186">2.14</text:span><text:span text:style-name="T187">.<text:s/></text:span><text:span text:style-name="T188">Pakeičiu 18.2 papunktį ir jį išdėstau taip:</text:span></text:p>
      <text:p text:style-name="P189"><text:span text:style-name="T190">„</text:span><text:span text:style-name="T191">18.2</text:span><text:span text:style-name="T192">. Įėjimas į skalbyklą neturi būti greta įėjimo į gyvenamąsias, medicinines ir maisto bloko patalpas. Skalbyklos patalpa turi būti atskirta nuo tualetų.“</text:span></text:p>
      <text:p text:style-name="P193"><text:span text:style-name="T194">2.15</text:span><text:span text:style-name="T195">.<text:s/></text:span><text:span text:style-name="T196">Pakeičiu 18.12 papunktį ir jį išdėstau taip:</text:span></text:p>
      <text:p text:style-name="P197"><text:span text:style-name="T198">„</text:span><text:span text:style-name="T199">18.12</text:span><text:span text:style-name="T200">. Higieninių patalpų sienos, grindys ir lubos turi turėti vandeniui nepralaidžią apdailą. Grindų danga turi būti neslidi.“</text:span></text:p>
      <text:p text:style-name="P201"><text:span text:style-name="T202">2.16</text:span><text:span text:style-name="T203">.<text:s/></text:span><text:span text:style-name="T204">Pakeičiu 18.24 papunktį ir jį išdėstau taip:</text:span></text:p>
      <text:p text:style-name="P205"><text:span text:style-name="T206">„</text:span><text:span text:style-name="T207">18.24</text:span><text:span text:style-name="T208">. Įgulos nariams, gyvenantiems kajutėse be individualių sanitarinių mazgų, bendro naudojimo higieninės patalpos įrengiamos atsižvelgiant į reikalavimus, nurodytus 5 lentelėje ir šiame papunktyje. Naujuose 24 metrų ir ilgesniuose žvejybos laivuose<text:s/></text:span><text:span text:style-name="T209">visiems žvejams, kurie gyvena patalpose be individualių sanitarinių mazgų, įrengiama bent viena vonia ir (ar) dušas, vienas tualetas ir viena kriauklė, skirta keturiems ar mažiau asmenų.</text:span><text:span text:style-name="T210">“</text:span></text:p>
      <text:p text:style-name="P211"><text:span text:style-name="T212">2.17</text:span><text:span text:style-name="T213">.<text:s/></text:span><text:span text:style-name="T214">Pakeičiu 18.36 papunktį ir jį išdėstau taip:</text:span></text:p>
      <text:p text:style-name="P215"><text:span text:style-name="T216">„</text:span><text:span text:style-name="T217">18.36</text:span><text:span text:style-name="T218">. Praustuvės ir vonios turi būti pakankamo dydžio. Visų sanitarinių įrenginių paviršius turi būti lengvai ir veiksmingai valomas, lygus, nelinkęs trūkinėti, lupinėtis ar rūdyti.“</text:span></text:p>
      <text:p text:style-name="P219"><text:span text:style-name="T220">2.18</text:span><text:span text:style-name="T221">. Pripažįstu netekusiu galios 18.39 papunktį.</text:span></text:p>
      <text:p text:style-name="P222"><text:span text:style-name="T223">2.19</text:span><text:span text:style-name="T224">. Papildau 18</text:span><text:span text:style-name="T225">1</text:span><text:span text:style-name="T226"><text:s/>punktu:</text:span></text:p>
      <text:p text:style-name="P227"><text:span text:style-name="T228">„</text:span><text:span text:style-name="T229">18</text:span><text:span text:style-name="T230">1</text:span><text:span text:style-name="T231">. Jūrų transportiniuose laivuose kapitonas turi atlikti ar jam vadovaujant turi būti atliekami dažni patikrinimai, užtikrinantys, kad gyvenamosios patalpos būtų švarios, tinkamos gyventi, saugios ir geros būklės (suremontuotos); maisto ir vandens atsargos būtų pakankamos; būtų laikomasi higienos reikalavimų, taikomų virtuvės, maisto ir geriamojo vandens saugojimo zonoms, jose esančiai įrangai ir būtų užtikrinama tinkama jų priežiūra. Apie tokių patikrinimų rezultatus ir veiksmus, kurių imamasi siekiant pašalinti nustatytus trūkumus, turi būti daromi įrašai ir turi būti galimybė juos peržiūrėti.“</text:span></text:p>
      <text:p text:style-name="P232"><text:span text:style-name="T233">2.20</text:span><text:span text:style-name="T234">. Papildau 18</text:span><text:span text:style-name="T235">2</text:span><text:span text:style-name="T236"><text:s/>punktu:</text:span></text:p>
      <text:p text:style-name="P237"><text:span text:style-name="T238">„</text:span><text:span text:style-name="T239">18</text:span><text:span text:style-name="T240">2</text:span><text:span text:style-name="T241">. Žvejybos laivuose, kurių ilgis 24 metrai ar daugiau, laivo kapitonas arba jo nurodymu kapitono padėjėjas turi atlikti dažnus patikrinimus ir taip užtikrinti, kad gyvenamosios patalpos būtų švarios, tinkamos gyventi, saugios ir geros būklės (suremontuotos); maisto ir vandens atsargos būtų pakankamos; būtų laikomasi higienos reikalavimų, taikomų virtuvės ir maisto saugojimo zonoms, jose esančiai įrangai ir būtų užtikrinama tinkama jų priežiūra. Apie tokių patikrinimų rezultatus ir veiksmus, kurių imamasi siekiant pašalinti nustatytus trūkumus, turi būti daromi įrašai ir turi būti galimybė juos peržiūrėti.“</text:span></text:p>
      <text:p text:style-name="P242"><text:span text:style-name="T243">2.21</text:span><text:span text:style-name="T244">. Pakeičiu 20.16 papunktį ir jį išdėstau taip:</text:span></text:p>
      <text:p text:style-name="P245"><text:span text:style-name="T246">„</text:span><text:span text:style-name="T247">20.16</text:span><text:span text:style-name="T248">. Maisto atsargoms laikyti įrengiama speciali tinkamos talpos vieta, kuri turi būti sausa, vėsi ir gerai vėdinama, kad atsargos nesugestų. Greitai gendantiems produktams laikyti laive turi būti šaldymo įrenginiai ir patalpos.“</text:span></text:p>
      <text:p text:style-name="P249"><text:span text:style-name="T250">2.22</text:span><text:span text:style-name="T251">. Papildau 31.4 papunkčiu:</text:span></text:p>
      <text:p text:style-name="P252"><text:span text:style-name="T253">„</text:span><text:span text:style-name="T254">31.4</text:span><text:span text:style-name="T255">. Miegamosiose kajutėse įrengiamas avarinis apšvietimas.“</text:span></text:p>
      <text:p text:style-name="P256"/>
      <text:p text:style-name="P257"/>
      <text:p text:style-name="P258"/>
      <text:p text:style-name="P259"><text:span text:style-name="T260">Sveikatos apsaugos ministras</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Giedrė Namajūnaitė</meta:initial-creator>
    <dc:creator>adlibuser</dc:creator>
    <meta:creation-date>2020-08-07T12:47:00Z</meta:creation-date>
    <dc:date>2020-08-07T12:47:00Z</dc:date>
    <meta:print-date>2020-08-04T05:55:00Z</meta:print-date>
    <meta:template xlink:href="Normal.dotm" xlink:type="simple"/>
    <meta:editing-cycles>2</meta:editing-cycles>
    <meta:editing-duration>PT0S</meta:editing-duration>
    <meta:document-statistic meta:page-count="3" meta:paragraph-count="136" meta:word-count="1199" meta:character-count="9578" meta:row-count="224" meta:non-whitespace-character-count="8515"/>
  </office:meta>
</office:document-meta>
</file>