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6.130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ab-stops>
          <style:tab-stop style:type="left" style:position="0in"/>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34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01 M. LAPKRIČIO 9 D. ĮSAKYMO NR. 583 „DĖL GYVENTOJŲ PRISIRAŠYMO PRIE PIRMINĖS ASMENS SVEIKATOS PRIEŽIŪROS ĮSTAIGŲ TVARKOS“ PAKEITIMO</text:p>
      <text:p text:style-name="P15"/>
      <text:p text:style-name="P16">2020 m. birželio 30 d. Nr. V-1577</text:p>
      <text:p text:style-name="P17">Vilnius</text:p>
      <text:p text:style-name="P18"/>
      <text:p text:style-name="P19"/>
      <text:p text:style-name="P20"><text:span text:style-name="T21">P a k e i č i u<text:s/></text:span><text:span text:style-name="T22">Gyventojų prisirašymo prie pirminės asmens sveikatos priežiūros įstaigų tvarką, patvirtintą Lietuvos Respublikos sveikatos apsaugos ministro 2001 m. lapkričio 9 d. įsakymu Nr. 583 „Dėl Gyventojų prisirašymo prie pirminės asmens sveikatos priežiūros įstaigų tvarkos“, ir 9</text:span><text:span text:style-name="T23">1</text:span><text:span text:style-name="T24"><text:s/>papunktį išdėstau taip:</text:span></text:p>
      <text:p text:style-name="P25"><text:span text:style-name="T26">„</text:span><text:span text:style-name="T27">9</text:span><text:span text:style-name="T28">1</text:span><text:span text:style-name="T29">. Asmenys, nurodyti šios tvarkos 1.1</text:span><text:span text:style-name="T30">1</text:span><text:span text:style-name="T31"><text:s/>papunktyje, prirašomi prie laisvės atėmimo įstaigos, kurioje jie yra laikomi, pirminio lygio ambulatorinės asmens sveikatos priežiūros paslaugas teikiančio Laisvės atėmimo vietų ligoninės padalinio pagal veiklos adresą arba laisvės atėmimo įstaigos sveikatos priežiūros padalinio (jeigu toks yra įsteigtas) bei šios įstaigos psichikos sveikatos priežiūros centro, užtikrinančio pirminės ambulatorinės psichikos sveikatos priežiūros paslaugų teikimą.“<text:s/></text:span></text:p>
      <text:p text:style-name="P32"/>
      <text:p text:style-name="P33"/>
      <text:p text:style-name="P34"/>
      <text:p text:style-name="P35"><text:span text:style-name="T36">Sveikatos apsaugos ministras<text:s/></text:span><text:span text:style-name="T37"><text:tab/><text:s text:c="6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1 M. LAPKRIČIO 9 D. ĮSAKYMO NR. 583 ,,DĖL GYVENTOJŲ PRISIRAŠYMO PRIE PIRMINĖS ASMENS SVEIKATOS PRIEŽIŪROS ĮSTAIGŲ TVRAKOS“ PAKEITIMO</dc:title>
    <meta:initial-creator>Oksana Burokienė</meta:initial-creator>
    <dc:creator>adlibuser</dc:creator>
    <meta:creation-date>2020-07-02T13:51:00Z</meta:creation-date>
    <dc:date>2020-07-02T13:51:00Z</dc:date>
    <meta:print-date>2018-01-24T10: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5" meta:word-count="161" meta:character-count="1253" meta:row-count="24" meta:non-whitespace-character-count="1097"/>
  </office:meta>
</office:document-meta>
</file>