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BIRŽELIO 15 D. NUTARIMO NR. 739 „DĖL GINKLŲ, GINKLŲ PRIEDĖLIŲ, ŠAUDMENŲ, JŲ DALIŲ EKSPORTO, IMPORTO, VEŽIMO IR GABENIMO TRANZITU“ PAKEITIMO</text:p>
      <text:p text:style-name="P15"/>
      <text:p text:style-name="P16">2020 m. liepos 29 d. Nr. 85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1 m. birželio 15 d. nutarimą Nr. 739 „Dėl ginklų, ginklų priedėlių, šaudmenų, jų dalių eksporto, importo, vežimo ir gabenimo tranzitu“:</text:span></text:p>
      <text:p text:style-name="P25"><text:span text:style-name="T26">1</text:span><text:span text:style-name="T27">. Pakeisti nurodytu nutarimu patvirtintas Ginklų, ginklų priedėlių, šaudmenų, jų dalių eksporto, importo, vežimo, gabenimo tranzitu per Lietuvos Respubliką taisykles ir 36 punktą išdėstyti taip:</text:span></text:p>
      <text:p text:style-name="P28"><text:span text:style-name="T29">„</text:span><text:span text:style-name="T30">36</text:span><text:span text:style-name="T31">. Galutinio vartotojo sertifikatas neišduodamas, jeigu:</text:span></text:p>
      <text:p text:style-name="P32"><text:span text:style-name="T33">36.1</text:span><text:span text:style-name="T34">. pateikti ne visi reikiami dokumentai arba jie netinkamai įforminti;<text:s/></text:span></text:p>
      <text:p text:style-name="P35"><text:span text:style-name="T36">36.2</text:span><text:span text:style-name="T37">. Europos juridiniam ar Europos fiziniam asmeniui panaikintas leidimo importuoti ginklus galiojimas;</text:span></text:p>
      <text:p text:style-name="P38"><text:span text:style-name="T39">36.3</text:span><text:span text:style-name="T40">. Lietuvos Respublikoje negalima užtikrinti, kad į Lietuvos Respubliką importuoti ginklai nebus eksportuojami ar reeksportuojami.“</text:span></text:p>
      <text:p text:style-name="P41"><text:span text:style-name="T42">2</text:span><text:span text:style-name="T43">. Pakeisti nurodytu nutarimu patvirtintas Pavienių ginklų įvežimo, išvežimo, vežimo, gabenimo tranzitu, vežimo Lietuvos Respublikoje ir informacijos apie pavienių ginklų vežimą pateikimo užsienio valstybėms taisykles ir 36 punktą išdėstyti taip:</text:span></text:p>
      <text:p text:style-name="P44"><text:span text:style-name="T45">„</text:span><text:span text:style-name="T46">36</text:span><text:span text:style-name="T47">. Asmuo, norintis vežti ginklus užsienio valstybėse įregistruotais civiliniais orlaiviais, jų vežimo sąlygas turi iš anksto raštu suderinti su oro vežėju. Taisyklių 35.2 ir 35.4 papunkčiuose nurodytais atvejais kiekvienas ginklų vežimas turi būti iš anksto raštu suderintas ir su viešąja įstaiga Transporto kompetencijų agentūra, jai pateikiant atitinkamą Lietuvos Respublikos ginklų ir šaudmenų kontrolės įstatymo 37 straipsnio 5 ar 6 dalyje nurodytą leidimą ir suderinimo su oro vežėju raštą. Su viešąja įstaiga Transporto kompetencijų agentūra suderinimo raštas pateikiamas oro vežėjo atstovui.“</text:span><text:span text:style-name="T48"><text:tab/></text:span></text:p>
      <text:p text:style-name="P49"/>
      <text:p text:style-name="P50"/>
      <text:p text:style-name="P51">Energetikos ministras,</text:p>
      <text:p text:style-name="P52">pavaduojantis Ministrą Pirmininką<text:tab/><text:tab/>Žygimantas Vaičiūnas</text:p>
      <text:p text:style-name="P53"/>
      <text:p text:style-name="P54"/>
      <text:p text:style-name="P55">Teisingumo ministras,<text:s/></text:p>
      <text:p text:style-name="P56"><text:span text:style-name="T57">pavaduojantis vidaus reikalų ministrą</text:span><text:span text:style-name="T5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5T13:44:00Z</meta:creation-date>
    <dc:date>2020-08-05T13:44:00Z</dc:date>
    <meta:print-date>2017-06-01T05:28:00Z</meta:print-date>
    <meta:template xlink:href="Normal.dotm" xlink:type="simple"/>
    <meta:editing-cycles>2</meta:editing-cycles>
    <meta:editing-duration>PT0S</meta:editing-duration>
    <meta:document-statistic meta:page-count="1" meta:paragraph-count="72" meta:word-count="292" meta:character-count="2044" meta:row-count="107" meta:non-whitespace-character-count="1824"/>
  </office:meta>
</office:document-meta>
</file>