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margin-left="0.5in" fo:text-indent="0.189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<text:s/><text:line-break/>2008 M. GRUODŽIO 9 D. ĮSAKYMO NR. V-1225 „DĖL BENDRŲJŲ VAIKŲ LIGŲ IR SPECIALIZUOTŲ VAIKŲ LIGŲ STACIONARINIŲ ANTRINIO LYGIO PASLAUGŲ TEIKIMO REIKALAVIMŲ APRAŠO IR BENDRŲJŲ SPECIALIZUOTŲ VAIKŲ LIGŲ STACIONARINIŲ TRETINIO LYGIO PASLAUGŲ TEIKIMO REIKALAVIMŲ APRAŠO PATVIRTINIMO“ PAKEITIMO</text:p>
      <text:p text:style-name="P15"/>
      <text:p text:style-name="P16">2018 m. rugpjūčio 27 d. Nr. V-945</text:p>
      <text:p text:style-name="P17">Vilnius</text:p>
      <text:p text:style-name="P18"/>
      <text:p text:style-name="P19"/>
      <text:p text:style-name="P20"><text:span text:style-name="T21">1</text:span><text:span text:style-name="T22">.Pakeičiu</text:span><text:span text:style-name="T23"><text:s/></text:span><text:span text:style-name="T24">Bendrųjų vaikų ligų ir specializuotų vaikų ligų stacionarinių antrinio lygio paslaugų teikimo reikalavimų aprašą, patvirtintą</text:span><text:span text:style-name="T25"><text:s/>Lietuvos Respublikos sveikatos apsaugos ministro 2008 m. gruodžio 9 d. įsakymu Nr. V-1225 „Dėl Bendrųjų vaikų ligų ir specializuotų vaikų ligų stacionarinių antrinio lygio paslaugų teikimo reikalavimų aprašo ir Bendrųjų specializuotų vaikų ligų stacionarinių tretinio lygio paslaugų teikimo reikalavimų aprašo patvirtinimo“<text:s/></text:span><text:span text:style-name="T26">ir 1 punktą išdėstau taip:</text:span></text:p>
      <text:p text:style-name="P27"><text:span text:style-name="T28">„</text:span><text:span text:style-name="T29">1</text:span><text:span text:style-name="T30">. Bendrųjų vaikų ligų ir specializuotų vaikų ligų stacionarinių antrinio lygio paslaugų (toliau – paslaugos) teikimo reikalavimų aprašas nustato bendruosius reikalavimus, kuriuos turi atitikti asmens sveikatos priežiūros įstaigos (toliau – ASPĮ), teikiančios vaikų ligų, vaikų alergologijos, vaikų endokrinologijos, vaikų gastroenterologijos, vaikų hematologijos, vaikų kardiologijos, vaikų nefrologijos, vaikų neurologijos, vaikų pulmonologijos, vaikų reumatologijos, vaikų infekcinių ligų paslaugas.“</text:span></text:p>
      <text:p text:style-name="P31"><text:span text:style-name="T32">2</text:span><text:span text:style-name="T33">.</text:span><text:span text:style-name="T34"><text:tab/></text:span><text:span text:style-name="T35">Nustatau</text:span><text:span text:style-name="T36">, kad šis įsakymas įsigalioja 2018 m. lapkričio 1 d.</text:span></text:p>
      <text:p text:style-name="Normal"/>
      <text:p text:style-name="Normal"/>
      <text:p text:style-name="Normal"/>
      <text:p text:style-name="Normal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8-08-30T12:42:00Z</meta:creation-date>
    <dc:date>2018-08-30T12:42:00Z</dc:date>
    <meta:print-date>2018-06-07T11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587" meta:row-count="26" meta:non-whitespace-character-count="1397"/>
  </office:meta>
</office:document-meta>
</file>