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RUGPJŪČIO 2 D. ĮSAKYMO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PAKEITIMO</text:p>
      <text:p text:style-name="P15"/>
      <text:p text:style-name="P16">2020 m. vasario 12 d. Nr. A1-113</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3.1</text:span><text:span text:style-name="T22">‑ESFA</text:span><text:span text:style-name="T23">‑K</text:span><text:span text:style-name="T24">‑413 „Socialinę atskirtį patiriančių asmenų integracija į darbo rinką“ projektų finansavimo sąlygų aprašą, patvirtintą Lietuvos Respublikos socialinės apsaugos ir darbo ministro 2017 m. rugpjūčio 2 d. įsakymu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text:span></text:p>
      <text:p text:style-name="P25"><text:span text:style-name="T26">1</text:span><text:span text:style-name="T27">. Pakeičiu 53 punktą ir jį išdėstau taip:</text:span></text:p>
      <text:p text:style-name="P28"><text:span text:style-name="T29">„</text:span><text:span text:style-name="T30">53</text:span><text:span text:style-name="T31">.</text:span><text:span text:style-name="T32"><text:s/></text:span><text:span text:style-name="T33">Įgyvendinant projektų veiklas patirtos socialinių darbuotojų darbo užmokesčio, individualios priežiūros personalo (užimtumo specialisto) darbo užmokesčio išlaidos apmokamos taikant fiksuotuosius įkainius:</text:span></text:p>
      <text:p text:style-name="P34"><text:span text:style-name="T35">53.1</text:span><text:span text:style-name="T36">. patirtos socialinių darbuotojų darbo užmokesčio išlaidos apmokamos taikant fiksuotąjį įkainį socialinio darbuotojo darbo užmokesčiui. Įkainis nustatytas vadovaujantis 2015 m. rugpjūčio 26 d. atliktu Asmenų, priklausomų nuo psichoaktyviųjų medžiagų, reabilitacijos fiksuotųjų įkainių nustatymo tyrimu, kurio ataskaita skelbiama ES struktūrinių fondų interneto svetainės<text:s/></text:span><text:span text:style-name="T37">www.esinvesticijos.lt</text:span><text:span text:style-name="T38"><text:s/>skiltyje „Dokumentai“, ieškant „Tyrimai“, „Supaprastinto išlaidų apmokėjimo tyrimai“;<text:s/></text:span></text:p>
      <text:p text:style-name="P39"><text:span text:style-name="T40">53.2</text:span><text:span text:style-name="T41">. patirtos individualios priežiūros personalo (užimtumo specialisto) darbo užmokesčio išlaidos apmokamos taikant fiksuotąjį įkainį individualios priežiūros personalo (užimtumo specialisto) darbo užmokesčiui. Įkainis nustatytas vadovaujantis 2015 m. rugpjūčio 26 d. atliktu Asmenų, priklausomų nuo psichoaktyviųjų medžiagų, reabilitacijos fiksuotųjų įkainių nustatymo tyrimu, kurio ataskaita skelbiama ES struktūrinių fondų interneto svetainės<text:s/></text:span><text:span text:style-name="T42">www.esinvesticijos.lt</text:span><text:span text:style-name="T43"><text:s/>skiltyje „Dokumentai“, ieškant „Tyrimai“, „Supaprastinto išlaidų apmokėjimo tyrimai“.“<text:s/></text:span></text:p>
      <text:p text:style-name="P44"><text:span text:style-name="T45">2</text:span><text:span text:style-name="T46">. Pakeičiu 54 punktą ir jį išdėstau taip:</text:span></text:p>
      <text:p text:style-name="P47"><text:span text:style-name="T48">„</text:span><text:span text:style-name="T49">54</text:span><text:span text:style-name="T50">. Patirtos vykdančiojo personalo darbo užmokesčio už kasmetines atostogas ir (ar) kompensacijos už nepanaudotas kasmetines atostogas išmokos bei papildomų poilsio dienų<text:s/></text:span><text:soft-page-break/><text:span text:style-name="T51">išmokos, kai apmokant darbo užmokesčio išlaidas netaikomi fiksuotieji įkainiai, išmokamos taikant kasmetinių atostogų išmokų ir papildomų poilsio dienų išmokų fiksuotąsias normas, kurios nustatomos atsižvelgiant į konkrečiam darbuotojui priklausančių kasmetinių atostogų dienų skaičių, jam nustatytos darbo savaitės trukmę,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kurio ataskaita skelbiama ES struktūrinių fondų interneto svetainės<text:s/></text:span><text:span text:style-name="T52">www.esinvesticijos.lt</text:span><text:span text:style-name="T53"><text:s/>skiltyje „Dokumentai“, ieškant „Tyrimai“ ir „Supaprastinto išlaidų apmokėjimo tyrimai“.“</text:span></text:p>
      <text:p text:style-name="P54"/>
      <text:p text:style-name="P55"/>
      <text:p text:style-name="P56"/>
      <text:p text:style-name="P57">Socialinės apsaugos ir darbo ministras<text:tab/><text:tab/><text:tab/>Linas Kukuraitis</text:p>
      <text:p text:style-name="P58"/>
      <text:p text:style-name="P59"/>
      <text:p text:style-name="P60"/>
      <text:p text:style-name="P61">SUDERINTA</text:p>
      <text:p text:style-name="P62">Europos socialinio fondo agentūros</text:p>
      <text:p text:style-name="Normal"><text:span text:style-name="T63">2019-12-12 raštu Nr. SB-2019-008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2T14:59:00Z</meta:creation-date>
    <dc:date>2020-02-12T14:59:00Z</dc:date>
    <meta:print-date>2020-02-06T07:45:00Z</meta:print-date>
    <meta:template xlink:href="Normal.dotm" xlink:type="simple"/>
    <meta:editing-cycles>2</meta:editing-cycles>
    <meta:editing-duration>PT0S</meta:editing-duration>
    <meta:user-defined meta:name="_NewReviewCycle"/>
    <meta:user-defined meta:name="_EmailSubject">įsakymų keitim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35" meta:word-count="471" meta:character-count="3712" meta:row-count="105" meta:non-whitespace-character-count="3276"/>
  </office:meta>
</office:document-meta>
</file>