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4923in" fo:text-indent="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15%" fo:text-indent="0.8861in"/>
      <style:text-properties style:font-size-complex="12pt"/>
    </style:style>
    <style:style style:name="P38" style:parent-style-name="Normal" style:family="paragraph">
      <style:paragraph-properties fo:text-align="center" fo:line-height="115%" fo:text-indent="0.8861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fo:text-indent="0.8861in"/>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6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6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15%" fo:text-indent="0.9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5%" fo:text-indent="0.9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line-height="115%" fo:text-indent="0.9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56" style:parent-style-name="Normal" style:family="paragraph">
      <style:paragraph-properties fo:text-align="justify" fo:line-height="115%"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style>
    <style:style style:name="P255" style:parent-style-name="Normal" style:family="paragraph">
      <style:paragraph-properties fo:keep-with-next="always"/>
    </style:style>
    <style:style style:name="P256" style:parent-style-name="Normal" style:family="paragraph">
      <style:paragraph-properties fo:keep-with-next="always"/>
    </style:style>
    <style:style style:name="P257" style:parent-style-name="Normal" style:family="paragraph">
      <style:paragraph-properties fo:keep-with-next="alway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KOVO 28 D. SPRENDIMO NR. T-VIII-634 „DĖL VARĖNOS RAJONO SAVIVALDYBĖS VIETINĖS RINKLIAVOS UŽ KOMUNALINIŲ ATLIEKŲ SURINKIMĄ IŠ ATLIEKŲ TURĖTOJŲ IR ATLIEKŲ TVARKYMĄ NUOSTATŲ PATVIRTINIMO“ PAKEITIMO <text:s/></text:span></text:p>
      <text:p text:style-name="P9"/>
      <text:p text:style-name="P10">2020 m. spalio 27 d. Nr. T-IX-461</text:p>
      <text:p text:style-name="P11">Varėna</text:p>
      <text:p text:style-name="P12"/>
      <text:p text:style-name="P13"/>
      <text:p text:style-name="P14"><text:span text:style-name="T15">Vadovaudamasi Lietuvos Respublikos vietos savivaldos įstatymo<text:s/></text:span><text:span text:style-name="T16">18 straipsnio 1 dalimi</text:span><text:span text:style-name="T17">,<text:s/></text:span><text:span text:style-name="T18">Varėnos rajono savivaldybės taryba n u s p r e n d ž i a:<text:s/></text:span></text:p>
      <text:p text:style-name="P19"><text:span text:style-name="T20">Pakeisti Varėnos rajono savivaldybės vietinės rinkliavos už komunalinių atliekų surinkimą iš atliekų turėtojų ir atliekų tvarkymą nuostatus, patvirtintus Varėnos rajono savivaldybės tarybos 2017 m. kovo 28 d. sprendimu Nr. T-VIII-634<text:s/></text:span><text:span text:style-name="T21">„</text:span><text:span text:style-name="T22">Dėl Varėnos rajono savivaldybės vietinės rinkliavos už komunalinių atliekų surinkimą iš atliekų turėtojų ir atliekų tvarkymą nuostatų patvirtinimo“:</text:span></text:p>
      <text:p text:style-name="P23"><text:span text:style-name="T24">1</text:span><text:span text:style-name="T25">.<text:s/></text:span><text:span text:style-name="T26">Papildyti I skyrių „Bendrosios nuostatos“ 6 punktu:</text:span></text:p>
      <text:p text:style-name="P27"><text:span text:style-name="T28">„</text:span><text:span text:style-name="T29">6</text:span><text:span text:style-name="T30">. Rinkliavos mokėtojui teikiamos komunalinių atliekų paėmimo ir atliekų tvarkymo paslaugos turi būti teikiamos vadovaujantis Varėnos rajono savivaldybės atliekų tvarkymo taisyklėmis, patvirtintomis Varėnos rajono savivaldybės tarybos 2012 m. gruodžio 27 d. sprendimu Nr. T-VII-567 „Dėl Varėnos rajono savivaldybės atliekų tvarkymo taisyklių patvirtinimo“, atitikti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31"><text:span text:style-name="T32">2</text:span><text:span text:style-name="T33">. Buvusius 6–60 punktus laikyti atitinkamai 7–61 punktais.</text:span></text:p>
      <text:p text:style-name="P34"><text:span text:style-name="T35">3</text:span><text:span text:style-name="T36">.Pakeisti V skyrių ir jį išdėstyti taip:</text:span></text:p>
      <text:p text:style-name="P37"/>
      <text:p text:style-name="P38"><text:span text:style-name="T39">„</text:span><text:span text:style-name="T40">V</text:span><text:span text:style-name="T41">.<text:s/></text:span><text:span text:style-name="T42">RINKLIAVOS GRĄŽINIMO TVARKA</text:span></text:p>
      <text:p text:style-name="P43"/>
      <text:p text:style-name="P44"><text:span text:style-name="T45">30</text:span><text:span text:style-name="T46">.</text:span><text:span text:style-name="T47"><text:s/></text:span><text:span text:style-name="T48">Administratorius vertina (nustato), ar yra (nėra) pažeisti šios paslaugos teikimo kokybės reikalavimai ir (ar) teikimo sąlygos – nustačius, kad teikiamos paslaugos neatitinka Nuostatų 31 punkte nurodytų kriterijų, vietinė rinkliava perskaičiuojama Nuostatuose numatyta tvarka.<text:s/></text:span><text:span text:style-name="T49">Sumokėta Rinkliava<text:s/></text:span><text:span text:style-name="T50">arba jos dalis grąžinama<text:s/></text:span><text:span text:style-name="T51">Lietuvos Respublikos rinkliavų įstatyme</text:span><text:span text:style-name="T52"><text:s/>nurodytais atvejais</text:span><text:span text:style-name="T53">.</text:span></text:p>
      <text:p text:style-name="P54"><text:span text:style-name="T55">31</text:span><text:span text:style-name="T56">. Paslauga laikoma nesuteikta arba suteikta</text:span><text:s/>pažeidžiant Nuostatuose nustatytus šios paslaugos kokybės reikalavimus ir (ar) teikimo sąlygas, jeigu neatitiko<text:s/><text:span text:style-name="T57">bent vieno iš šių kriterijų:</text:span></text:p>
      <text:p text:style-name="P58"><text:span text:style-name="T59">31.1</text:span><text:span text:style-name="T60">.<text:s/></text:span><text:span text:style-name="T61">mišrių<text:s/></text:span>komunalinių atliekų paėmimo paslauga ir atliekų tvarkymo paslauga<text:span text:style-name="T62"><text:s/>buvo teikiama nesilaikant patvirtinto mišrių komunalinių atliekų išvežimo grafiko, išskyrus atvejus, kai ne vėliau kaip kitą dieną buvo įvykdytas mišrių komunalinių atliekų išvežimas arba kai dėl blogų<text:s/></text:span><text:soft-page-break/><text:span text:style-name="T63">privažiavimo sąlygų (klimatinių sąlygų, vykdomų kelių tiesimo, rekonstrukcijos ar remonto darbų) paslaugos teikėjas negalėjo ištuštinti konteinerių nustatytą dieną;</text:span></text:p>
      <text:p text:style-name="P64"><text:span text:style-name="T65">31.2</text:span><text:span text:style-name="T66">.<text:s/></text:span><text:span text:style-name="T67">Rinkliavos mokėtojui neužtikrinama galimybė naudotis mišrių komunalinių atliekų konteineriu per 5 darbo dienas nuo atitinkamo jo prašymo pateikimo Administratoriui</text:span><text:span text:style-name="T68">.</text:span></text:p>
      <text:p text:style-name="P69"><text:span text:style-name="T70">32</text:span><text:span text:style-name="T71">. Šių nuostatų<text:s/></text:span><text:span text:style-name="T72">31.1 papunktyje numatytu atveju<text:s/></text:span><text:span text:style-name="T73">konkreti grąžinamos<text:s/></text:span><text:span text:style-name="T74">R</text:span><text:span text:style-name="T75">inkliavos suma</text:span><text:span text:style-name="T76"><text:s/>apskaičiuojama atsižvelgiant į atitinkamų mišrių komunalinių atliekų tvarkymo paslaugos teikimo sąlygų pažeidimų per atitinkamą mokestinį laikotarpį skaičių. 31.1 papunktyje apibrėžtas pažeidimas mažina to Rinkliava apmokestinamo nekilnojamojo turto objekto, kuriam priskirta (-as, -i)<text:s/></text:span><text:span text:style-name="T77">individualus</text:span><text:span text:style-name="T78"><text:s/>mišrių komunalinių atliekų konteineris (-iai) (konteinerių aikštelė), ir kurio (-ių, -ios) atžvilgiu nustatytas 30.1 papunktyje nurodytas pažeidimas, metinės Rinkliavos kintamąją dalį 0,50 Eur (0,12 m</text:span><text:span text:style-name="T79">3<text:s/></text:span><text:span text:style-name="T80">talpos konteineriui), 1,00 Eur (0,24 m</text:span><text:span text:style-name="T81">3</text:span><text:span text:style-name="T82"><text:s/>talpos konteineriui), 4,50 Eur (1,1 m</text:span><text:span text:style-name="T83">3</text:span><text:span text:style-name="T84"><text:s/>talpos konteineriui).<text:s/></text:span><text:span text:style-name="T85">Jeigu Rinkliavos mokėtojas naudojasi kolektyviniu konteineriu, tai 31.1 papunktyje apibrėžtas pažeidimas mažina to Rinkliava apmokestinamo nekilnojamojo turto objekto metinę Rinkliavos kintamąją dalį 1,00 Eur.</text:span></text:p>
      <text:p text:style-name="P86"><text:span text:style-name="T87">33</text:span><text:span text:style-name="T88">. Šių nuostatų<text:s/></text:span><text:span text:style-name="T89">31.2 papunktyje numatytu atveju<text:s/></text:span><text:span text:style-name="T90">konkreti grąžinamos<text:s/></text:span><text:span text:style-name="T91">R</text:span><text:span text:style-name="T92">inkliavos suma</text:span><text:span text:style-name="T93"><text:s/>apskaičiuojama mėnesiniais dydžiais atsižvelgiant į mišrių komunalinių atliekų tvarkymo paslaugos teikimo sąlygos pažeidimo per atitinkamą mokestinį laikotarpį trukmę mėnesiais. Vėlavimas per 31.2 papunktyje numatytą terminą užtikrinti galimybę Rinkliavos mokėtojui naudotis mišrių komunalinių atliekų konteineriu mažina kintamąją Rinkliavos dalį už tiek mėnesių, kiek nebuvo užtikrinta galimybė Rinkliavos mokėtojui naudotis mišrių komunalinių atliekų konteineriu.</text:span></text:p>
      <text:p text:style-name="P94"><text:span text:style-name="T95">34</text:span><text:span text:style-name="T96">.<text:s/></text:span><text:span text:style-name="T97">Administratorius, gavęs Rinkliavos mokėtojo</text:span><text:span text:style-name="T98">, kuris yra laiku sumokėjęs Rinkliavą, bet visais atvejais ne mažiau kaip pastoviąją Rinkliavos dalį,</text:span><text:span text:style-name="T99"><text:s/>pranešimą apie mišrių<text:s/></text:span><text:span text:style-name="T100">komunalinių atliekų</text:span><text:span text:style-name="T101"><text:s/>vežėjo mišrių<text:s/></text:span><text:span text:style-name="T102">komunalinių atliekų</text:span><text:span text:style-name="T103"><text:s/>surinkimo ir išvežimo paslaugų teikimo sąlygų, numatytų<text:s/></text:span><text:span text:style-name="T104">31.1 ir (ar) 31.2 papunkčiuose, galimą pažeidimą, atlieka<text:s/></text:span><text:span text:style-name="T105">minėtų paslaugų teikimo sąlygų</text:span><text:span text:style-name="T106"><text:s/>vertinimą, o nustatęs jų pažeidimą, apskaičiuoja mažinamą Rinkliavos dydį<text:s/></text:span><text:span text:style-name="T107">ir</text:span><text:span text:style-name="T108"><text:s/>nurodo jį einamojo mokestinio laikotarpio mokėjimo pranešime, siunčiamame Rinkliavos mokėtojui šiuose nuostatuose nustatyta tvarka ir terminais</text:span><text:span text:style-name="T109">.</text:span></text:p>
      <text:p text:style-name="P110"><text:span text:style-name="T111">35</text:span><text:span text:style-name="T112">. Tais atvejais, kai<text:s/></text:span><text:span text:style-name="T113">R</text:span><text:span text:style-name="T114">inkliavos mokėtojas, turintis teisę į<text:s/></text:span><text:span text:style-name="T115">R</text:span><text:span text:style-name="T116">inkliavos už praeitus metus perskaičiavimą, dėl mišrių<text:s/></text:span><text:span text:style-name="T117">komunalinių atliekų</text:span><text:span text:style-name="T118"><text:s/>surinkimo ir išvežimo paslaugų teikimo sąlygų, numatytų<text:s/></text:span><text:span text:style-name="T119">31.1 ir (ar) 31.2</text:span><text:span text:style-name="T120"><text:s/>papunkčiuose, pažeidimų, įvykdytų tais pačiais metais, einamųjų metų sausio 1 dieną neturi Rinkliavos mokėtojo statuso ar netenka prievolės mokėti<text:s/></text:span><text:span text:style-name="T121">R</text:span><text:span text:style-name="T122">inkliavą už tą patį apmokestinamą nekilnojamojo turto objektą per einamuosius metus, grąžintina<text:s/></text:span><text:span text:style-name="T123">R</text:span><text:span text:style-name="T124">inkliavos dalis grąžinama šiuose nuostatuose nustatyta tvarka ne vėliau kaip per 30 kalendorinių dienų tokiam<text:s/></text:span><text:span text:style-name="T125">r</text:span><text:span text:style-name="T126">inkliavos mokėtojui pateikus prašymą<text:s/></text:span><text:span text:style-name="T127">Administratoriui.</text:span></text:p>
      <text:p text:style-name="P128"><text:span text:style-name="T129">36</text:span><text:span text:style-name="T130">.<text:s/></text:span><text:span text:style-name="T131">Jeigu Rinkliavos mokėtojas sumokėjo didesnio dydžio Rinkliavą, nei nurodyta mokėjimo pranešime, arba susidarė Rinkliavos permoka dėl rinkliavos perskaičiavimo,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 30 kalendorinių dienų nuo prašymo pateikimo Administratoriui dienos.</text:span></text:p>
      <text:p text:style-name="P132"><text:span text:style-name="T133">37</text:span><text:span text:style-name="T134">.</text:span><text:span text:style-name="T135"><text:s/>Rinkliavos permokų įmokų grąžinimas vykdomas šia tvarka:</text:span></text:p>
      <text:p text:style-name="P136"><text:span text:style-name="T137">37.1</text:span><text:span text:style-name="T138">. Administratorius priima ir išnagrinėja rašytinius prašymus dėl rinkliavos permokų arba klaidingai sumokėtų įmokų grąžinimo rinkliavos mokėtojui ne vėliau kaip per<text:s/></text:span><text:span text:style-name="T139">15 kalendorinių<text:s/></text:span><text:span text:style-name="T140">dienų nuo prašymo gavimo;</text:span></text:p>
      <text:p text:style-name="P141"><text:span text:style-name="T142">37.2</text:span><text:span text:style-name="T143">. Administratorius pateikia Varėnos rajono savivaldybės administracijai prašymą grąžinti rinkliavos permoką arba klaidingai sumokėtą įmoką, o Varėnos rajono savivaldybės administracija, atsižvelgdama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144"><text:span text:style-name="T145">4</text:span><text:span text:style-name="T146">. Buvusius 33–61 punktus laikyti atitinkamai 38–66 punktais.</text:span></text:p>
      <text:p text:style-name="P147"><text:span text:style-name="T148">5</text:span><text:span text:style-name="T149">. Pakeisti 14 punktą ir išdėstyti jį taip:</text:span></text:p>
      <text:p text:style-name="P150">„14.<text:s/><text:span text:style-name="T151">Individualiems namams, patenkantiems į 13.1 punkto reglamentavimą, minimalus ištuštinimų dažnis, naudojantis 120 litrų konteineriu, yra 12 kartų per metus, naudojantis 240 litrų konteineriu – 6 kartai per metus.</text:span>“</text:p>
      <text:p text:style-name="P152"><text:span text:style-name="T153">6</text:span><text:span text:style-name="T154">. Pakeisti 38.5 papunktį ir išdėstyti jį taip:</text:span></text:p>
      <text:p text:style-name="P155">„38.5. per 10 dienų raštu informuoti Administratorių apie konteinerio grąžinimą ir grąžinti konteinerį, išnykus Nuostatų 37.3 punkte nurodytoms aplinkybėms;“</text:p>
      <text:p text:style-name="P156"><text:span text:style-name="T157">7</text:span><text:span text:style-name="T158">. Pakeisti 50 punktą ir išdėstyti jį taip:</text:span></text:p>
      <text:p text:style-name="P159"><text:span text:style-name="T160">„</text:span><text:span text:style-name="T161">50</text:span><text:span text:style-name="T162">. Asmenys, norintys, kad jiems būtų suteikta 49.1 papunktyje nustatyta lengvata,<text:s/></text:span><text:span text:style-name="T163">Administratoriui<text:s/></text:span><text:span text:style-name="T164">turi pateikti:</text:span></text:p>
      <text:p text:style-name="P165"><text:span text:style-name="T166">50.1</text:span><text:span text:style-name="T167">. prašymą;</text:span></text:p>
      <text:p text:style-name="P168"><text:span text:style-name="T169">50.2</text:span><text:span text:style-name="T170">. pažymą iš Alytaus apskrities priešgaisrinės gelbėjimo valdybos Varėnos priešgaisrinės gelbėjimo tarnybos apie kilusį gaisrą ir/ar kilusią stichinę nelaimę.“</text:span></text:p>
      <text:p text:style-name="P171"><text:span text:style-name="T172">8</text:span><text:span text:style-name="T173">. Pakeisti 51 punktą ir išdėstyti jį taip:</text:span></text:p>
      <text:p text:style-name="P174"><text:span text:style-name="T175">„</text:span><text:span text:style-name="T176">51</text:span><text:span text:style-name="T177">. Asmenys, norintys, kad jiems būtų suteikta 49.2 papunktyje nustatyta lengvata,<text:s/></text:span><text:span text:style-name="T178">Administratoriui<text:s/></text:span><text:span text:style-name="T179">turi pateikti:</text:span></text:p>
      <text:p text:style-name="P180"><text:span text:style-name="T181">51.1</text:span><text:span text:style-name="T182">. prašymą;</text:span></text:p>
      <text:p text:style-name="P183"><text:span text:style-name="T184">51.2</text:span><text:span text:style-name="T185">. pažymą iš seniūnijos pagal NTO buvimo vietą, jog NTO netinkamas naudoti/gyventi.“</text:span></text:p>
      <text:p text:style-name="P186"><text:span text:style-name="T187">9</text:span><text:span text:style-name="T188">. Pakeisti 52 punktą ir išdėstyti jį taip:</text:span></text:p>
      <text:p text:style-name="P189"><text:span text:style-name="T190">„</text:span><text:span text:style-name="T191">52</text:span><text:span text:style-name="T192">. Asmenys, norintys, kad jiems būtų suteikta 49.6 arba 49.7 papunkčiuose nustatyta lengvata, Varėnos rajono savivaldybės administracijos Socialinės paramos skyriui (toliau – skyrius) turi pateikti:</text:span></text:p>
      <text:p text:style-name="P193"><text:span text:style-name="T194">52.1</text:span><text:span text:style-name="T195">. Prašymą dėl teisės vietinės rinkliavos už komunalinių atliekų surinkimą iš atliekų turėtojų ir atliekų tvarkymą lengvatų nustatymo (4 priedas);</text:span></text:p>
      <text:p text:style-name="P196"><text:span text:style-name="T197">52.2</text:span><text:span text:style-name="T198">. informaciją apie praėjusiais kalendoriniais metais:</text:span></text:p>
      <text:p text:style-name="P199"><text:span text:style-name="T200">52.2.1</text:span><text:span text:style-name="T201">. pagal darbo sutartį arba darbo santykiams prilygintų teisinių santykių pagrindu gautas pajamas, įskaitant išeitines išmokas, dienpinigius, butpinigius, maistpinigius ir kitas pajamas (išskyrus asmenų iki 18 metų pajamas);</text:span></text:p>
      <text:p text:style-name="P202"><text:span text:style-name="T203">52.2.2</text:span><text:span text:style-name="T204">. gautas pensijas ir (ar) pensijų išmokas;</text:span></text:p>
      <text:p text:style-name="P205"><text:span text:style-name="T206">52.2.3</text:span><text:span text:style-name="T207">. gautas šalpos pensijas, mokamas pagal Lietuvos Respublikos šalpos pensijų įstatymą;</text:span></text:p>
      <text:p text:style-name="P208"><text:span text:style-name="T209">52.2.4</text:span><text:span text:style-name="T210">. gautas tikslines kompensacijas, mokamas pagal Lietuvos Respublikos tikslinių kompensacijų įstatymą;</text:span></text:p>
      <text:p text:style-name="P211"><text:span text:style-name="T212">52.2.5</text:span><text:span text:style-name="T213">. individualios įmonės savininko pajamas, gautas iš šios įmonės apmokestinto pelno, ir (ar) mažosios bendrijos narių, tikrosios ūkinės bendrijos ar komanditinės ūkinės bendrijos tikrųjų narių pajamas ir iš šių įmonių asmeniniams poreikiams gautos lėšų sumas;</text:span></text:p>
      <text:p text:style-name="P214"><text:span text:style-name="T215">52.2.6</text:span><text:span text:style-name="T216">. gautas individualios veiklos pajamas, įskaitant pajamas, gautas verčiantis veikla pagal verslo liudijimą ir individualios veiklos vykdymo pažymą;</text:span></text:p>
      <text:p text:style-name="P217"><text:span text:style-name="T218">52.2.7</text:span><text:span text:style-name="T219">. pinigines lėšas, gautas vaikui (įvaikiui) išlaikyti (alimentus);</text:span></text:p>
      <text:p text:style-name="P220"><text:span text:style-name="T221">52.2.8</text:span><text:span text:style-name="T222">. gautas išmokas, mokamas pagal Lietuvos Respublikos vaikų išlaikymo išmokų įstatymą;</text:span></text:p>
      <text:p text:style-name="P223"><text:span text:style-name="T224">52.2.9</text:span><text:span text:style-name="T225">. gautas socialinio pobūdžio pajamas (nedarbo draudimo išmokas, socialines pašalpas, išmokas vaikui, išmokas vienu metu daugiau kaip vienam vaikui, išmokas privalomosios pradinės karo tarnybos kario vaikui, išmokas besimokančio ar studijuojančio asmens vaiko<text:s/></text:span><text:soft-page-break/><text:span text:style-name="T226">priežiūrai ir kt., išskyrus vienkartines išmokas ir (ar) pašalpas, mokamas iš valstybės,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227"><text:span text:style-name="T228">52.2.10</text:span><text:span text:style-name="T229">. ligos, profesinės reabilitacijos, motinystės, tėvystės, vaiko priežiūros išmokas, statutiniams valstybės tarnautojams (pareigūnams) ir krašto apsaugos sistemos kariams laikinojo nedarbingumo, nėštumo ir gimdymo atostogų, tėvystės atostogų ar atostogų vaikui prižiūrėti laikotarpiais išmokėtas išmokas;</text:span></text:p>
      <text:p text:style-name="P230"><text:span text:style-name="T231">52.2.11</text:span><text:span text:style-name="T232">. kitas faktiškai gaunamas pinigines lėšas.“</text:span></text:p>
      <text:p text:style-name="P233"><text:span text:style-name="T234">10</text:span><text:span text:style-name="T235">. Pakeisti 54 punktą ir išdėstyti jį taip:</text:span></text:p>
      <text:p text:style-name="P236"><text:span text:style-name="T237">„</text:span><text:span text:style-name="T238">54</text:span><text:span text:style-name="T239">. Šio sprendimo 49.1 papunktyje nurodyta lengvata taikoma nuo stichinės nelaimės ar gaisro dienos iki NTO taps tinkamu naudoti/gyventi, tačiau ne ilgiau kaip 1 metus nuo stichinės nelaimės ar gaisro dienos.“</text:span></text:p>
      <text:p text:style-name="P240"><text:span text:style-name="T241">11</text:span><text:span text:style-name="T242">. Pakeisti 55 punktą ir išdėstyti jį taip:</text:span></text:p>
      <text:p text:style-name="P243"><text:span text:style-name="T244">„</text:span><text:span text:style-name="T245">55</text:span><text:span text:style-name="T246">. Šio sprendimo 49.2 papunktyje nurodyta lengvata taikoma nuo seniūnijos pažymos datos iki pastatas taps tinkamu naudoti arba bus pateikta VĮ „Registrų centras“ pažyma apie tokio NTO išregistravimą.“</text:span></text:p>
      <text:p text:style-name="P247"><text:span text:style-name="T248">12</text:span><text:span text:style-name="T249">. Pakeisti 56 punktą ir išdėstyti jį taip:</text:span></text:p>
      <text:p text:style-name="P250"><text:span text:style-name="T251">„</text:span><text:span text:style-name="T252">56</text:span><text:span text:style-name="T253">. Spendimo 49.6 ir 49.7 papunkčiuose nurodytos lengvatos taikomos už paskutinius praėjusius kalendorinius metus.“.</text:span></text:p>
      <text:p text:style-name="P254"/>
      <text:p text:style-name="P255"/>
      <text:p text:style-name="P256"/>
      <text:p text:style-name="P257"><text:span text:style-name="T258">Savivaldybės meras<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11-03T17:18:00Z</meta:creation-date>
    <dc:date>2020-11-03T17:18:00Z</dc:date>
    <meta:print-date>2001-05-22T13:30:00Z</meta:print-date>
    <meta:template xlink:href="Normal.dotm" xlink:type="simple"/>
    <meta:editing-cycles>2</meta:editing-cycles>
    <meta:editing-duration>PT0S</meta:editing-duration>
    <meta:document-statistic meta:page-count="4" meta:paragraph-count="171" meta:word-count="1480" meta:character-count="11172" meta:row-count="493" meta:non-whitespace-character-count="9863"/>
  </office:meta>
</office:document-meta>
</file>