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middl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B0F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text-position="super 66.6%" style:font-size-complex="12p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41in"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5in"/>
      <style:text-properties style:font-weight-complex="bold" style:font-size-complex="12pt" fo:hyphenate="false"/>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P172" style:parent-style-name="Normal" style:family="paragraph">
      <style:paragraph-properties style:punctuation-wrap="simple" fo:text-align="justify" style:vertical-align="middle" fo:line-height="150%"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middl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middle" fo:line-height="150%" fo:text-indent="0.5in"/>
      <style:text-properties fo:hyphenate="false"/>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P228" style:parent-style-name="Normal" style:family="paragraph">
      <style:paragraph-properties style:punctuation-wrap="simple" fo:text-align="justify" style:vertical-align="middle" fo:line-height="150%" fo:text-indent="0.5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style:punctuation-wrap="simple" fo:text-align="justify" style:vertical-align="middl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ableColumn270" style:family="table-column">
      <style:table-column-properties style:column-width="0.9694in" style:use-optimal-column-width="false"/>
    </style:style>
    <style:style style:name="TableColumn271" style:family="table-column">
      <style:table-column-properties style:column-width="3.7215in" style:use-optimal-column-width="false"/>
    </style:style>
    <style:style style:name="TableColumn272" style:family="table-column">
      <style:table-column-properties style:column-width="1.0638in" style:use-optimal-column-width="false"/>
    </style:style>
    <style:style style:name="TableColumn273" style:family="table-column">
      <style:table-column-properties style:column-width="0.943in" style:use-optimal-column-width="false"/>
    </style:style>
    <style:style style:name="Table269" style:family="table">
      <style:table-properties style:width="6.6979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fo:line-height="105%"/>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5%"/>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548DD4"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05%"/>
      <style:text-properties fo:color="#548DD4" style:font-size-complex="12pt"/>
    </style:style>
    <style:style style:name="P286" style:parent-style-name="Normal" style:family="paragraph">
      <style:paragraph-properties fo:widows="0" fo:orphans="0" style:punctuation-wrap="simple" fo:text-align="justify" style:vertical-align="baseline" fo:line-height="105%"/>
    </style:style>
    <style:style style:name="T287" style:parent-style-name="DefaultParagraphFont" style:family="text">
      <style:text-properties style:font-size-complex="12pt"/>
    </style:style>
    <style:style style:name="T288" style:parent-style-name="DefaultParagraphFont" style:family="text">
      <style:text-properties fo:color="#548DD4"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line-height="105%"/>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fo:line-height="150%" fo:text-indent="0.5in"/>
    </style:style>
    <style:style style:name="P298" style:parent-style-name="Normal" style:family="paragraph">
      <style:paragraph-properties style:punctuation-wrap="simple"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complex="lt" style:country-complex="LT"/>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font-weight="bold" style:font-weight-asian="bold" style:font-weight-complex="bold" style:font-size-complex="11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complex="lt" style:country-complex="LT"/>
    </style:style>
    <style:style style:name="T390" style:parent-style-name="DefaultParagraphFont" style:family="text">
      <style:text-properties fo:color="#000000" style:font-size-complex="12pt" style:language-complex="lt" style:country-complex="LT"/>
    </style:style>
    <style:style style:name="P391" style:parent-style-name="Normal" style:family="paragraph">
      <style:paragraph-properties style:punctuation-wrap="simple" fo:text-align="justify" fo:line-height="150%" fo:text-indent="0.5in"/>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P394" style:parent-style-name="Normal" style:family="paragraph">
      <style:paragraph-properties style:vertical-align="middle" fo:line-height="127%"/>
      <style:text-properties fo:hyphenate="false"/>
    </style:style>
    <style:style style:name="P395" style:parent-style-name="Normal" style:family="paragraph">
      <style:paragraph-properties style:vertical-align="middle" fo:line-height="127%"/>
      <style:text-properties fo:hyphenate="false"/>
    </style:style>
    <style:style style:name="P396" style:parent-style-name="Normal" style:family="paragraph">
      <style:paragraph-properties style:vertical-align="middle" fo:line-height="127%"/>
      <style:text-properties fo:hyphenate="false"/>
    </style:style>
    <style:style style:name="P397" style:parent-style-name="Normal" style:family="paragraph">
      <style:paragraph-properties style:vertical-align="middle" fo:line-height="127%"/>
      <style:text-properties style:font-size-complex="12pt" fo:hyphenate="false"/>
    </style:style>
    <style:style style:name="P398"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
      <text:p text:style-name="P11"/>
      <text:p text:style-name="P12">LIETUVOS RESPUBLIKOS ŽEMĖS ŪKIO MINISTRAS</text:p>
      <text:p text:style-name="P13"/>
      <text:p text:style-name="P14"/>
      <text:p text:style-name="P15">ĮSAKYMAS</text:p>
      <text:p text:style-name="P16"><text:span text:style-name="T17">DĖL</text:span><text:span text:style-name="T18"><text:s/></text:span><text:span text:style-name="T19">žemės ūkio ministro 2015 m. birželio 26 d. įsakymo nr. 3d-538 „dėl lietuvos kaimo plėtros 2014–2020 metų programos priemonės<text:s/></text:span><text:span text:style-name="T20">„investicijos į miškO plotų plėtrą ir miškų gyvybingumo gerinimą“ veiklos srities „</text:span><text:span text:style-name="T21">MIŠKO VEISIMAS</text:span><text:span text:style-name="T22">“<text:s/></text:span><text:span text:style-name="T23">įgyvendinimo taisyklių patvirtinimo“ pakeitimo</text:span></text:p>
      <text:p text:style-name="P24"/>
      <text:p text:style-name="P25"/>
      <text:p text:style-name="P26">2022 m. vasario 18 d. Nr. 3D-115</text:p>
      <text:p text:style-name="P27">Vilnius</text:p>
      <text:p text:style-name="P28"/>
      <text:p text:style-name="P29"/>
      <text:p text:style-name="P30"><text:span text:style-name="T31">P a k e i č i u Lietuvos kaimo plėtros 2014–2020 metų programos priemonės „Investicijos į miško plotų plėtrą ir miškų gyvybingumo gerinimą“ veiklos srities „Miško veisimas“<text:s/></text:span><text:soft-page-break/><text:span text:style-name="T32">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3"><text:span text:style-name="T34">1</text:span><text:span text:style-name="T35">. Pakeičiu<text:s/></text:span><text:span text:style-name="T36">3.3 papunktį ir jį išdėstau taip</text:span><text:span text:style-name="T37">:</text:span></text:p>
      <text:p text:style-name="P38"><text:span text:style-name="T39">„</text:span><text:span text:style-name="T40">3.3</text:span><text:span text:style-name="T41">.<text:s/></text:span><text:span text:style-name="T42">Paramos gavėjo</text:span><text:span text:style-name="T43"><text:s/></text:span><text:span text:style-name="T44">įsipareigojimų laikotarpis<text:s/></text:span><text:span text:style-name="T45">(toliau – įsipareigojimų laikotarpis) –<text:s/></text:span><text:span text:style-name="T46">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47">kurį atlikus<text:s/></text:span><text:span text:style-name="T48">medžių tankis įvertinamas blogai arba nustatoma, kad miško želdiniai ir (arba) žėliniai žuvo</text:span><text:span text:style-name="T49">,<text:s/></text:span><text:span text:style-name="T50">įsipareigojimų laikotarpis pratęsiamas dar dvejiems<text:s/></text:span><text:span text:style-name="T51">metams (12+2 metai), t. y.<text:s/></text:span><text:span text:style-name="T52">iki atsodintų<text:s/></text:span><text:span text:style-name="T53">želdinių ir žėlinių kokybės vertinimo</text:span><text:span text:style-name="T54">.“</text:span></text:p>
      <text:p text:style-name="P55">2.<text:span text:style-name="T56"><text:s/></text:span><text:span text:style-name="T57">Pakeičiu 17.7 papunktį ir jį išdėstau taip:</text:span></text:p>
      <text:p text:style-name="P58"><text:span text:style-name="T59">„</text:span><text:span text:style-name="T60">17.7</text:span><text:span text:style-name="T61">.</text:span><text:span text:style-name="T62"><text:s/></text:span><text:span text:style-name="T63">kai miškas želdinamas ne miško žemėje<text:s/></text:span><text:span text:style-name="T64">arba prašoma paramos medžių savaiminukais apaugančiam ne miško žemės plotui, kuriame reikia papildomai želdinti</text:span><text:span text:style-name="T65">, pareiškėjas iš Nacionalinės žemės tarnybos prie Žemės ūkio ministerijos teritorinio skyriaus turi būti gavęs<text:s/></text:span><text:soft-page-break/><text:span text:style-name="T66">leidimą įveisti mišką ne miško žemėje arba teigiamą sprendimą<text:s/></text:span><text:span text:style-name="T67">dėl miško įveisimo ne miško žemėje</text:span><text:span text:style-name="T68">.<text:s/></text:span><text:span text:style-name="T69">Jeigu prašoma paramos medžių savaiminukais apaugančiam ne miško žemės plotui, kuriame papildomai želdinti nereikia, pareiškėjas<text:s/></text:span><text:span text:style-name="T70">turi turėti<text:s/></text:span><text:span text:style-name="T71">Valstybinės miškų tarnybos išduotą sprendimą dėl Lietuvos Respublikos miškų valstybės kadastro duomenų įrašymo / keitimo</text:span><text:span text:style-name="T72">.</text:span><text:span text:style-name="T73"><text:s/></text:span><text:span text:style-name="T74">Veisiamo miško plotas ne miško žemėje negali būti didesnis negu nurodytas leidime<text:s/></text:span><text:span text:style-name="T75">arba sprendime</text:span><text:span text:style-name="T76">. Prie<text:s/></text:span><text:span text:style-name="T77">šių dokumentų</text:span><text:span text:style-name="T78"><text:s/>turi būti pridėtas žemės sklypo planas su pažymėtu plotu, kuriame leidžiama veisti mišką<text:s/></text:span><text:span text:style-name="T79">arba auga medžių savaiminukai</text:span><text:span text:style-name="T80">;“.</text:span></text:p>
      <text:p text:style-name="P81"><text:span text:style-name="T82">3</text:span><text:span text:style-name="T83">. Papildau 30¹ punktu:</text:span></text:p>
      <text:p text:style-name="P84"><text:span text:style-name="T85">„</text:span><text:span text:style-name="T86">30</text:span><text:span text:style-name="T87">1</text:span><text:span text:style-name="T88">.<text:s/></text:span><text:span text:style-name="T89">Po miško želdinių ir žėlinių kokybės vertinimo,<text:s/></text:span><text:span text:style-name="T90">kai privačioje žemėje<text:s/></text:span>projektuotų ar tikslinių<text:s/><text:span text:style-name="T91">rūšių medžių<text:s/></text:span>tankis įvertintas „blogai“<text:s/><text:span text:style-name="T92">arba nustatyta, kad miško želdiniai ir (arba) žėliniai žuvę</text:span><text:span text:style-name="T93">, paramos gavėjai gali ištaisyti nustatytus trūkumus ir<text:s/></text:span><text:span text:style-name="T94">nuosavomis lėšomis</text:span><text:span text:style-name="T95"><text:s/></text:span><text:span text:style-name="T96">atsodinti</text:span><text:span text:style-name="T97"><text:s/>žuvusius želdinius ir (arba) žėlinius<text:s/></text:span><text:span text:style-name="T98">vieną kartą per įsipareigojimų laikotarpį. Atsodintų želdinių ar žėlinių priežiūra vykdoma nuosavomis lėšomis.</text:span><text:span text:style-name="T99"><text:s/></text:span><text:span text:style-name="T100">Siekiantieji pasinaudoti galimybe<text:s/></text:span><text:span text:style-name="T101">ištaisyti trūkumus ir<text:s/></text:span><text:span text:style-name="T102">po miško želdinių ir žėlinių kokybės vertinimo atsodinti žuvusius želdinius ir (arba) žėlinius, per 60 kalendorinių dienų nuo miško želdinių ir žėlinių kokybės vertinimo dienos</text:span><text:span text:style-name="T103"><text:s/></text:span><text:span text:style-name="T104">Agentūrai pateikia prašymą dėl sankcijos netaikymo ir parengtą atsodinamo (-ų) ploto (-ų) projektą (-us), kuris (-ie)</text:span><text:span text:style-name="T105"><text:s/>turi būti nustatyta tvarka patvirtintas (-i) VMT direktoriaus įgalioto asmens. Žuvę<text:s/></text:span><text:span text:style-name="T106">želdiniai ar<text:s/></text:span><text:soft-page-break/><text:span text:style-name="T107">žėliniai turi būti atsodinti per artimiausią miško želdinimo sezoną. Paramos gavėjas apie miško atsodinimą per 10 darbo dienų turi informuoti Agentūrą ir kartu pateikti<text:s/></text:span><text:span text:style-name="T108">miško dauginamosios medžiagos (kuria atsodintas miškas) kilmės sertifikatus<text:s/></text:span><text:span text:style-name="T109">ar miško dauginamosios medžiagos savininko (pardavėjo) patvirtintas šių sertifikatų kopijas</text:span><text:span text:style-name="T110"><text:s/>ir sodmenų įsigijimo dokumentus</text:span><text:span text:style-name="T111">.“</text:span></text:p>
      <text:p text:style-name="P112"><text:span text:style-name="T113">4</text:span><text:span text:style-name="T114">. Pakeičiu 47 punktą ir jį išdėstau taip:</text:span></text:p>
      <text:p text:style-name="P115"><text:span text:style-name="T116">„</text:span><text:span text:style-name="T117">47</text:span><text:span text:style-name="T118">. Įveisus mišką<text:s/></text:span><text:span text:style-name="T119">ar atsodinus mišką po<text:s/></text:span>miško želdinių ir žėlinių kokybės vertinimo<text:span text:style-name="T120"><text:s/>miško dauginamosios medžiagos kilmės sertifikatai ar miško dauginamosios medžiagos savininko (pardavėjo) patvirtintos šių sertifikatų kopijos, sodmenų įsigijimo dokumentai ir kiti dokumentai turi būti teikiami elektroniniu būdu per ŽŪMIS portalą Taisyklių 28<text:s/></text:span><text:span text:style-name="T121">ar 30</text:span><text:span text:style-name="T122">1</text:span><text:span text:style-name="T123"><text:s/></text:span><text:span text:style-name="T124">punktuose nurodytais terminais.</text:span><text:span text:style-name="T125">“</text:span></text:p>
      <text:p text:style-name="P126"><text:span text:style-name="T127">5</text:span><text:span text:style-name="T128">. Pakeičiu 57 punktą ir jį išdėstau taip:</text:span></text:p>
      <text:p text:style-name="P129"><text:span text:style-name="T130">„</text:span><text:span text:style-name="T131">57</text:span><text:span text:style-name="T132">. Sprendimas dėl miško įveisimo išmokos išmokėjimo priimamas po to, kai paramos gavėjas Agentūrai pateikia želdinamų medžių rūšių sodmenų miško dauginamosios medžiagos kilmės sertifikatus<text:s/></text:span><text:span text:style-name="T133">ar miško dauginamosios medžiagos savininko (pardavėjo) patvirtintas šių sertifikatų</text:span><text:span text:style-name="T134"><text:s/>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35"/>
      <text:p text:style-name="P136"/>
      <text:p text:style-name="P137"><text:span text:style-name="T138">6</text:span><text:span text:style-name="T139">. Pakeičiu 58 punktą ir jį išdėstau taip:</text:span></text:p>
      <text:p text:style-name="P140"><text:span text:style-name="T141">„</text:span><text:span text:style-name="T142">58</text:span><text:span text:style-name="T143">. Paramos gavėjui Agentūrai pateikus miško dauginamosios medžiagos kilmės sertifikatus<text:s/></text:span><text:span text:style-name="T144">ar miško dauginamosios medžiagos savininko (pardavėjo) patvirtintas šių sertifikatų</text:span><text:span text:style-name="T145"><text:s/>kopijas, želdinamų medžių įsigijimo dokumentus (jei pareiškėjas miško sodmenų nepirko, jis privalo pateikti jų krovinio važtaraštį ar perdavimo–priėmimo aktą), per 40 kalendorinių dienų nuo dokumentų pateikimo dienos VMT įveistame miške gali atlikti miško želdinimo darbų kokybės<text:s/></text:span><text:span text:style-name="T146">į</text:span><text:span text:style-name="T147">vertinimą. Miško želdinimo darbų kokybės vertinimas taip pat gali būti atliktas atsodintame (po<text:s/></text:span><text:span text:style-name="T148">VMT<text:s/></text:span><text:span text:style-name="T149">atlikto miško želdinių ir žėlinių kokybės vertinimo,<text:s/></text:span><text:span text:style-name="T150">kurio metu nustatyta,<text:s/></text:span><text:span text:style-name="T151">kad medžių tankis „blogas“ arba miško želdiniai ir (arba) žėliniai žuvę) miške.“</text:span></text:p>
      <text:p text:style-name="P152"><text:span text:style-name="T153">7</text:span><text:span text:style-name="T154">. Papildau<text:s/></text:span><text:span text:style-name="T155">61</text:span><text:span text:style-name="T156">1</text:span><text:span text:style-name="T157"><text:s/>punktu</text:span><text:span text:style-name="T158">:</text:span></text:p>
      <text:p text:style-name="P159"><text:span text:style-name="T160">„</text:span><text:span text:style-name="T161">61</text:span><text:span text:style-name="T162">1</text:span><text:span text:style-name="T163">.</text:span><text:span text:style-name="T164"><text:s/>Už atsodintą</text:span><text:span text:style-name="T165"><text:s/>miško plotą,<text:s/></text:span><text:span text:style-name="T166">po atlikto želdinių ir žėlinių kokybės vertinimo,<text:s/></text:span><text:span text:style-name="T167">kurio metu<text:s/></text:span><text:span text:style-name="T168">VMT specialistai<text:s/></text:span><text:span text:style-name="T169">nustatė, kad medžių tankis „blogas“ arba miško želdiniai ir (arba) žėliniai žuvo</text:span>, m<text:span text:style-name="T170">iško priežiūros, apsaugos ir ugdymo išmokos nemokamos</text:span><text:span text:style-name="T171">.“</text:span></text:p>
      <text:p text:style-name="P172"><text:span text:style-name="T173">8</text:span><text:span text:style-name="T174">. Pakeičiu 65 punktą ir jį išdėstau taip:</text:span></text:p>
      <text:p text:style-name="P175"><text:span text:style-name="T176">„</text:span><text:span text:style-name="T177">65</text:span><text:span text:style-name="T178">. Projektas privačioje žemėje gali būti tikslinamas iki želdinių ir žėlinių kokybės vertinimo, vė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79">S</text:span><text:span text:style-name="T180">iekiant atsodinti žuvusius želdinius ir (arba) žėlinius<text:s/></text:span><text:span text:style-name="T181">po jų kokybės vertinimo,<text:s/></text:span><text:span text:style-name="T182">kad pirmą kartą nebūtų taikomos Taisyklių</text:span><text:span text:style-name="T183"><text:s/></text:span>72.7.3<text:span text:style-name="T184"><text:s/>ir<text:s/></text:span><text:span text:style-name="T185">72.8.3</text:span><text:span text:style-name="T186"><text:s/>papunkčiuose numatytos sankcijos dėl išmokėtos paramos susigrąžinimo, atsodinamam plotui turi būti rengiamas projektas.</text:span><text:span text:style-name="T187"><text:s/>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188">force majeure</text:span><text:span text:style-name="T189"><text:s/>aplinkybių). Projektas ar jo patikslinti duomenys turi būti nustatyta tvarka patvirtinti<text:s/></text:span><text:span text:style-name="T190">VMT direktoriaus<text:s/></text:span><text:span text:style-name="T191">įgalioto</text:span><text:span text:style-name="T192"><text:s/>asmens (kai miškas veisiamas privačioje žemėje) arba valstybinių miškų valdytojo įgalioto asmens (kai miškas veisiamas valstybinėje žemėje)</text:span><text:span text:style-name="T193">.“</text:span></text:p>
      <text:p text:style-name="P194"><text:span text:style-name="T195">9</text:span><text:span text:style-name="T196">.<text:s/></text:span><text:span text:style-name="T197">Pakeičiu<text:s/></text:span><text:span text:style-name="T198">70</text:span><text:span text:style-name="T199"><text:s/>punkto<text:s/></text:span>pirmąją pastraipą<text:span text:style-name="T200"><text:s/>ir ją išdėstau taip:</text:span></text:p>
      <text:p text:style-name="P201"><text:span text:style-name="T202">„</text:span><text:span text:style-name="T203">70</text:span><text:span text:style-name="T204">. VMT įveistame ir atsodintame (po septintaisiais augimo metais atlikto želdinių ir žėlinių kokybės vertinimo) miške pagal Agentūros atliktą įveistų plotų atranką gali vykdyti šiuos patikrinimus:“. <text:s/></text:span></text:p>
      <text:p text:style-name="P205"/>
      <text:p text:style-name="P206"><text:span text:style-name="T207">10</text:span><text:span text:style-name="T208">.<text:s/></text:span><text:span text:style-name="T209">Pakeičiu 70.1 papunktį ir jį išdėstau taip:</text:span></text:p>
      <text:p text:style-name="P210"><text:span text:style-name="T211">„</text:span><text:span text:style-name="T212">70.1</text:span><text:span text:style-name="T213">. miško želdinimo darbų kokybės vertinimą po miško įveisimo ir (arba) atsodinimo;“.</text:span></text:p>
      <text:p text:style-name="P214"><text:span text:style-name="T215">11</text:span><text:span text:style-name="T216">.<text:s/></text:span><text:span text:style-name="T217">Pakeičiu 71 punktą ir jį išdėstau taip:</text:span></text:p>
      <text:p text:style-name="P218"><text:span text:style-name="T219">„</text:span><text:span text:style-name="T220">71</text:span><text:span text:style-name="T221">.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222">Pasinaudojus galimybe a</text:span><text:span text:style-name="T223">tsodinti mišką<text:s/></text:span><text:span text:style-name="T224">po atlikto želdinių ir žėlinių kokybės vertinimo, kurio metu buvo nustatyta, kad medžių tankis „blogas“ arba miško želdiniai ir (arba) žėliniai žuvo</text:span>,<text:s/><text:span text:style-name="T225">VMT<text:s/></text:span><text:span text:style-name="T226">specialistai</text:span><text:span text:style-name="T227"><text:s/>septintaisiais želdinių augimo metais taip pat atliks atsodinto miško želdinių ir žėlinių kokybės vertinimą.“</text:span></text:p>
      <text:p text:style-name="P228"><text:span text:style-name="T229">12</text:span><text:span text:style-name="T230">. Pakeičiu 72.7.3 papunktį ir jį išdėstau taip:</text:span></text:p>
      <text:p text:style-name="P231"><text:span text:style-name="T232">„</text:span><text:span text:style-name="T233">72.7.3</text:span><text:span text:style-name="T234">. kai želdinių ir žėlinių kokybės vertinimo metais projekte projektuotų ar tikslinių medžių tankis įvertinamas „blogai“ arba nustatoma, kad miško želdiniai ir (arba) žėliniai žuvę, arba<text:s/></text:span><text:soft-page-break/><text:span text:style-name="T235">bent du iš vertinimo rodiklių įvertinami „blogai“, parama nutraukiama (už atitinkamą ploto dalį) ir susigrąžinama visa išmokėta paramos suma už atitinkamą ploto dalį, kurioje želdiniai ir (arba) žėliniai buvo įvertinti „blogai“ arba žuvo.</text:span><text:span text:style-name="T236"><text:s/></text:span><text:span text:style-name="T237">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238">projektą (-us), kuris (-ie)<text:s/></text:span><text:span text:style-name="T239">nustatyta tvarka turi būti patvirtintas (-i) VMT direktoriaus įgalioto asmens. Paramos gavėjas mišką atsodina nuosavomis lėšomis per artimiausią miško želdinimo sezoną, apie tai per 10 darbo dienų informuoja Agentūrą ir kartu pateikia<text:s/></text:span><text:span text:style-name="T240">miško dauginamosios medžiagos (kuria atsodintas miškas) kilmės sertifikatus ir sodmenų įsigijimo dokumentus</text:span><text:span text:style-name="T241">. Jei pakeitus<text:s/></text:span><text:span text:style-name="T242">projektą (-us)</text:span><text:span text:style-name="T243">, paramos suma sumažėja, anksčiau išmokėtą didesnę paramos dalį paramos gavėjas privalo sugrąžinti. Už atsodintą miško plotą toliau parama nemokama.</text:span><text:span text:style-name="T244"><text:s/></text:span><text:span text:style-name="T245">Atlikus atsodintų želdinių ar žėlinių kokybės vertinimą ar kitą patikrinimą ir nustačius pažeidimų, už plotą ar jo dalį, kurioje šie pažeidimai nustatyti, bus taikomos Taisyklėse numatytos sankcijos;“.</text:span></text:p>
      <text:p text:style-name="P246"><text:span text:style-name="T247">13</text:span><text:span text:style-name="T248">. Pakeičiu 72.8.3 papunktį ir jį išdėstau taip:</text:span></text:p>
      <text:p text:style-name="P249"><text:span text:style-name="T250">„</text:span><text:span text:style-name="T251">72.8.3</text:span><text:span text:style-name="T252">. kai želdinių ir žėlinių kokybės vertinimo metais projekte projektuotų ar tikslinių medžių tankis įvertinamas „blogai“ arba nustatoma, kad miško želdiniai ir (arba) žėliniai žuvę, arba bent du iš vertinimo rodiklių įvertinami „blogai“, susigrąžinama visa išmokėta paramos suma už<text:s/></text:span><text:soft-page-break/><text:span text:style-name="T253">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254">projektą (-us), kuris (-ie)<text:s/></text:span><text:span text:style-name="T255">nustatyta tvarka turi būti patvirtintas (-i) VMT</text:span><text:span text:style-name="T256"><text:s/></text:span><text:span text:style-name="T257">direktoriaus įgalioto asmens. Paramos gavėjas mišką atsodina nuosavomis lėšomis per artimiausią miško želdinimo sezoną, apie tai per 10 darbo dienų informuoja Agentūrą ir kartu pateikia<text:s/></text:span><text:span text:style-name="T258">miško dauginamosios medžiagos (kuria atsodintas miškas) kilmės sertifikatus ir sodmenų</text:span><text:span text:style-name="T259"><text:s/></text:span><text:span text:style-name="T260">įsigijimo dokumentus</text:span><text:span text:style-name="T261">. Jei pakeitus<text:s/></text:span><text:span text:style-name="T262">projektą (-us)</text:span><text:span text:style-name="T263">, p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264"><text:span text:style-name="T265">14</text:span><text:span text:style-name="T266">.</text:span><text:span text:style-name="T267"><text:s/></text:span><text:span text:style-name="T268">Pakeičiu 1 priedo V skyriaus 2 punktą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span><text:span text:style-name="T278">2.</text:span></text:p>
          </table:table-cell>
          <table:table-cell table:style-name="TableCell279">
            <text:p text:style-name="P280"><text:span text:style-name="T281">Leidimas įveisti mišką arba sprendimas dėl miško įveisimo, išduotas Nacionalinės žemės tarnybos prie Žemės ūkio ministerijos teritorinio skyriaus, ir (arba)<text:s/></text:span><text:span text:style-name="T282">sprendimas dėl Lietuvos Respublikos miškų valstybės kadastro duomenų įrašymo / keitimo, išduotas</text:span><text:span text:style-name="T283"><text:s/></text:span><text:span text:style-name="T284">Valstybinės miškų tarnybos.</text:span></text:p>
            <text:p text:style-name="P285"/>
            <text:soft-page-break/>
            <text:p text:style-name="P286"><text:span text:style-name="T287">Prie šių dokumentų turi būti pridėtas žemės sklypo planas,</text:span><text:span text:style-name="T288"><text:s/></text:span><text:span text:style-name="T289">kuriame pažymėtas žemės sklypas ar jo dalis, kurioje leidžiama veisti mišką arba auga medžių savaiminukai.</text:span></text:p>
          </table:table-cell>
          <table:table-cell table:style-name="TableCell290">
            <text:p text:style-name="P291">□</text:p>
          </table:table-cell>
          <table:table-cell table:style-name="TableCell292">
            <text:p text:style-name="P293"><text:span text:style-name="T294">|_|_|</text:span><text:span text:style-name="T295">“</text:span><text:span text:style-name="T296">.</text:span></text:p>
          </table:table-cell>
        </table:table-row>
      </table:table>
      <text:p text:style-name="P297"/>
      <text:p text:style-name="P298"><text:span text:style-name="T299">15</text:span><text:span text:style-name="T300">. Pakeičiu 1 priedo VIII skyriaus 9 punktą ir jį išdėstau taip:</text:span></text:p>
      <text:p text:style-name="P301"><text:span text:style-name="T302">„</text:span><text:span text:style-name="T303">9</text:span><text:span text:style-name="T304">.<text:s/></text:span><text:span text:style-name="T305">Esu informuotas (-a), kad mano asmens duomenys yra saugomi iki išmokų mokėjimo, administravimo ir priežiūros laikotarpio pabaigos, vėliau šie duomenys archyvuojami bei perduodami valstybės archyvams.“</text:span></text:p>
      <text:p text:style-name="P306"><text:span text:style-name="T307">16</text:span><text:span text:style-name="T308">.</text:span><text:span text:style-name="T309"><text:s/></text:span><text:span text:style-name="T310">Pakeičiu 1 priedo VIII skyriaus 10 punktą ir jį išdėstau taip:</text:span></text:p>
      <text:p text:style-name="P311"><text:span text:style-name="T312">„</text:span><text:span text:style-name="T313">10</text:span><text:span text:style-name="T314">. Esu informuotas (-a), kad Agentūra tikrins pateiktus duomenis kituose valstybės registruose ir</text:span><text:span text:style-name="T315"><text:s/></text:span><text:span text:style-name="T316">duomenų bazėse.<text:s/></text:span><text:span text:style-name="T317">Esu informuotas (-a), kad esu atsakingas (-a) už reikiamų dokumentų ir (arba) pažymų pateikimą Agentūrai laiku.</text:span><text:span text:style-name="T318">“</text:span></text:p>
      <text:p text:style-name="P319"><text:span text:style-name="T320">17</text:span><text:span text:style-name="T321">.</text:span><text:span text:style-name="T322"><text:s/></text:span><text:span text:style-name="T323">Pakeičiu 1 priedo VIII skyriaus 11 punktą ir jį išdėstau taip:</text:span></text:p>
      <text:p text:style-name="P324"><text:span text:style-name="T325">„</text:span><text:span text:style-name="T326">11</text:span><text:span text:style-name="T327">.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span></text:p>
      <text:p text:style-name="P328"><text:span text:style-name="T329">18</text:span><text:span text:style-name="T330">.</text:span><text:span text:style-name="T331"><text:s/></text:span><text:span text:style-name="T332">Pripažįstu netekusiu galios 1 priedo VIII skyriaus 12 punktą.</text:span></text:p>
      <text:p text:style-name="P333"><text:span text:style-name="T334">1</text:span><text:span text:style-name="T335">9</text:span><text:span text:style-name="T336">.</text:span><text:span text:style-name="T337"><text:s/></text:span><text:span text:style-name="T338">Pripažįstu netekusiu galios 1 priedo VIII skyriaus 25 punktą.</text:span></text:p>
      <text:p text:style-name="P339"><text:span text:style-name="T340">20</text:span><text:span text:style-name="T341">.</text:span><text:span text:style-name="T342"><text:s/></text:span><text:span text:style-name="T343">Pakeičiu 1 priedo VIII skyriaus 33 punktą ir jį išdėstau taip:</text:span></text:p>
      <text:p text:style-name="P344"><text:span text:style-name="T345">„</text:span><text:span text:style-name="T346">33</text:span><text:span text:style-name="T347">.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span></text:p>
      <text:p text:style-name="P348"><text:span text:style-name="T349">21</text:span><text:span text:style-name="T350">.</text:span><text:span text:style-name="T351"><text:s/></text:span><text:span text:style-name="T352">Pakeičiu 1 priedo VIII skyriaus 37 punktą ir jį išdėstau taip:</text:span></text:p>
      <text:p text:style-name="P353"><text:span text:style-name="T354">„</text:span><text:span text:style-name="T355">37</text:span><text:span text:style-name="T356">. Esu informuotas (-a), kad paramos paraiškoje ir kituose Agentūrai teikiamuose dokumentuose esantys mano asmens ir (arba) juridinio asmens, kuriam aš atstovauju, duomenys ir kiti duomenys yra apdorojami ir saugomi paramos priemonių administravimo</text:span><text:span text:style-name="T357"><text:s/></text:span><text:span text:style-name="T358">informacinėse sistemose ir kad Agentūra gauna mano asmens ir (arba) juridinio asmens, kuriam aš atstovauju, duomenis ir kitus duomenis iš kitų fizinių</text:span><text:span text:style-name="T359"><text:s/>/</text:span><text:span text:style-name="T360"><text:s/>juridinių asmenų, registrų ar duomenų bazių paramos administravimo klausimais.“</text:span></text:p>
      <text:p text:style-name="P361"><text:span text:style-name="T362">22</text:span><text:span text:style-name="T363">.</text:span><text:span text:style-name="T364"><text:s/></text:span><text:span text:style-name="T365">Pakeičiu 1 priedo VIII skyriaus 38 punktą ir jį išdėstau taip:</text:span></text:p>
      <text:p text:style-name="P366"><text:span text:style-name="T367">„</text:span><text:span text:style-name="T368">38</text:span><text:span text:style-name="T369">. Esu informuotas (-a), kad Agentūros tvarkomi mano asmens duomenys (kategorijos) bei detalesnė informacija apie mano asmens duomenų tvarkymą yra nurodyta www.nma.lt skiltyje „Asmens duomenų apsauga“.“</text:span></text:p>
      <text:p text:style-name="P370"><text:span text:style-name="T371">23</text:span><text:span text:style-name="T372">. Pakeičiu 1 priedo VIII skyriaus 39 punktą ir jį išdėstau taip:</text:span></text:p>
      <text:p text:style-name="P373"><text:span text:style-name="T374">„</text:span><text:span text:style-name="T375">39</text:span><text:span text:style-name="T376">. Esu informuotas (-a), kad mano asmens duomenys yra tvarkomi šiais asmens duomenų tvarkymo tikslais bei teisiniais pagrindais:<text:s/></text:span></text:p>
      <text:p text:style-name="P377"><text:span text:style-name="T378">-</text:span><text:span text:style-name="T379"><text:s/>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p>
      <text:soft-page-break/>
      <text:p text:style-name="P380"><text:span text:style-name="T381">-</text:span><text:span text:style-name="T382"><text:s/>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383"><text:s/></text:span><text:span text:style-name="T384">reglamentas (EB) Nr. 1083/2006, 2013 m. gruodžio 17 d. Europos Parlamento ir Tarybos reglamentą (ES) Nr. 1305/2013 dėl</text:span><text:span text:style-name="T385"><text:s/></text:span><text:span text:style-name="T386">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text:span><text:span text:style-name="T387"><text:s/></text:span><text:span text:style-name="T388">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text:span><text:span text:style-name="T389">Lietuvos Respublikos žemės ūkio, maisto<text:s/></text:span><text:soft-page-break/><text:span text:style-name="T390">ūkio ir kaimo plėtros įstatymą, priemonės veiklos srities įgyvendinimo taisyklėse nustatytus reikalavimus;</text:span></text:p>
      <text:p text:style-name="P391"><text:span text:style-name="T392">-</text:span><text:span text:style-name="T393"><text:s/>paramos viešinimo tikslu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pan></text:p>
      <text:p text:style-name="P394"/>
      <text:p text:style-name="P395"/>
      <text:p text:style-name="P396"/>
      <text:p text:style-name="P397">Žemės ūkio ministras <text:s text:c="17"/><text:tab/><text:tab/><text:tab/><text:tab/><text:tab/><text:tab/><text:s text:c="11"/>Kęstutis Navicka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1T09:26:00Z</meta:creation-date>
    <dc:date>2022-02-21T09:26:00Z</dc:date>
    <meta:template xlink:href="Normal.dotm" xlink:type="simple"/>
    <meta:editing-cycles>1</meta:editing-cycles>
    <meta:editing-duration>PT0S</meta:editing-duration>
    <meta:document-statistic meta:page-count="14" meta:paragraph-count="124" meta:word-count="2243" meta:character-count="17709" meta:row-count="346" meta:non-whitespace-character-count="15590"/>
  </office:meta>
</office:document-meta>
</file>