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 fo:background-color="#FFFFFF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 fo:background-color="#FFFFFF"/>
    </style:style>
    <style:style style:name="T25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0534in" fo:background-color="#FFFFFF">
        <style:tab-stops/>
      </style:paragraph-properties>
    </style:style>
    <style:style style:name="T30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 fo:background-color="#FFFFFF"/>
    </style:style>
    <style:style style:name="T35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3B3B3B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8409in" fo:text-indent="-0.0534in" fo:background-color="#FFFFFF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 fo:background-color="#FFFFFF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 fo:background-color="#FFFFFF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0.7875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text:s/></text:p>
      <text:p text:style-name="P8">TARYBA</text:p>
      <text:p text:style-name="P9"/>
      <text:p text:style-name="P10">SPRENDIMAS</text:p>
      <text:p text:style-name="P11"><text:span text:style-name="T12">Dėl zonų, virš kurių Kelmės rajono savivaldybės teritorijoje draudžiami bepiločių orlaivių skrydžiai, nustatymo</text:span></text:p>
      <text:p text:style-name="P13"/>
      <text:p text:style-name="P14">2015 m. lapkričio 26 d. Nr. T-296(E)</text:p>
      <text:p text:style-name="P15">Kelmė</text:p>
      <text:p text:style-name="P16"/>
      <text:p text:style-name="P17"/>
      <text:p text:style-name="P18"><text:span text:style-name="T19">Vadovaudamasi Lietuvos Respublikos vietos savivaldos įstatymo 16 straipsnio 4 dalimi, atsižvelgdama į Lietuvos Respublikos Seimo nario Artūro Paulausko 2015 m. liepos 14 d. raštą Nr. S-SN-196 „Dėl bepiločių orlaivių skraidymo zonų ribojimo“, Civilinės aviacijos administracijos direktoriaus 2014 m. sausio 23 d. įsakymo 4R-17 „Dėl Bepiločių orlaivių naudojimo taisyklių patvirtinimo“ 10.1 punktą bei Kelmės rajono savivaldybės teritorijoje esančių įstaigų ir organizacijų vadovų siūlymus</text:span><text:span text:style-name="T20">,</text:span><text:span text:style-name="T21"><text:s/>Kelmės rajono savivaldybės taryba <text:s/>n u s p r e n d ž i a:</text:span></text:p>
      <text:p text:style-name="P22"><text:span text:style-name="T23">Uždrausti vykdyti skrydžius bepiločiais orlaiviais virš šių nurodytų objektų teritorijų ir 200 metrų atstumu nuo objektų teritorijų ribų:</text:span></text:p>
      <text:p text:style-name="P24"><text:span text:style-name="T25">1</text:span><text:span text:style-name="T26">.</text:span><text:span text:style-name="T27"><text:tab/></text:span><text:span text:style-name="T28">Telšių apskrities vyriausiojo policijos komisariato Kelmės rajono policijos komisariato, Vytauto Didžiojo g. 62, Kelmėje;</text:span></text:p>
      <text:p text:style-name="P29"><text:span text:style-name="T30">2</text:span><text:span text:style-name="T31">.</text:span><text:span text:style-name="T32"><text:tab/></text:span><text:span text:style-name="T33">Kelmės rajono apylinkės teismo, Vytauto Didžiojo g. 60, Kelmėje;</text:span></text:p>
      <text:p text:style-name="P34"><text:span text:style-name="T35">3</text:span><text:span text:style-name="T36">.</text:span><text:span text:style-name="T37"><text:tab/></text:span><text:span text:style-name="T38">Lietuvos kariuomenės Krašto apsaugos savanorių pajėgų Prisikėlimo apygardos 6-osios rinktinės 605 pėstininkų kuopos būstinės, S. Dariaus ir S. Girėno g. 12, Kelmėje;</text:span></text:p>
      <text:p text:style-name="P39"><text:span text:style-name="T40">4</text:span><text:span text:style-name="T41">.</text:span><text:span text:style-name="T42"><text:tab/>Uždarosios akcinės bendrovės „Kelmės vanduo“, Kooperacijos g. 1A, Kelmėje;</text:span></text:p>
      <text:p text:style-name="P43"><text:span text:style-name="T44">5</text:span><text:span text:style-name="T45">.</text:span><text:span text:style-name="T46"><text:tab/>Uždarosios akcinės bendrovės „LITESKO“ filialo „Kelmės šiluma“, A. Mackevičiaus g. 10, Kelmėje;</text:span></text:p>
      <text:p text:style-name="P47"><text:span text:style-name="T48">6</text:span><text:span text:style-name="T49">.</text:span><text:span text:style-name="T50"><text:tab/>Viešosios įstaigos Kelmės ligoninės ir Viešosios įstaigos Kelmės rajono pirminės sveikatos priežiūros centro (bendra teritorija), Nepriklausomybės g. 2, Kelmėje.</text:span></text:p>
      <text:p text:style-name="P51"><text:span text:style-name="T52">Šis sprendimas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 User</dc:creator>
    <meta:creation-date>2015-11-30T12:54:00Z</meta:creation-date>
    <dc:date>2015-11-30T12:54:00Z</dc:date>
    <meta:print-date>2015-11-27T07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766" meta:row-count="59" meta:non-whitespace-character-count="1549"/>
  </office:meta>
</office:document-meta>
</file>