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left" style:position="0.5in"/>
        </style:tab-stops>
      </style:paragraph-properties>
    </style:style>
    <style:style style:name="P37" style:parent-style-name="Normal" style:family="paragraph">
      <style:paragraph-properties fo:widows="0" fo:orphans="0">
        <style:tab-stops>
          <style:tab-stop style:type="left" style:position="0.5in"/>
        </style:tab-stops>
      </style:paragraph-properties>
    </style:style>
    <style:style style:name="P38" style:parent-style-name="Normal" style:family="paragraph">
      <style:paragraph-properties fo:widows="0" fo:orphans="0">
        <style:tab-stops>
          <style:tab-stop style:type="left" style:position="0.5in"/>
        </style:tab-stops>
      </style:paragraph-properties>
    </style:style>
    <style:style style:name="P39" style:parent-style-name="Normal" style:family="paragraph">
      <style:paragraph-properties fo:widows="0" fo:orphans="0">
        <style:tab-stops>
          <style:tab-stop style:type="left" style:position="0.5in"/>
        </style:tab-stops>
      </style:paragraph-properties>
    </style:style>
    <style:style style:name="P40" style:parent-style-name="Normal" style:family="paragraph">
      <style:paragraph-properties fo:widows="0" fo:orphans="0">
        <style:tab-stops>
          <style:tab-stop style:type="left" style:position="0.5in"/>
        </style:tab-stops>
      </style:paragraph-properties>
    </style:style>
    <style:style style:name="P41" style:parent-style-name="Normal" style:master-page-name="MPF1" style:family="paragraph">
      <style:paragraph-properties fo:break-before="page" fo:margin-left="3.1493in" style:page-number="1">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text-properties style:font-size-complex="12pt"/>
    </style:style>
    <style:style style:name="P53" style:parent-style-name="Normal" style:family="paragraph">
      <style:paragraph-properties fo:widows="0" fo:orphans="0"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name-complex="Courier New" fo:font-size="10pt" style:font-size-asian="10pt"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text:s/>DĖL PREKIŲ IŠDAVIMO IŠ III TIPO ATVIROJO MUITINĖS SANDĖLIO TVARKOS APRAŠO PATVIRTINIMO</text:span></text:p>
      <text:p text:style-name="P18"/>
      <text:p text:style-name="P19"><text:span text:style-name="T20">2018 m. gegužės 16 d. Nr. 1B-386</text:span></text:p>
      <text:p text:style-name="P21">Vilnius</text:p>
      <text:p text:style-name="P22"/>
      <text:p text:style-name="P23"/>
      <text:p text:style-name="P24"><text:span text:style-name="T25">1</text:span><text:span text:style-name="T26">.</text:span><text:span text:style-name="T27"><text:tab/></text:span><text:span text:style-name="T28">Tvirtinu<text:s/></text:span><text:span text:style-name="T29">Prekių išdavimo iš III tipo atvirojo muitinės sandėlio tvarkos aprašą (pridedama).</text:span></text:p>
      <text:p text:style-name="P30"><text:span text:style-name="T31">2</text:span><text:span text:style-name="T32">.</text:span><text:span text:style-name="T33"><text:tab/></text:span><text:span text:style-name="T34">Pripažįstu<text:s/></text:span><text:span text:style-name="T35">netekusiu galios<text:s/></text:span>Muitinės departamento prie Lietuvos Respublikos finansų ministerijos generalinio direktoriaus 2008 m. birželio 26 d. įsakymą Nr. 1B-431 „Dėl Prekių išdavimo (grąžinimo) iš centralizuoto F tipo muitinės sandėlio taisyklių patvirtinimo“ su visais pakeitimais ir papildymais.<text:s/></text:p>
      <text:p text:style-name="P36"/>
      <text:p text:style-name="P37"/>
      <text:p text:style-name="P38"/>
      <text:p text:style-name="P39">Generalinio direktoriaus pavaduotojas,</text:p>
      <text:p text:style-name="P40">atliekantis generalinio direktoriaus funkcijas <text:s text:c="64"/>Jonas Miškinis</text:p>
      <text:soft-page-break/>
      <text:p text:style-name="P41">PATVIRTINTA</text:p>
      <text:p text:style-name="P50">Muitinės departamento prie Lietuvos Respublikos finansų ministerijos generalinio direktoriaus</text:p>
      <text:p text:style-name="P51">2018 m. gegužės 16 d. įsakymu Nr. 1B-386</text:p>
      <text:p text:style-name="P52"/>
      <text:p text:style-name="P53"><text:span text:style-name="T54">PREKIŲ IŠDAVIMO IŠ III TIPO ATVIROJO MUITINĖS SANDĖLIO TVARKOS APRAŠAS</text:span></text:p>
      <text:p text:style-name="P55"/>
      <text:p text:style-name="P56"><text:span text:style-name="T57">1</text:span><text:span text:style-name="T58">.</text:span><text:span text:style-name="T59"><text:tab/></text:span>Prekių išdavimo iš<text:s/><text:span text:style-name="T60">III tipo atvirojo</text:span><text:s/>muitinės sandėlio<text:s/><text:span text:style-name="T61">tvarkos aprašas</text:span><text:s/>(toliau – Aprašas) reglamentuoja prekių, saugomų<text:s/><text:span text:style-name="T62">III tipo atvirajame</text:span><text:s/>muitinės sandėlyje, išdavimo tvarką.</text:p>
      <text:p text:style-name="P63"><text:span text:style-name="T64">2</text:span><text:span text:style-name="T65">.</text:span><text:span text:style-name="T66"><text:tab/></text:span><text:span text:style-name="T67">Aprašas parengtas vadovaujantis 2013 m. spalio 9 d. Europos Parlamento ir Tarybos reglamento (ES) Nr. 952/2013, kuriuo nustatomas Sąjungos muitinės kodeksas (OL 2013 L 269, p. 1), su paskutiniais pakeitimais, padarytais 2016 m. gruodžio 14 d. Europos Parlamento ir Tarybos reglamentu (ES) 2016/2339 (OL 2016 L 354, p. 32)</text:span><text:span text:style-name="T68"><text:s/></text:span><text:span text:style-name="T69">(toliau – Sąjungos muitinės kodeksa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 Lietuvos Respublikos muitinės įstatymo,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nuostatomis.</text:span></text:p>
      <text:p text:style-name="P70"><text:span text:style-name="T71">3</text:span><text:span text:style-name="T72">.</text:span><text:span text:style-name="T73"><text:tab/>III tipo atvirajame</text:span><text:s/>muitinės sandėlyje<text:span text:style-name="T74"><text:s/>saugomos prekės išduodamos pagal gautus įsiteisėjusius (jeigu nenurodyta kitaip)<text:s/></text:span><text:span text:style-name="T75">teismo nutarimą, nutartį, nuosprendį, baudžiamąjį įsakymą, sprendimą, kitos kompetentingos institucijos (pareigūno) nutarimą, sprendimą ar kitą dokumentą (toliau kartu vadinami sprendimu)<text:s/></text:span><text:span text:style-name="T76">dėl sulaikytų prekių (pinigų) išdavimo arba grąžinimo prekių savininkams ar kitiems asmenims, turintiems pagrindą prekes teisėtai valdyti, naudoti ar disponuoti jomis (toliau – asmuo).</text:span></text:p>
      <text:p text:style-name="P77"><text:span text:style-name="T78">4</text:span><text:span text:style-name="T79">.</text:span><text:span text:style-name="T80"><text:tab/>Prekių išdavimą iš muitinės sandėlio organizuoja Muitinės departamento prie Lietuvos Respublikos finansų ministerijos (toliau – Muitinės departamentas) Sulaikytų prekių administravimo skyrius (Ramygalos g. 151, Panevėžys, Lietuvos Respublika).<text:s/></text:span></text:p>
      <text:p text:style-name="P81"><text:span text:style-name="T82">5</text:span><text:span text:style-name="T83">.</text:span><text:span text:style-name="T84"><text:tab/></text:span><text:span text:style-name="T85">Jeigu per 10 darbo dienų nuo sprendimo dėl prekių grąžinimo gavimo dienos prekės neatsiimamos, Muitinės departamento Sulaikytų prekių administravimo skyrius išsiunčia rašytinį pranešimą asmeniui, informuodamas apie prekių išdavimo tvarką.</text:span></text:p>
      <text:p text:style-name="P86"><text:span text:style-name="T87">6</text:span><text:span text:style-name="T88">.</text:span><text:span text:style-name="T89"><text:tab/></text:span>Prekės iš<text:s/><text:span text:style-name="T90">III tipo atvirojo</text:span><text:s/>muitinės sandėlio išduodamos asmeniui pateikus<text:s/><text:span text:style-name="T91">asmens tapatybę patvirtinantį dokumentą (įgaliotam asmeniui – ir įgaliojimą)</text:span><text:s/>ir atitinkamais atvejais, nurodytais<text:s/><text:span text:style-name="T92">Sąjungos muitinės kodekso</text:span><text:s/>198 straipsnio 2 dalyje, dokumentus, liudijančius muitinės formalumų, numatytų<text:span text:style-name="T93"><text:s/>Sąjungos muitinės kodekso</text:span><text:s/>215 straipsnio 1 dalyje, atlikimą.</text:p>
      <text:p text:style-name="P94"><text:span text:style-name="T95">7</text:span><text:span text:style-name="T96">.</text:span><text:span text:style-name="T97"><text:tab/></text:span><text:span text:style-name="T98">Prekių išdavimas įforminamas užpildant Sulaikytų prekių apskaitymo<text:s/></text:span><text:span text:style-name="T99">III tipo atvirajame</text:span><text:span text:style-name="T100"><text:s/>muitinės sandėlyje taisyklių, patvirtintų Muitinės departamento generalinio direktoriaus 2017 m. birželio 8 d. įsakymu Nr. 1B-466 „Dėl Sulaikytų prekių apskaitymo<text:s/></text:span><text:span text:style-name="T101">III tipo atvirajame</text:span><text:span text:style-name="T102"><text:s/>muitinės sandėlyje taisyklių patvirtinimo“, 3 priede nurodytą dokumentą.</text:span></text:p>
      <text:p text:style-name="P103"><text:span text:style-name="T104">8</text:span><text:span text:style-name="T105">.</text:span><text:span text:style-name="T106"><text:tab/></text:span>Jeigu prekės saugojimo metu buvo sugadintos ar kitaip pažeistos, prekes atsiimantis asmuo turi teisę jų išdavimo metu Aprašo 7 punkte numatytame dokumente padaryti įrašą apie tai.</text:p>
      <text:p text:style-name="P107"><text:span text:style-name="T108">9</text:span><text:span text:style-name="T109">.</text:span><text:span text:style-name="T110"><text:tab/></text:span>Jeigu prekės negali būti grąžinamos natūraliu pavidalu, nes yra realizuotos Lietuvos Respublikos muitinės įstatymo 59 straipsnio 4 dalies nustatyta tvarka, grąžinama už parduotas<text:s/><text:soft-page-break/>prekes gauta pinigų suma atskaičius jų realizavimo kainos dalį sudarančius importo muitus ir kitus mokesčius, jeigu jie taikytini, saugojimo, vežimo ir realizavimo išlaidas.</text:p>
      <text:p text:style-name="P111"><text:span text:style-name="T112">10</text:span><text:span text:style-name="T113">.</text:span><text:span text:style-name="T114"><text:tab/></text:span>Pinigai (eurai ar kita užsienio valiuta), kurie buvo saugomi Muitinės departamento depozitinėje sąskaitoje, grąžinami asmeniui pateikus rašytinį prašymą, pervedant grąžintiną sumą į prašyme nurodytą sąskaitą.</text:p>
      <text:p text:style-name="P115"><text:span text:style-name="T116">11</text:span><text:span text:style-name="T117">.</text:span><text:span text:style-name="T118"><text:tab/></text:span>Naikintinos prekės išduodamos už jų sunaikinimą atsakingam asmeniui.</text:p>
      <text:p text:style-name="P119"><text:span text:style-name="T120">12</text:span><text:span text:style-name="T121">.</text:span><text:span text:style-name="T122"><text:tab/></text:span>Sąjungos prekių muitinį statusą turinčios realizuotinos prekės išduodamos įgaliotam apskrities valstybinės mokesčių inspekcijos atstovui.</text:p>
      <text:p text:style-name="P1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2</text:page-number></text:p></draw:text-box></draw:frame></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dona Paulauskienė</meta:initial-creator>
    <dc:creator>adlibuser</dc:creator>
    <meta:creation-date>2018-05-17T10:33:00Z</meta:creation-date>
    <dc:date>2018-05-17T10:33:00Z</dc:date>
    <meta:print-date>2018-05-15T12:5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8" meta:word-count="662" meta:character-count="5247" meta:row-count="79" meta:non-whitespace-character-count="4623"/>
  </office:meta>
</office:document-meta>
</file>