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6888in"/>
    </style:style>
    <style:style style:name="T29" style:parent-style-name="DefaultParagraphFont" style:family="text">
      <style:text-properties fo:language="en" fo:country="US"/>
    </style:style>
    <style:style style:name="P30" style:parent-style-name="Normal" style:family="paragraph">
      <style:paragraph-properties style:punctuation-wrap="simple" fo:text-align="justify" style:vertical-align="baseline" fo:text-indent="0.6888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ize="10pt" style:font-size-asian="10pt"/>
    </style:style>
    <style:style style:name="P35" style:parent-style-name="Normal" style:family="paragraph">
      <style:paragraph-properties style:punctuation-wrap="simple" fo:text-align="justify" style:vertical-align="baseline" fo:text-indent="0.6888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center" style:vertical-align="baseline"/>
      <style:text-properties fo:language="en" fo:country="GB"/>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language="en" fo:country="GB"/>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fo:text-align="justify" style:vertical-align="baseline" fo:text-indent="0.6895in"/>
      <style:text-properties fo:language="en" fo:country="GB"/>
    </style:style>
    <style:style style:name="P47" style:parent-style-name="Normal" style:family="paragraph">
      <style:paragraph-properties style:punctuation-wrap="simple" fo:text-align="justify" style:vertical-align="baseline" fo:text-indent="0.043in"/>
      <style:text-properties fo:language="en" fo:country="GB"/>
    </style:style>
    <style:style style:name="P48" style:parent-style-name="Normal" style:family="paragraph">
      <style:paragraph-properties style:punctuation-wrap="simple" fo:text-align="justify" style:vertical-align="baseline" fo:text-indent="0.6888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text-indent="0.6888in"/>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text-indent="0.6888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punctuation-wrap="simple" fo:text-align="justify" style:vertical-align="baseline" fo:text-indent="0.6888in"/>
    </style:style>
    <style:style style:name="P58" style:parent-style-name="Normal" style:family="paragraph">
      <style:paragraph-properties fo:text-align="justify" fo:text-indent="0.688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anguage="en" fo:country="GB"/>
    </style:style>
    <style:style style:name="T62" style:parent-style-name="DefaultParagraphFont" style:family="text">
      <style:text-properties fo:color="#000000"/>
    </style:style>
    <style:style style:name="T63" style:parent-style-name="DefaultParagraphFont" style:family="text">
      <style:text-properties fo:color="#000000" fo:language="en" fo:country="GB"/>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language="en" fo:country="GB"/>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6888in"/>
    </style:style>
    <style:style style:name="T70" style:parent-style-name="DefaultParagraphFont" style:family="text">
      <style:text-properties fo:color="#000000"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fo:color="#000000" fo:language="en" fo:country="GB"/>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6888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P86" style:parent-style-name="Normal" style:family="paragraph">
      <style:paragraph-properties fo:text-indent="0.6888in"/>
    </style:style>
    <style:style style:name="P87" style:parent-style-name="Normal" style:family="paragraph">
      <style:paragraph-properties fo:text-align="justify" fo:text-indent="0.688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text-indent="0.688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style:punctuation-wrap="simple" fo:text-align="justify" style:vertical-align="baseline" fo:text-indent="0.6888in"/>
    </style:style>
    <style:style style:name="P95" style:parent-style-name="Normal" style:family="paragraph">
      <style:paragraph-properties style:punctuation-wrap="simple" fo:text-align="justify" style:vertical-align="baseline" fo:text-indent="0.6888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GB"/>
    </style:style>
    <style:style style:name="T99" style:parent-style-name="DefaultParagraphFont" style:family="text">
      <style:text-properties fo:color="#000000"/>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anguage="en" fo:country="GB"/>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punctuation-wrap="simple" style:vertical-align="baseline" fo:margin-right="-0.075in">
        <style:tab-stops>
          <style:tab-stop style:type="left" style:position="4.9222in"/>
        </style:tab-stops>
      </style:paragraph-properties>
    </style:style>
    <style:style style:name="P108" style:parent-style-name="Normal" style:family="paragraph">
      <style:paragraph-properties style:punctuation-wrap="simple" style:vertical-align="baseline" fo:margin-right="-0.075in">
        <style:tab-stops>
          <style:tab-stop style:type="left" style:position="4.9222in"/>
        </style:tab-stops>
      </style:paragraph-properties>
    </style:style>
    <style:style style:name="P109" style:parent-style-name="Normal" style:family="paragraph">
      <style:paragraph-properties style:punctuation-wrap="simple" style:vertical-align="baseline" fo:margin-right="-0.075in">
        <style:tab-stops>
          <style:tab-stop style:type="left" style:position="4.9222in"/>
        </style:tab-stops>
      </style:paragraph-properties>
    </style:style>
    <style:style style:name="P110" style:parent-style-name="Normal" style:family="paragraph">
      <style:paragraph-properties style:punctuation-wrap="simple" style:vertical-align="baseline" fo:margin-right="-0.075in">
        <style:tab-stops>
          <style:tab-stop style:type="left" style:position="4.9222in"/>
        </style:tab-stops>
      </style:paragraph-properties>
    </style:style>
    <style:style style:name="P111" style:parent-style-name="Normal" style:family="paragraph">
      <style:paragraph-properties style:punctuation-wrap="simple" fo:text-align="justify" style:vertical-align="middle"/>
      <style:text-properties style:font-size-complex="12pt" fo:hyphenate="false"/>
    </style:style>
    <style:style style:name="P112" style:parent-style-name="Normal" style:family="paragraph">
      <style:paragraph-properties style:punctuation-wrap="simple" fo:text-align="justify" style:vertical-align="middle"/>
      <style:text-properties style:font-size-complex="12pt" fo:hyphenate="false"/>
    </style:style>
    <style:style style:name="P113" style:parent-style-name="Normal" style:family="paragraph">
      <style:paragraph-properties style:punctuation-wrap="simple" fo:text-align="justify" style:vertical-align="middle"/>
      <style:text-properties style:font-size-complex="12pt" fo:hyphenate="false"/>
    </style:style>
    <style:style style:name="P114" style:parent-style-name="Normal" style:family="paragraph">
      <style:paragraph-properties style:punctuation-wrap="simple" fo:text-align="justify" style:vertical-align="middle"/>
      <style:text-properties style:font-size-complex="12pt" fo:hyphenate="false"/>
    </style:style>
    <style:style style:name="P115" style:parent-style-name="Normal" style:family="paragraph">
      <style:paragraph-properties style:punctuation-wrap="simple" fo:text-align="justify" style:vertical-align="middle"/>
      <style:text-properties style:font-size-complex="12pt" fo:hyphenate="false"/>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IR MOKSLO MINISTRO 2017 M. RUGPJŪČIO 25 D. ĮSAKYMO NR. V-646 „</text:span><text:span text:style-name="T18">DĖL 2014</text:span><text:span text:style-name="T19">–</text:span><text:span text:style-name="T20">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 PATVIRTINIMO“ PAKEITIMO <text:s/></text:span></text:p>
      <text:p text:style-name="P21"/>
      <text:p text:style-name="P22"/>
      <text:p text:style-name="P23"/>
      <text:h text:style-name="P24" text:outline-level="3">2022 m. spalio 13 d. Nr.<text:s/>V-1634</text:h>
      <text:p text:style-name="P25">Vilnius</text:p>
      <text:p text:style-name="P26"/>
      <text:p text:style-name="P27"/>
      <text:p text:style-name="P28">Vadovaudamasi Projektų administravimo ir finansavimo taisyklių, patvirtintų Lietuvos Respublikos finansų ministro 2014 m. spalio 8 d. įsakymu Nr. 1K-316 „Dėl Projektų administravimo ir finansavimo taisyklių patvirtinimo“, 9<text:span text:style-name="T29">1.2</text:span><text:s/>papunkčiu,</text:p>
      <text:p text:style-name="P30"><text:span text:style-name="T31">p a k e i č i u </text:span><text:s/><text:span text:style-name="T32">Lietuvos Respublikos švietimo ir mokslo ministro 2017 m. rugpjūčio<text:s/></text:span>25 d<text:span text:style-name="T33">. įsakymą Nr. V-646 „Dėl<text:s/></text:span>2014<text:span text:style-name="T34">–</text:span>2020 metų Europos Sąjungos fondų investicijų veiksmų programos 9 prioriteto „Visuomenės švietimas ir žmogiškųjų išteklių potencialo didinimas“ 09.2.1-ESFA-V-<text:soft-page-break/>727 priemonės „Mokytojų ir kitų švietimo sistemos darbuotojų kvalifikacijos tobulinimas“ projektų finansavimo sąlygų aprašo patvirtinimo“:</text:p>
      <text:p text:style-name="P35">1. Pakeičiu nurodytą įsakymą ir jį išdėstau nauja redakcija (2014–2020<text:span text:style-name="T36"><text:s/></text:span>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as nauja redakcija nedėstomas):</text:p>
      <text:p text:style-name="P37">„<text:span text:style-name="T38">LIETUVOS RESPUBLIKOS ŠVIETIMO, MOKSLO IR SPORTO MINISTRAS</text:span></text:p>
      <text:p text:style-name="P39"/>
      <text:p text:style-name="P40"><text:span text:style-name="T41">ĮSAKYMAS</text:span></text:p>
      <text:p text:style-name="P42"><text:span text:style-name="T43">DĖL 2014</text:span><text:span text:style-name="T44">–</text:span><text:span text:style-name="T45">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O PATVIRTINIMO</text:span></text:p>
      <text:p text:style-name="P46"/>
      <text:p text:style-name="P47"/>
      <text:p text:style-name="P48">Vadovaudamasi 2014<text:span text:style-name="T49">–</text:span>2020 metų Europos Sąjungos fondų investicijų veiksmų programos administravimo taisyklių, patvirtintų Lietuvos Respublikos Vyriausybės 2014 m. spalio 3 d. nutarimu Nr. 1090 „Dėl 2014<text:span text:style-name="T50">–</text:span>2020 metų Europos Sąjungos fondų investicijų veiksmų programos administravimo taisyklių patvirtinimo“, 65 punktu,</text:p>
      <text:p text:style-name="P51">t v i r t i n u 2014<text:span text:style-name="T52">–</text:span>2020 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 (pridedama).“</text:p>
      <text:p text:style-name="P53"><text:span text:style-name="T54">2</text:span><text:span text:style-name="T55">.<text:s/></text:span>Pakeičiu nurodytu įsakymu patvirtintą 2014–2020<text:span text:style-name="T56"><text:s/></text:span>metų Europos Sąjungos fondų investicijų veiksmų programos 9 prioriteto „Visuomenės švietimas ir žmogiškųjų išteklių potencialo didinimas“ 09.2.1-ESFA-V-727 priemonės „Mokytojų ir kitų švietimo sistemos darbuotojų kvalifikacijos tobulinimas“ projektų finansavimo sąlygų aprašą:</text:p>
      <text:p text:style-name="P57">2.1. Pakeičiu 11 punktą ir jį išdėstau taip:</text:p>
      <text:p text:style-name="P58">„<text:span text:style-name="T59">11</text:span><text:span text:style-name="T60">. Pagal Aprašą projektams įgyvendinti numatoma skirti iki </text:span><text:span text:style-name="T61">8 239 259,00<text:s/></text:span><text:span text:style-name="T62">Eur (aštuonių milijonų dviejų šimtų trisdešimt devynių tūkstančių dviejų šimtų penkiasdešimt devynių eurų<text:s/></text:span><text:span text:style-name="T63">00<text:s/></text:span><text:span text:style-name="T64">ct)</text:span><text:s/>iš kurių iki<text:s/><text:span text:style-name="T65">8 176 676,00 Eur (aštuonių milijonų vieno šimto septyniasdešimt šešių tūkstančių šešių šimtų septyniasdešimt šešių eurų<text:s/></text:span><text:span text:style-name="T66">00<text:s/></text:span><text:span text:style-name="T67">ct)</text:span><text:s/>– Europos Sąjungos (toliau – ES) fondų (Europos socialinio fondo) lėšos,<text:s/><text:span text:style-name="T68">iki 62 583,00 Eur (šešiasdešimt dviejų tūkstančių penkių šimtų aštuoniasdešimt trijų tūkstančių eurų 00 ct)</text:span><text:s/>– Lietuvos Respublikos valstybės biudžeto lėšos.“</text:p>
      <text:p text:style-name="P69"><text:span text:style-name="T70">2.2</text:span><text:span text:style-name="T71">.<text:s/></text:span><text:span text:style-name="T72">Papildau<text:s/></text:span><text:span text:style-name="T73">11</text:span><text:span text:style-name="T74">1</text:span><text:span text:style-name="T75"><text:s/></text:span><text:span text:style-name="T76">punktu:</text:span></text:p>
      <text:p text:style-name="P77"><text:span text:style-name="T78">„</text:span><text:span text:style-name="T79">11</text:span><text:span text:style-name="T80">1</text:span><text:span text:style-name="T81">. Atsižvelgiant į Priemonių įgyvendinimo plano Dvidešimtojo skirsnio 7 punktą, pagal šį Aprašą projektams skiriama finansavimo suma gali viršyti Aprašo 11 ir 34 punkte numatomą skirti finansavimo sumą, bet ne daugiau kaip iki 823 058,70 Eur (aštuonių šimtų dvidešimt trijų tūkstančių penkiasdešimt aštuonių eurų<text:s/></text:span><text:span text:style-name="T82">70</text:span><text:span text:style-name="T83"><text:s/>ct), iš kurių iki 823 058,70 Eur (aštuonių šimtų dvidešimt trijų tūkstančių penkiasdešimt aštuonių eurų<text:s/></text:span><text:span text:style-name="T84">70</text:span><text:span text:style-name="T85"><text:s/>ct) – Europos socialinio fondo lėšos.“</text:span></text:p>
      <text:p text:style-name="P86"/>
      <text:p text:style-name="P87"><text:span text:style-name="T88">2.3</text:span><text:span text:style-name="T89">. Pakeičiu 16 punktą ir jį išdėstau taip:</text:span></text:p>
      <text:p text:style-name="P90">„<text:span text:style-name="T91">16</text:span><text:span text:style-name="T92">. Pagal Aprašą galimas pareiškėjas yra<text:s/></text:span><text:span text:style-name="T93">Nacionalinė švietimo agentūra.</text:span>“</text:p>
      <text:p text:style-name="P94">2.4. Pakeičiu 34 punktą ir jį išdėstau taip:</text:p>
      <text:p text:style-name="P95">„<text:span text:style-name="T96">34</text:span><text:span text:style-name="T97">. Didžiausia projektui galima skirti finansavimo lėšų suma yra </text:span><text:span text:style-name="T98"><text:s/>8 239 259,00<text:s/></text:span><text:span text:style-name="T99">Eur (aštuoni milijonai du šimtai trisdešimt devyni tūkstančiai du šimtai penkiasdešimt devyni eurai<text:s/></text:span><text:span text:style-name="T100">00<text:s/></text:span><text:span text:style-name="T101">ct)<text:s/></text:span>iš kurių iki<text:s/><text:span text:style-name="T102">8 176 676,00 Eur (aštuonių milijonų vieno šimto septyniasdešimt šešių tūkstančių šešių šimtų septyniasdešimt šešių eurų<text:s/></text:span><text:span text:style-name="T103">00<text:s/></text:span><text:span text:style-name="T104">ct)</text:span><text:s/>– <text:s/>ES fondų (Europos socialinio fondo) lėšos,<text:s/><text:span text:style-name="T105">iki<text:s/></text:span><text:soft-page-break/><text:span text:style-name="T106">62 583,00 Eur (šešiasdešimt dviejų tūkstančių penkių šimtų aštuoniasdešimt trijų tūkstančių eurų 00 ct)</text:span><text:s/>– Lietuvos Respublikos valstybės biudžeto lėšos.“.</text:p>
      <text:p text:style-name="P107"/>
      <text:p text:style-name="P108"/>
      <text:p text:style-name="P109"/>
      <text:p text:style-name="P110">Švietimo, mokslo ir sporto ministrė<text:tab/>Jurgita Šiugždinienė</text:p>
      <text:p text:style-name="P111"/>
      <text:p text:style-name="P112"/>
      <text:p text:style-name="P113"/>
      <text:p text:style-name="P114">SUDERINTA<text:s/></text:p>
      <text:p text:style-name="P115">Europos socialinio fondo agentūros</text:p>
      <text:p text:style-name="P116"><text:span text:style-name="T117">2022 m. spalio<text:s/></text:span><text:span text:style-name="T118">10<text:s/></text:span><text:span text:style-name="T119">d. raštu Nr. SB-2022-0062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7b7eba-8a9f-4dc7-a711-9c7bd59b9cd4</dc:title>
    <meta:initial-creator>Janavičienė Lina</meta:initial-creator>
    <dc:creator>adlibuser</dc:creator>
    <meta:creation-date>2022-10-13T05:52:00Z</meta:creation-date>
    <dc:date>2022-10-13T05:52:00Z</dc:date>
    <meta:print-date>2017-07-19T13:41: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9" meta:word-count="583" meta:character-count="4844" meta:row-count="148" meta:non-whitespace-character-count="4300"/>
  </office:meta>
</office:document-meta>
</file>