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IR<text:s/></text:p>
      <text:p text:style-name="P17">KIRGIZIJOS RESPUBLIKOS VYRIAUSYBĖS SUSITARIMO<text:s/></text:p>
      <text:p text:style-name="P18">DĖL VIZŲ REŽIMO PANAIKINIMO DIPLOMATINIŲ PASŲ TURĖTOJAMS</text:p>
      <text:p text:style-name="P19">PATVIRTINIMO</text:p>
      <text:p text:style-name="P20"/>
      <text:p text:style-name="P21">2019 m. balandžio 24 d. Nr. 405</text:p>
      <text:p text:style-name="P22">Vilnius</text:p>
      <text:p text:style-name="P23"/>
      <text:p text:style-name="P24"/>
      <text:p text:style-name="P25"><text:span text:style-name="T26">Vadovaudamasi Lietuvos Respublikos tarptautinių sutarčių įstatymo 9 straipsnio 1 dalimi, Lietuvos Respublikos Vyriausybė n u t a r i a:</text:span></text:p>
      <text:p text:style-name="P27"><text:span text:style-name="T28">Patvirtinti 2018 m. lapkričio 21 d. Vilniuje pasirašytą Lietuvos Respublikos Vyriausybės ir Kirgizijos Respublikos Vyriausybės susitarimą dėl vizų režimo panaikinimo diplomatinių pasų turėtojams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Saulius Skvernelis</text:span></text:p>
      <text:p text:style-name="P35"/>
      <text:p text:style-name="P36"/>
      <text:p text:style-name="P37"/>
      <text:p text:style-name="P38"><text:span text:style-name="T39">Užsienio reikalų ministras</text:span><text:span text:style-name="T40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9T12:44:00Z</meta:creation-date>
    <dc:date>2019-04-29T12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85" meta:row-count="14" meta:non-whitespace-character-count="609"/>
  </office:meta>
</office:document-meta>
</file>