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fo:language="en" fo:country="US"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fo:language="en" fo:country="US"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fo:language="en" fo:country="US"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6.6%"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6.6%"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6.6%"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6.6%"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6.6%"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6.6%"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6.6%"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T64" style:parent-style-name="DefaultParagraphFont" style:family="text">
      <style:text-properties fo:font-weight="bold" style:font-weight-asian="bold" style:text-position="super 66.6%" style:font-size-complex="12pt" fo:language="en" fo:country="US" style:language-asian="lt" style:country-asian="LT"/>
    </style:style>
    <style:style style:name="T65" style:parent-style-name="DefaultParagraphFont" style:family="text">
      <style:text-properties fo:font-weight="bold" style:font-weight-asian="bold" style:font-size-complex="12pt" fo:language="en" fo:country="US"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694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letter-spacing="-0.0013in"/>
    </style:style>
    <style:style style:name="T84" style:parent-style-name="DefaultParagraphFont" style:family="text">
      <style:text-properties style:font-weight-complex="bold" fo:letter-spacing="-0.0013in" style:language-asian="lt" style:country-asian="LT"/>
    </style:style>
    <style:style style:name="T85" style:parent-style-name="DefaultParagraphFont" style:family="text">
      <style:text-properties style:font-weight-complex="bold" fo:letter-spacing="-0.0013in"/>
    </style:style>
    <style:style style:name="T86" style:parent-style-name="DefaultParagraphFont" style:family="text">
      <style:text-properties fo:language="en" fo:country="US"/>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T94" style:parent-style-name="DefaultParagraphFont" style:family="text">
      <style:text-properties fo:language="en" fo:country="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weight-complex="bold" fo:letter-spacing="-0.0013in" style:language-asian="lt" style:country-asian="LT"/>
    </style:style>
    <style:style style:name="T113" style:parent-style-name="DefaultParagraphFont" style:family="text">
      <style:text-properties style:font-weight-complex="bold" fo:letter-spacing="-0.0013in" style:language-asian="lt" style:country-asian="LT"/>
    </style:style>
    <style:style style:name="T114" style:parent-style-name="DefaultParagraphFont" style:family="text">
      <style:text-properties style:font-weight-complex="bold" fo:letter-spacing="-0.0013in" style:language-asian="lt" style:country-asian="LT"/>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position="super 66.6%"/>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position="super 66.6%"/>
    </style:style>
    <style:style style:name="T124" style:parent-style-name="DefaultParagraphFont" style:family="text">
      <style:text-properties style:font-weight-complex="bold" fo:color="#000000"/>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fo:language="en" fo:country="US"/>
    </style:style>
    <style:style style:name="T130" style:parent-style-name="DefaultParagraphFont" style:family="text">
      <style:text-properties style:text-position="super 66.6%" fo:language="en" fo:country="US"/>
    </style:style>
    <style:style style:name="T131" style:parent-style-name="DefaultParagraphFont" style:family="text">
      <style:text-properties fo:language="en" fo:country="US"/>
    </style:style>
    <style:style style:name="T132" style:parent-style-name="DefaultParagraphFont" style:family="text">
      <style:text-properties style:font-weight-complex="bold" style:font-style-complex="italic" fo:letter-spacing="-0.0013in"/>
    </style:style>
    <style:style style:name="T133" style:parent-style-name="DefaultParagraphFont" style:family="text">
      <style:text-properties style:font-weight-complex="bold" fo:letter-spacing="-0.0013in" style:language-asian="lt" style:country-asian="LT"/>
    </style:style>
    <style:style style:name="T134" style:parent-style-name="DefaultParagraphFont" style:family="text">
      <style:text-properties fo:letter-spacing="-0.0013in" style:language-asian="lt" style:country-asian="LT"/>
    </style:style>
    <style:style style:name="T135" style:parent-style-name="DefaultParagraphFont" style:family="text">
      <style:text-properties style:font-weight-complex="bold" fo:letter-spacing="-0.001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text:s/></text:span><text:span text:style-name="T14">AUTORIŲ TEISIŲ IR GRETUTINIŲ TEISIŲ ĮSTATYMO NR. VIII-1185 1, 2,<text:s/></text:span><text:span text:style-name="T15">3, 5,<text:s/></text:span><text:span text:style-name="T16">11, 15,<text:s/></text:span><text:span text:style-name="T17">21,<text:s/></text:span><text:span text:style-name="T18">22, 23, 25, 32, 42,<text:s/></text:span><text:span text:style-name="T19">46, 48,<text:s/></text:span><text:span text:style-name="T20">51,<text:s/></text:span><text:span text:style-name="T21">53,<text:s/></text:span><text:span text:style-name="T22">56,<text:s/></text:span><text:span text:style-name="T23">58,<text:s/></text:span><text:span text:style-name="T24">59,<text:s/></text:span><text:span text:style-name="T25">63,<text:s/></text:span><text:span text:style-name="T26">65, 68, 70, 72</text:span><text:span text:style-name="T27">9</text:span><text:span text:style-name="T28">, 72</text:span><text:span text:style-name="T29">10</text:span><text:span text:style-name="T30">, 72</text:span><text:span text:style-name="T31">12</text:span><text:span text:style-name="T32">, 72</text:span><text:span text:style-name="T33">13</text:span><text:span text:style-name="T34">, 72</text:span><text:span text:style-name="T35">30</text:span><text:span text:style-name="T36">, 72</text:span><text:span text:style-name="T37">31</text:span><text:span text:style-name="T38">,<text:s/></text:span><text:span text:style-name="T39">75, 78, 80, 87,<text:s/></text:span><text:span text:style-name="T40">89, 91, 92, 93, 95, 96 STRAIPSNIŲ, 3 PRIEDO PAKEITIMO IR ĮSTATYMO PAPILDYMO 15</text:span><text:span text:style-name="T41">1</text:span><text:span text:style-name="T42">, 15</text:span><text:span text:style-name="T43">2</text:span><text:span text:style-name="T44">, 21</text:span><text:span text:style-name="T45">1</text:span><text:span text:style-name="T46">,<text:s/></text:span><text:span text:style-name="T47">22</text:span><text:span text:style-name="T48">1</text:span><text:span text:style-name="T49">,</text:span><text:span text:style-name="T50"><text:s/></text:span><text:span text:style-name="T51">22</text:span><text:span text:style-name="T52">2</text:span><text:span text:style-name="T53">,<text:s/></text:span><text:span text:style-name="T54">40</text:span><text:span text:style-name="T55">1</text:span><text:span text:style-name="T56">, 40</text:span><text:span text:style-name="T57">2</text:span><text:span text:style-name="T58">, 40</text:span><text:span text:style-name="T59">3</text:span><text:span text:style-name="T60">, 57</text:span><text:span text:style-name="T61">1</text:span><text:span text:style-name="T62">,<text:s/></text:span><text:span text:style-name="T63">65</text:span><text:span text:style-name="T64">1</text:span><text:span text:style-name="T65"><text:s/></text:span><text:span text:style-name="T66">STRAIPSNIAIS, VIII IR IX SKYRIAIS ĮSTATYMO PROJEKTO PATEIKIMO LIETUVOS RESPUBLIKOS SEIMUI</text:span></text:p>
      <text:p text:style-name="P67"/>
      <text:p text:style-name="P68"><text:span text:style-name="T69">2021 m. gruodžio 15 d.<text:s/></text:span><text:span text:style-name="T70">Nr. 1081</text:span></text:p>
      <text:p text:style-name="P71">Vilnius</text:p>
      <text:p text:style-name="P72"/>
      <text:p text:style-name="P73"/>
      <text:p text:style-name="P74"><text:span text:style-name="T75">Lietuvos Respublikos Vyriausybė</text:span><text:span text:style-name="T76"><text:s/>nutari</text:span><text:span text:style-name="T77">a:</text:span><text:span text:style-name="T78"><text:s/></text:span></text:p>
      <text:p text:style-name="P79"><text:span text:style-name="T80">1</text:span><text:span text:style-name="T81">. Pritarti</text:span><text:span text:style-name="T82"><text:s/></text:span><text:span text:style-name="T83">Lietuvos Respublikos autorių teisių ir gretutinių teisių įstatymo<text:s/></text:span><text:span text:style-name="T84">Nr.</text:span><text:span text:style-name="T85"> </text:span>VIII‑1185 1, 2,<text:s/><text:span text:style-name="T86">3, 5,<text:s/></text:span>11, 15,<text:s/><text:span text:style-name="T87">21,<text:s/></text:span><text:span text:style-name="T88">22, 23, 32, 42,<text:s/></text:span><text:span text:style-name="T89">46, 48,<text:s/></text:span><text:span text:style-name="T90">51,<text:s/></text:span><text:span text:style-name="T91">53,<text:s/></text:span><text:span text:style-name="T92">56,<text:s/></text:span><text:span text:style-name="T93">58,<text:s/></text:span>59,<text:s/><text:span text:style-name="T94">63,<text:s/></text:span>65,<text:s/><text:span text:style-name="T95">68, 70, 72</text:span><text:span text:style-name="T96">9</text:span><text:span text:style-name="T97">, 72</text:span><text:span text:style-name="T98">10</text:span><text:span text:style-name="T99">,</text:span><text:s/>72<text:span text:style-name="T100">12</text:span>,<text:span text:style-name="T101"><text:s/></text:span>72<text:span text:style-name="T102">13</text:span>, 72<text:span text:style-name="T103">30</text:span>,<text:span text:style-name="T104"><text:s/></text:span><text:span text:style-name="T105">72</text:span><text:span text:style-name="T106">31</text:span><text:span text:style-name="T107">,</text:span><text:s/><text:span text:style-name="T108">75,</text:span><text:span text:style-name="T109"><text:s/></text:span><text:span text:style-name="T110">78, 80, 87,</text:span><text:span text:style-name="T111"><text:s/></text:span>89, 91, 92, 93, 95, 96<text:s/><text:span text:style-name="T112">straipsnių</text:span>, 3 priedo<text:s/><text:span text:style-name="T113">pakeitimo</text:span><text:s/>ir<text:s/><text:span text:style-name="T114">įstatymo papildymo<text:s/></text:span>15<text:span text:style-name="T115">1</text:span>, 15<text:span text:style-name="T116">2</text:span>, 21<text:span text:style-name="T117">1</text:span>,<text:s/><text:span text:style-name="T118">22</text:span><text:span text:style-name="T119">1</text:span><text:span text:style-name="T120">,</text:span><text:span text:style-name="T121"><text:s/></text:span><text:span text:style-name="T122">22</text:span><text:span text:style-name="T123">2</text:span><text:span text:style-name="T124">,<text:s/></text:span>40<text:span text:style-name="T125">1</text:span>, 40<text:span text:style-name="T126">2</text:span>, 40<text:span text:style-name="T127">3</text:span>, 57<text:span text:style-name="T128">1</text:span>,<text:s/><text:span text:style-name="T129">65</text:span><text:span text:style-name="T130">1</text:span><text:span text:style-name="T131"><text:s/></text:span><text:span text:style-name="T132">straipsniais,</text:span><text:s/>VIII ir IX skyriais<text:span text:style-name="T133"><text:s/></text:span><text:span text:style-name="T134">įstatymo projektui</text:span><text:span text:style-name="T135"><text:s/></text:span><text:span text:style-name="T136">ir pateikti jį Lietuvos Respublikos Seimui.</text:span></text:p>
      <text:p text:style-name="P137"><text:span text:style-name="T138">2</text:span><text:span text:style-name="T139">. Atsižvelgdama į tai, kad teikiamu įstatymo projektu siekiama į nacionalinę teisę kuo skubiau perkelti<text:s/></text:span>2019 m. balandžio 17 d. Europos Parlamento ir Tarybos direktyvos (ES) 2019/789, kuria nustatomos naudojimosi autorių teisėmis ir gretutinėmis teisėmis, taikytinomis tam tikroms transliuojančiųjų organizacijų internetu transliuojamoms programoms bei retransliuojamoms televizijos ir radijo programoms, taisyklės ir kuria iš dalies keičiama Tarybos direktyva 93/83/EEB, ir 2019 m. balandžio 17 d. Europos Parlamento ir tarybos direktyvos (ES) 2019/790 dėl autorių teisių ir gretutinių teisių bendrojoje skaitmeninėje rinkoje, kuria iš dalies keičiamos direktyvos 96/9/EB ir 2001/29/EB<text:span text:style-name="T140">, nuostatas, dėl kurių vėluojančio perkėlimo į Lietuvos Respublikos nacionalinę teisę Europos Komisija pradėjo Europos Sąjungos teisės pažeidimo procedūras, ir siekdama kuo greičiau nacionalinę teisę suderinti su Europos Sąjungos teisės aktais, prašyti Lietuvos Respublikos Seimą svarstyti nurodytą įstatymo projektą skubos tvarka.</text:span></text:p>
      <text:p text:style-name="P141"><text:span text:style-name="T142">3</text:span><text:span text:style-name="T143">. Įgalioti Lietuvos Respublikos kultūros ministrą Simoną Kairį, o jam negalint dalyvauti – Lietuvos Respublikos kultūros viceministrą Vygintą Gasparavičių atstovauti Lietuvos Respublikos Vyriausybei, svarstant nurodytą įstatymo projektą Lietuvos Respublikos Seime.</text:span></text:p>
      <text:p text:style-name="P144"/>
      <text:p text:style-name="P145"/>
      <text:p text:style-name="P146"/>
      <text:p text:style-name="P147">Ministrė Pirmininkė<text:tab/>Ingrida Šimonytė</text:p>
      <text:p text:style-name="P148"/>
      <text:p text:style-name="P149"/>
      <text:p text:style-name="P150"/>
      <text:p text:style-name="P151"><text:span text:style-name="T152">Kultūros ministras</text:span><text:span text:style-name="T15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6T14:58:00Z</meta:creation-date>
    <dc:date>2021-12-16T14:58:00Z</dc:date>
    <meta:print-date>2017-06-01T05:28:00Z</meta:print-date>
    <meta:template xlink:href="Normal.dotm" xlink:type="simple"/>
    <meta:editing-cycles>2</meta:editing-cycles>
    <meta:editing-duration>PT0S</meta:editing-duration>
    <meta:document-statistic meta:page-count="3" meta:paragraph-count="21" meta:word-count="310" meta:character-count="2377" meta:row-count="87" meta:non-whitespace-character-count="2088"/>
  </office:meta>
</office:document-meta>
</file>