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widows="0" fo:orphans="0"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</text:span><text:span text:style-name="T18"><text:s/>OFICIALIOSIOS STATISTIKOS 2023 METŲ PROGRAMOS I DALIES<text:s/></text:span></text:p>
      <text:p text:style-name="P19"><text:span text:style-name="T20">PATVIRTINIMO</text:span></text:p>
      <text:p text:style-name="P21"/>
      <text:p text:style-name="P22">2023 m. sausio 26 d. Nr. 1K-26</text:p>
      <text:p text:style-name="P23">Vilnius</text:p>
      <text:p text:style-name="P24"/>
      <text:p text:style-name="P25"><text:span text:style-name="T26">Vadovaudamasi Lietuvos Respublikos oficialiosios statistikos ir valstybės duomenų valdysenos įstatymo 12 straipsnio 1 dalies 1 punktu,<text:s/></text:span></text:p>
      <text:p text:style-name="P27"><text:span text:style-name="T28">t v i r t i n u Oficialiosios statistikos 2023 metų programos I dalį (pridedama).</text:span></text:p>
      <text:p text:style-name="Normal"/>
      <text:p text:style-name="Normal"/>
      <text:p text:style-name="Normal"/>
      <text:p text:style-name="Normal"><text:span text:style-name="T29">Finansų minist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Radzevičienė</meta:initial-creator>
    <dc:creator>adlibuser</dc:creator>
    <meta:creation-date>2023-01-26T14:31:00Z</meta:creation-date>
    <dc:date>2023-01-26T14:31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0" meta:character-count="434" meta:row-count="7" meta:non-whitespace-character-count="387"/>
  </office:meta>
</office:document-meta>
</file>