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4pt" style:font-size-asian="4pt" style:font-size-complex="4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name-complex="Tahoma" fo:color="#000000" style:font-size-complex="12pt"/>
    </style:style>
    <style:style style:name="T21" style:parent-style-name="DefaultParagraphFont" style:family="text">
      <style:text-properties style:font-name-complex="Tahoma"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fo:letter-spacing="0.0166in"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16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break-before="page" fo:text-align="justify" fo:margin-left="3.93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9375in">
        <style:tab-stops/>
      </style:paragraph-properties>
      <style:text-properties style:font-size-complex="12pt" style:language-asian="lt" style:country-asian="LT"/>
    </style:style>
    <style:style style:name="P38" style:parent-style-name="Normal" style:family="paragraph">
      <style:paragraph-properties fo:margin-left="3.9375in">
        <style:tab-stops/>
      </style:paragraph-properties>
      <style:text-properties style:font-size-complex="12pt" style:language-asian="lt" style:country-asian="LT"/>
    </style:style>
    <style:style style:name="P39" style:parent-style-name="Normal" style:family="paragraph">
      <style:paragraph-properties fo:line-height="150%" fo:margin-left="4.5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language="pt" fo:country="BR" style:language-asian="lt" style:country-asian="L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style:font-size-complex="12pt" fo:language="pt" fo:country="BR"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fo:font-style="italic" style:font-style-asian="italic"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41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reak-before="page" fo:text-indent="3.2486in"/>
    </style:style>
    <style:style style:name="P149" style:parent-style-name="Normal" style:family="paragraph">
      <style:paragraph-properties fo:text-indent="3.2486in"/>
      <style:text-properties style:font-size-complex="12pt" style:language-asian="lt" style:country-asian="LT"/>
    </style:style>
    <style:style style:name="P150" style:parent-style-name="Normal" style:family="paragraph">
      <style:paragraph-properties fo:text-indent="3.25in"/>
      <style:text-properties style:font-size-complex="12pt" style:language-asian="lt" style:country-asian="LT"/>
    </style:style>
    <style:style style:name="P151" style:parent-style-name="Normal" style:family="paragraph">
      <style:paragraph-properties fo:text-indent="3.25in"/>
      <style:text-properties style:font-size-complex="12pt" style:language-asian="lt" style:country-asian="LT"/>
    </style:style>
    <style:style style:name="P152" style:parent-style-name="Normal" style:family="paragraph">
      <style:paragraph-properties fo:margin-left="3.15in" fo:text-indent="0.0833in">
        <style:tab-stops/>
      </style:paragraph-properties>
      <style:text-properties style:font-size-complex="12pt" style:language-asian="lt" style:country-asian="LT"/>
    </style:style>
    <style:style style:name="P153" style:parent-style-name="Normal" style:family="paragraph">
      <style:paragraph-properties fo:text-align="justify" fo:margin-left="3.15in">
        <style:tab-stops/>
      </style:paragraph-properties>
      <style:text-properties style:font-size-complex="12pt" style:language-asian="lt" style:country-asian="LT"/>
    </style:style>
    <style:style style:name="P154" style:parent-style-name="Normal" style:family="paragraph">
      <style:paragraph-properties fo:text-align="justify" fo:margin-left="3.15in">
        <style:tab-stops/>
      </style:paragraph-properties>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fo:line-height="150%"/>
      <style:text-properties style:font-size-complex="12pt" style:language-asian="lt" style:country-asian="LT"/>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justify" fo:line-height="150%"/>
      <style:text-properties style:font-size-complex="12pt" style:language-asian="lt" style:country-asian="LT"/>
    </style:style>
    <style:style style:name="P165" style:parent-style-name="Normal" style:family="paragraph">
      <style:paragraph-properties fo:text-align="justify" fo:line-height="150%"/>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margin-left="0.9in" fo:text-indent="0.9in">
        <style:tab-stops/>
      </style:paragraph-properties>
    </style:style>
    <style:style style:name="T169" style:parent-style-name="DefaultParagraphFont" style:family="text">
      <style:text-properties fo:font-size="8pt" style:font-size-asian="8pt" style:font-size-complex="8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style:style>
    <style:style style:name="P172" style:parent-style-name="Normal" style:family="paragraph">
      <style:paragraph-properties fo:text-align="justify" fo:margin-left="3.15in">
        <style:tab-stops/>
      </style:paragraph-properties>
      <style:text-properties style:font-size-complex="12pt" style:language-asian="lt" style:country-asian="LT"/>
    </style:style>
    <style:style style:name="P173" style:parent-style-name="Normal" style:family="paragraph">
      <style:paragraph-properties fo:text-align="justify" fo:margin-left="3.15in">
        <style:tab-stops/>
      </style:paragraph-properties>
      <style:text-properties style:font-size-complex="12pt" style:language-asian="lt" style:country-asian="LT"/>
    </style:style>
    <style:style style:name="P174" style:parent-style-name="Normal" style:family="paragraph">
      <style:paragraph-properties fo:text-indent="2.9534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reak-before="page" fo:text-indent="2.9534in"/>
    </style:style>
    <style:style style:name="P177" style:parent-style-name="Normal" style:family="paragraph">
      <style:paragraph-properties fo:text-indent="2.9534in"/>
      <style:text-properties style:font-size-complex="12pt" style:language-asian="lt" style:country-asian="LT"/>
    </style:style>
    <style:style style:name="P178" style:parent-style-name="Normal" style:family="paragraph">
      <style:paragraph-properties fo:text-align="justify" fo:text-indent="2.9583in"/>
      <style:text-properties style:font-size-complex="12pt" style:language-asian="lt" style:country-asian="LT"/>
    </style:style>
    <style:style style:name="P179" style:parent-style-name="Normal" style:family="paragraph">
      <style:paragraph-properties fo:text-align="justify" fo:text-indent="2.9583in"/>
      <style:text-properties style:font-size-complex="12pt" style:language-asian="lt" style:country-asian="LT"/>
    </style:style>
    <style:style style:name="P180" style:parent-style-name="Normal" style:family="paragraph">
      <style:paragraph-properties fo:text-align="justify" fo:margin-left="3.15in" fo:text-indent="0.0833in">
        <style:tab-stops/>
      </style:paragraph-properties>
      <style:text-properties style:font-size-complex="12pt" style:language-asian="lt" style:country-asian="LT"/>
    </style:style>
    <style:style style:name="P181" style:parent-style-name="Normal" style:family="paragraph">
      <style:paragraph-properties fo:text-align="justify" fo:margin-left="3.15in">
        <style:tab-stops/>
      </style:paragraph-properties>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text-align="justify" fo:line-height="150%"/>
      <style:text-properties style:font-size-complex="12pt" style:language-asian="lt" style:country-asian="LT"/>
    </style:style>
    <style:style style:name="P187" style:parent-style-name="Normal" style:family="paragraph">
      <style:paragraph-properties fo:text-align="justify" fo:line-height="150%"/>
      <style:text-properties style:font-size-complex="12pt" style:language-asian="lt" style:country-asian="LT"/>
    </style:style>
    <style:style style:name="P188" style:parent-style-name="Normal" style:family="paragraph">
      <style:paragraph-properties fo:text-align="justify" fo:line-height="150%"/>
      <style:text-properties style:font-size-complex="12pt" style:language-asian="lt" style:country-asian="LT"/>
    </style:style>
    <style:style style:name="P189" style:parent-style-name="Normal" style:family="paragraph">
      <style:paragraph-properties fo:text-align="justify" fo:line-height="150%"/>
      <style:text-properties style:font-size-complex="12pt" style:language-asian="lt" style:country-asian="LT"/>
    </style:style>
    <style:style style:name="P190" style:parent-style-name="Normal" style:family="paragraph">
      <style:paragraph-properties fo:text-align="justify" fo:line-height="150%"/>
      <style:text-properties style:font-size-complex="12pt" style:language-asian="lt" style:country-asian="LT"/>
    </style:style>
    <style:style style:name="P191" style:parent-style-name="Normal" style:family="paragraph">
      <style:paragraph-properties fo:text-align="justify" fo:line-height="150%"/>
      <style:text-properties style:font-size-complex="12pt" style:language-asian="lt" style:country-asian="LT"/>
    </style:style>
    <style:style style:name="TableColumn193" style:family="table-column">
      <style:table-column-properties style:column-width="0.7645in"/>
    </style:style>
    <style:style style:name="TableColumn194" style:family="table-column">
      <style:table-column-properties style:column-width="1.3687in"/>
    </style:style>
    <style:style style:name="TableColumn195" style:family="table-column">
      <style:table-column-properties style:column-width="3.2576in"/>
    </style:style>
    <style:style style:name="TableColumn196" style:family="table-column">
      <style:table-column-properties style:column-width="1.3687in"/>
    </style:style>
    <style:style style:name="Table192" style:family="table">
      <style:table-properties style:width="6.7597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50%"/>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50%"/>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50%"/>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50%"/>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50%"/>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50%"/>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50%"/>
      <style:text-properties style:font-size-complex="12pt" style:language-asian="lt" style:country-asian="LT"/>
    </style:style>
    <style:style style:name="P242"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line-height="150%"/>
      <style:text-properties style:font-size-complex="12pt" style:language-asian="lt" style:country-asian="LT"/>
    </style:style>
    <style:style style:name="P24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administracijos<text:s/></text:p>
      <text:p text:style-name="P8"><text:span text:style-name="T9">direktorius</text:span></text:p>
      <text:p text:style-name="P10"/>
      <text:p text:style-name="P11">ĮSAKYMAS</text:p>
      <text:p text:style-name="P12">DĖL PASVALIO RAJONO SAVIVALDYBĖS NEKILNOJAMOJO TURTO IR KITŲ NEKILNOJAMŲJŲ DAIKTŲ PARDAVIMO VIEŠO AUKCIONO BŪDU ORGANIZAVIMO TVARKOS APRAŠO TVIRTINIMO</text:p>
      <text:p text:style-name="P13"/>
      <text:p text:style-name="P14">2015 m. liepos 31 d. Nr. DV-442</text:p>
      <text:p text:style-name="P15">Pasvalys</text:p>
      <text:p text:style-name="P16"/>
      <text:p text:style-name="P17"/>
      <text:p text:style-name="P18"><text:span text:style-name="T19">Vadovaudamasis<text:s/></text:span><text:span text:style-name="T20">Lietuvos Respublikos vietos savivaldos įstatymo 6 straipsnio 3 punktu,<text:s/></text:span>29 straipsnio 8 dalies 2 ir 5 punktais<text:span text:style-name="T21">,<text:s/></text:span><text:span text:style-name="T22">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text:span><text:span text:style-name="T23">:</text:span></text:p>
      <text:p text:style-name="P24"><text:span text:style-name="T25">tvirtinu</text:span><text:span text:style-name="T26"><text:s/></text:span><text:span text:style-name="T27">Pasvalio</text:span><text:span text:style-name="T28"><text:s/></text:span><text:span text:style-name="T29">rajono savivaldybės nekilnojamojo turto ir kitų nekilnojamųjų daiktų pardavimo viešo aukciono būdu organizavimo tvarkos aprašą (pridedama).</text:span></text:p>
      <text:p text:style-name="P30"/>
      <text:p text:style-name="P31"/>
      <text:p text:style-name="P32"/>
      <text:p text:style-name="P33">Administracijos direktoriaus pavaduotojas,<text:s/></text:p>
      <text:p text:style-name="P34">pavaduojantis administracijos direktorių<text:tab/>Paulius Petkevičius</text:p>
      <text:soft-page-break/>
      <text:p text:style-name="P35"><text:span text:style-name="T36">PATVIRTINTA</text:span></text:p>
      <text:p text:style-name="P37">Pasvalio rajono savivaldybės administracijos direktoriaus<text:s/></text:p>
      <text:p text:style-name="P38">2015 m. liepos 31 d. įsakymu Nr. DV-442</text:p>
      <text:p text:style-name="P39"/>
      <text:p text:style-name="P40"><text:span text:style-name="T41">PASVALIO RAJONO SAVIVALDYBĖS<text:s/></text:span><text:span text:style-name="T42">NEKILNOJAMOJO TURTO IR KITŲ<text:s/></text:span><text:span text:style-name="T43">NEKILNOJAMŲJŲ DAIKTŲ PARDAVIMO VIEŠO AUKCIONO BŪDU ORGANIZAVIMO TVARKOS</text:span><text:span text:style-name="T44"><text:s/>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svalio rajono savivaldybės (toliau – Savivaldybės) nekilnojamojo turto ir kitų nekilnojamųjų daiktų pardavimo viešo aukciono būdu organizavimo tvarkos aprašas (toliau – Aprašas) reglamentuoja Savivaldybės administracijos padalinių veiklą organizuojant Savivaldybei nuosavybės teise priklausančio nekilnojamojo turto ir kitų nekilnojamųjų daiktų (toliau – nekilnojamasis turtas) ir jam priskirto žemės sklypo (jei žemės sklypas parduodamas kartu su nekilnojamuoju turtu) pardavimą viešo aukciono (toliau – aukcionas) būdu, aukciono sąlygų tvirtinimą, žiūrovų bilietų įsigijimą ir pirkimo-pardavimo sutarčių sudarymą.</text:span><text:span text:style-name="T54"><text:s/></text:span></text:p>
      <text:p text:style-name="P55"><text:span text:style-name="T56">2</text:span><text:span text:style-name="T57">. Šiame Apraše vartojamos sąvokos suprantamos taip, kaip jos apibrėžtos arba yra vartojamos Lietuvos Respublikos valstybės ir savivaldybių turto valdymo, naudojimo ir disponavimo juo įstatyme, Lietuvos Respublikos Vyriausybės 2014 m. spalio 28 d. nutarime Nr. 1178 „Dėl valstybės ir savivaldybių nekilnojamųjų daiktų pardavimo viešo aukciono būdu tvarkos aprašo patvirtinimo“ ir kituose teisės aktuose.</text:span></text:p>
      <text:p text:style-name="P58"><text:span text:style-name="T59">3</text:span><text:span text:style-name="T60">. Aukcione parduodamas tik tas Savivaldybei nuosavybės teise priklausantis nekilnojamasis turtas ir jam priskirti žemės sklypai (jeigu žemės sklypas parduodamas kartu su nekilnojamuoju turtu ir yra suformuotas), kuris įtrauktas į Savivaldybės tarybos patvirtiną Viešame aukcione parduodamo Savivaldybės nekilnojamojo turto ir kitų nekilnojamųjų daiktų sąrašą.<text:s/></text:span></text:p>
      <text:p text:style-name="P61"/>
      <text:p text:style-name="P62"><text:span text:style-name="T63">II</text:span><text:span text:style-name="T64">.<text:s/></text:span><text:span text:style-name="T65">ŽEMĖS SKLYPŲ DOKUMENTŲ RENGIMAS</text:span></text:p>
      <text:p text:style-name="P66"/>
      <text:p text:style-name="P67"><text:span text:style-name="T68">4</text:span><text:span text:style-name="T69">. Kartu su nekilnojamuoju turtu gali būti parduodami ar išnuomojami tik šiam turtui priskirti žemės sklypai arba šių žemės sklypų dalys, kai parduodamam nekilnojamajam turtui reikia tik žemės sklypo dalies, suformuoti pagal įstatymų nustatyta tvarka parengtus ir patvirtintus detaliuosius planus, žemės valdos projektus arba žemės sklypų planus, prilyginamus žemės reformos žemėtvarkos projektams arba detaliojo teritorijų planavimo dokumentams, jeigu Nekilnojamojo turto registre yra įregistruoti žemės sklypų kadastro duomenys ir centralizuotai valdomo valstybės turto valdytojo patikėjimo teisė į šiuos žemės sklypus.</text:span></text:p>
      <text:p text:style-name="P70"><text:span text:style-name="T71">5</text:span><text:span text:style-name="T72">. Pagal Savivaldybės administracijos Investicijų ir turto valdymo skyriaus (toliau – Investicijų ir turto valdymo skyrius) pateiktą prašymą žemės sklypų planų su nustatytais žemės sklypų ribų posūkio taškais ir riboženklių koordinatėmis valstybinėje koordinačių sistemoje rengimo pagal patvirtintus teritorijų planavimo dokumentus ar žemės valdos projektus, paslaugas užsako Savivaldybės administracijos Teritorijų planavimo ir ūkio plėtros skyrius.<text:s/></text:span></text:p>
      <text:p text:style-name="P73"><text:span text:style-name="T74">6</text:span><text:span text:style-name="T75">. Investicijų ir turto valdymo skyrius prieš pradėdamas organizuoti aukcioną, kreipiasi į Nacionalinės žemės tarnybos Pasvalio skyrių su prašymu priimti spendimą suformuoti žemės sklypą, priskirtą nekilnojamajam turtui (jeigu žemės sklypas nesuformuotas), nustatyti servitutus, kai to reikia, ir išduoti pažymą, ar kaimo teritorijoje esančiam nekilnojamajam turtui priskirtas žemės sklypas grąžintinas natūra piliečiams, turintiems teisę į nuosavybės teisių atkūrimą pagal Lietuvos Respublikos piliečių nuosavybės teisių į išlikusį nekilnojamąjį turtą atkūrimo įstatymą. Prie prašymo pridedamas žemės sklypo planas ir žemės sklypo kadastro duomenų byla.</text:span></text:p>
      <text:p text:style-name="P76"><text:span text:style-name="T77">7</text:span><text:span text:style-name="T78">. Investicijų ir turto valdymo skyrius, gavęs iš Nacionalinės žemės tarnybos Pasvalio skyriaus Valstybės ir savivaldybių nekilnojamųjų daiktų pardavimo viešo aukciono būdu tvarkos aprašo13 punkte nurodytus dokumentus (duomenis), pateikia juos centralizuotai valdomo valstybės turto valdytojui, kartu nurodydamas Savivaldybės tarybos nustatytus žemės nuomos mokesčio tarifą ir žemės nuomos mokesčio mokėjimo terminus, Savivaldybės administracijos direktoriaus pateiktus parduodamam nekilnojamajam turtui priskirto žemės sklypo detaliojo plano ar žemės valdos projekto, ar žemės sklypo plano, prilyginamo žemės reformos žemėtvarkos projektams dokumentus, taip pat žemės sklypo plano parengimo išlaidų skaičiavimus.</text:span></text:p>
      <text:p text:style-name="P79"/>
      <text:p text:style-name="P80"><text:span text:style-name="T81">III</text:span><text:span text:style-name="T82">.<text:s/></text:span><text:span text:style-name="T83">AUKCIONO SĄLYGŲ TVIRTINIMAS. ŽIŪROVŲ BILIETŲ ĮSIGIJIMAS</text:span></text:p>
      <text:p text:style-name="P84"/>
      <text:p text:style-name="P85"><text:span text:style-name="T86">8</text:span><text:span text:style-name="T87">. Aukcionas inicijuojamas, organizuojamas ir vykdomas vadovaujantis Lietuvos Respublikos Vyriausybės 2014 m. spalio 28 d. nutarimu Nr. 1178 „Dėl valstybės ir savivaldybių nekilnojamųjų daiktų pardavimo viešo aukciono būdu tvarkos aprašo patvirtinimo“ patvirtinta tvarka.<text:s/></text:span></text:p>
      <text:p text:style-name="P88"><text:span text:style-name="T89">9</text:span><text:span text:style-name="T90">. Investicijų ir turto valdymo skyrius, turėdamas individualų</text:span><text:span text:style-name="T91"><text:s/></text:span><text:span text:style-name="T92">nekilnojamojo turto ir jam priskirto žemės sklypo turto vertinimą, atliktą pagal Lietuvos Respublikos turto ir verslo vertinimo pagrindų įstatymą ir centralizuotai valdomo valstybės turto valdytojo sprendimą dėl žemės sklypo pardavimo ar nuomos, inicijuoja aukcioną.</text:span></text:p>
      <text:p text:style-name="P93"><text:span text:style-name="T94">10</text:span><text:span text:style-name="T95">. Investicijų ir turto valdymo skyrius parengia aukciono sąlygas pagal Valstybės ir savivaldybių nekilnojamųjų daiktų pardavimo viešo aukciono būdu tvarkos aprašo 22 punkto reikalavimus ir pateikia jas tvirtinti Savivaldybės administracijos direktoriui.<text:s/></text:span></text:p>
      <text:p text:style-name="P96"><text:span text:style-name="T97">11</text:span><text:span text:style-name="T98">. Investicijų ir turto valdymo skyrius apie rengiamą aukcioną ne vėliau kaip prieš 30 dienų iki aukciono dalyvių registravimo pradžios skelbia viešai Savivaldybės interneto svetainėje ir bent vienoje Lietuvos Respublikos visuomenės informavimo priemonėje. Aukcionui neįvykus, informacija apie rengiamą naują to paties turto aukcioną skelbiama ne vėliau kaip prieš 10 dienų iki aukciono dalyvių registravimo pradžios.<text:s/></text:span></text:p>
      <text:p text:style-name="P99"><text:span text:style-name="T100">12</text:span><text:span text:style-name="T101">. Aukcionui (išskyrus elektroninius aukcionus) organizuoti ir vykdyti Savivaldybės administracijos direktorius įsakymu sudaro ne mažiau kaip 3 asmenų Aukciono komisiją, iš jos narių paskiria aukciono vedėją ir protokoluotoją. Komisija dirba pagal Savivaldybės administracijos direktoriaus patvirtintą komisijos darbo reglamentą.<text:s/></text:span></text:p>
      <text:p text:style-name="P102"><text:span text:style-name="T103">13</text:span><text:span text:style-name="T104">. Aukcioną stebėti gali asmenys, pageidaujantys būti viešo aukciono žiūrovais. Jie į salę įleidžiami tik su Apskaitos skyriuje įsigytais žiūrovo bilietais, kurių kaina – 5 Eur. Bilieto forma nustatyta Aprašo 1 priede. Bilietai registruojami registravimo knygoje, kurios forma nustatyta Aprašo 2 priede. Pinigai už bilietą pervedami į nurodytą specialiąją sąskaitą.</text:span></text:p>
      <text:p text:style-name="P105"><text:span text:style-name="T106">14</text:span><text:span text:style-name="T107">. Aukcionui neįvykus, gali būti skelbiamas naujas aukcionas. Pradinė bendra nekilnojamojo turto ir jam priskirto žemės sklypo pardavimo kaina naujame aukcione gali būti mažinama ne daugiau kai 10 procentų nuo pradinės bendros pardavimo kainos, nustatytos prieš tai organizuotame aukcione.<text:s/></text:span></text:p>
      <text:p text:style-name="P108"/>
      <text:p text:style-name="P109"><text:span text:style-name="T110">IV</text:span><text:span text:style-name="T111">.<text:s/></text:span><text:span text:style-name="T112">PIRKIMO–PARDAVIMO</text:span><text:span text:style-name="T113"><text:s/></text:span><text:span text:style-name="T114">SUTARČIŲ SUDARYMAS<text:s/></text:span></text:p>
      <text:p text:style-name="P115"/>
      <text:p text:style-name="P116"><text:span text:style-name="T117">15</text:span><text:span text:style-name="T118">. Įstatymų nustatytos formos nekilnojamojo turto pirkimo–pardavimo sutartis ir žemės sklypo pirkimo–pardavimo arba nuomos sutartis su aukciono laimėtoju turi būti sudaryta per 30 dienų nuo pardavimo aukcione vykdymo dienos.</text:span></text:p>
      <text:p text:style-name="P119"><text:span text:style-name="T120">16</text:span><text:span text:style-name="T121">. Investicijų ir turto valdymo skyrius ne vėliau kaip per 5 darbo dienas nuo aukciono protokolo pasirašymo dienos išsiunčia elektroninio ryšio priemonėmis, paštu arba pasirašytinai įteikia aukciono laimėtojui nekilnojamojo turto ir žemės sklypo pirkimo–pardavimo ar žemės nuomos sutarčių projektus ir informuoja apie sutarties (sutarčių) pasirašymo datą.</text:span></text:p>
      <text:p text:style-name="P122"><text:span text:style-name="T123">17</text:span><text:span text:style-name="T124">. Savivaldybės nekilnojamojo turto pirkimo–pardavimo sutartį su aukciono laimėtoju pasirašo Savivaldybės administracijos direktorius.</text:span></text:p>
      <text:p text:style-name="P125"><text:span text:style-name="T126">18</text:span><text:span text:style-name="T127">. Investicijų ir turto valdymo skyrius per 5 darbo dienas nuo nekilnojamojo turto pirkimo–pardavimo sutarties pasirašymo privalo pateikti centralizuotai valdomo valstybės turto valdytojui jos kopiją.</text:span></text:p>
      <text:p text:style-name="P128"><text:span text:style-name="T129">19</text:span><text:span text:style-name="T130">. Jeigu aukciono laimėtojas per sutartyje nustatytą terminą arba per papildomai nurodytą laiką neįvykdo sutartyje nustatytų įsipareigojimų, Investicijų ir turto valdymo skyrius privalo ne vėliau kaip per 5 darbo dienas informuoti centralizuotai valdomo valstybės turto valdytoją apie aukciono laimėtojo sutartinių įsipareigojimų nevykdymą.<text:s/></text:span></text:p>
      <text:p text:style-name="P131"><text:span text:style-name="T132">20</text:span><text:span text:style-name="T133">. Jei nekilnojamajam turtui priskirtas žemės sklypas išnuomojamas, Investicijų ir turto valdymo skyrius, gavęs iš centralizuotai valdomo valstybės turto valdytojo žemės nuomos sutarties kopiją, turi kontroliuoti, kaip vykdoma šios sutarties sąlyga dėl žemės nuomos mokesčio mokėjimo, o nustačiusi pažeidimų – reikalauti pašalinti pažeidimus arba kreiptis į centralizuotai valdomo valstybės turto valdytoją, kad šis inicijuotų sutarties nutraukimą, ir įstatymų nustatyta tvarka kreiptis dėl nuostolių atlyginimo.</text:span></text:p>
      <text:p text:style-name="P134"><text:span text:style-name="T135">21</text:span><text:span text:style-name="T136">. Nekilnojamojo turto ir žemės sklypo perdavimo–priėmimo aktus pasirašo Savivaldybės administracijos direktorius ne vėliau kaip per 5 darbo dienas, aukciono laimėtojui visiškai atsiskaičius už nekilnojamąjį turtą ir jam priskirtą žemės sklypą (jeigu žemės sklypas parduodamas).</text:span></text:p>
      <text:p text:style-name="P137"/>
      <text:p text:style-name="P138"><text:span text:style-name="T139">V</text:span><text:span text:style-name="T140">.<text:s/></text:span><text:span text:style-name="T141">BAIGIAMOSIOS NUOSTATOS</text:span></text:p>
      <text:p text:style-name="P142"/>
      <text:p text:style-name="P143"><text:span text:style-name="T144">22</text:span><text:span text:style-name="T145">. Šis Aprašas gali būti keičiamas, papildomas ir pripažįstamas netekusiu galios Savivaldybės administracijos direktoriaus įsakymu.<text:s/></text:span></text:p>
      <text:p text:style-name="P146"><text:span text:style-name="T147">_________________</text:span></text:p>
      <text:p text:style-name="P148"/>
      <text:soft-page-break/>
      <text:p text:style-name="P149">Pasvalio rajono savivaldybės nekilnojamojo turto</text:p>
      <text:p text:style-name="P150">ir kitų nekilnojamųjų daiktų <text:s/>pardavimo viešo <text:s/></text:p>
      <text:p text:style-name="P151">aukciono būdu organizavimo tvarkos aprašo<text:s/></text:p>
      <text:p text:style-name="P152">1 priedas</text:p>
      <text:p text:style-name="P153"/>
      <text:p text:style-name="P154"/>
      <text:p text:style-name="P155"><text:span text:style-name="T156">PASVALIO RAJONO SAVIVALDYBĖS NEKILNOJAMOJO TURTO IR KITŲ NEKILNOJAMŲJŲ DAIKTŲ PARDAVIMO VIEŠO AUKCIONO ŽIŪROVO<text:s/></text:span></text:p>
      <text:p text:style-name="P157"><text:span text:style-name="T158">BILIETAS NR. ____</text:span></text:p>
      <text:p text:style-name="P159"/>
      <text:p text:style-name="P160"/>
      <text:p text:style-name="P161">Parduodamo nekilnojamojo daikto pavadinimas, adresas: __________________________________</text:p>
      <text:p text:style-name="P162">_____________________________________________________________________________</text:p>
      <text:p text:style-name="P163">_____________________________________________________________________________</text:p>
      <text:p text:style-name="P164">Aukciono vykdymo data, laikas _____________________________________________________</text:p>
      <text:p text:style-name="P165">Aukciono vykdymo vieta <text:s/>________________________________________________________</text:p>
      <text:p text:style-name="P166">Bilieto kaina __________________________________________________________________</text:p>
      <text:p text:style-name="P167">Aukciono žiūrovas ______________________________________________________________</text:p>
      <text:p text:style-name="P168"><text:span text:style-name="T169">(Asmens vardas, pavardė)</text:span></text:p>
      <text:p text:style-name="P170">Bilietą išdavė __________________________________________________________________</text:p>
      <text:p text:style-name="P171">(Darbuotojo pareigos, vardas, pavardė, parašas, bilieto išdavimo data)</text:p>
      <text:p text:style-name="P172"/>
      <text:p text:style-name="P173"/>
      <text:p text:style-name="P174"><text:span text:style-name="T175">________________</text:span></text:p>
      <text:p text:style-name="P176"/>
      <text:soft-page-break/>
      <text:p text:style-name="P177">Pasvalio rajono savivaldybės nekilnojamojo turto</text:p>
      <text:p text:style-name="P178">ir kitų nekilnojamųjų daiktų <text:s/>pardavimo viešo <text:s/></text:p>
      <text:p text:style-name="P179">aukciono būdu organizavimo tvarkos aprašo<text:s/></text:p>
      <text:p text:style-name="P180">2 priedas</text:p>
      <text:p text:style-name="P181"/>
      <text:p text:style-name="P182"><text:span text:style-name="T183">PASVALIO RAJONO SAVIVALDYBĖS NEKILNOJAMOJO TURTO IR KITŲ NEKILNOJAMŲJŲ DAIKTŲ PARDAVIMO VIEŠO AUKCIONO ŽIŪROVO BILIETŲ REGISTRAVIMO KNYGA</text:span></text:p>
      <text:p text:style-name="P184"/>
      <text:p text:style-name="P185"/>
      <text:p text:style-name="P186">Parduodamo nekilnojamojo daikto pavadinimas, adresas: __________________________________</text:p>
      <text:p text:style-name="P187">_____________________________________________________________________________</text:p>
      <text:p text:style-name="P188">_____________________________________________________________________________</text:p>
      <text:p text:style-name="P189">Aukciono vykdymo data, laikas ___________________________________________________</text:p>
      <text:p text:style-name="P190">Aukciono vykdymo vieta <text:s/>________________________________________________________</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Bilieto Nr.</text:p>
          </table:table-cell>
          <table:table-cell table:style-name="TableCell200">
            <text:p text:style-name="P201">Pardavimo data</text:p>
          </table:table-cell>
          <table:table-cell table:style-name="TableCell202">
            <text:p text:style-name="P203">Aukciono žiūrovo vardas, pavardė</text:p>
          </table:table-cell>
          <table:table-cell table:style-name="TableCell204">
            <text:p text:style-name="P205">Aukciono bilieto kaina, Eur</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
      <text:p text:style-name="P24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7-31T08:28:00Z</meta:creation-date>
    <dc:date>2015-07-31T08:28:00Z</dc:date>
    <meta:print-date>2014-01-03T08:02:00Z</meta:print-date>
    <meta:template xlink:href="Normal" xlink:type="simple"/>
    <meta:editing-cycles>2</meta:editing-cycles>
    <meta:editing-duration>PT0S</meta:editing-duration>
    <meta:document-statistic meta:page-count="6" meta:paragraph-count="103" meta:word-count="1395" meta:character-count="11746" meta:row-count="348" meta:non-whitespace-character-count="10454"/>
  </office:meta>
</office:document-meta>
</file>