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5" style:parent-style-name="Normal" style:family="paragraph">
      <style:paragraph-properties fo:text-align="justify" fo:line-height="150%" fo:text-indent="0.827in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2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2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 fo:text-align="justify" fo:line-height="150%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GB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82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B05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35in"/>
        </style:tab-stops>
      </style:paragraph-properties>
    </style:style>
    <style:style style:name="T54" style:parent-style-name="DefaultParagraphFont" style:family="text">
      <style:text-properties style:font-size-complex="12pt" fo:language="de" fo:country="DE"/>
    </style:style>
    <style:style style:name="T55" style:parent-style-name="DefaultParagraphFont" style:family="text">
      <style:text-properties style:font-size-complex="12pt" fo:language="de" fo:country="DE"/>
    </style:style>
    <style:style style:name="T56" style:parent-style-name="DefaultParagraphFont" style:family="text">
      <style:text-properties style:font-size-complex="12pt" fo:language="de" fo:country="DE"/>
    </style:style>
    <style:style style:name="T57" style:parent-style-name="DefaultParagraphFont" style:family="text">
      <style:text-properties style:font-size-complex="12pt" fo:language="de" fo:country="DE"/>
    </style:style>
    <style:style style:name="T58" style:parent-style-name="DefaultParagraphFont" style:family="text">
      <style:text-properties style:font-size-complex="12pt" fo:language="de" fo:country="DE"/>
    </style:style>
    <style:style style:name="T59" style:parent-style-name="DefaultParagraphFont" style:family="text">
      <style:text-properties style:font-size-complex="12pt" fo:language="de" fo:country="D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KULTŪROS MINISTRAS</text:p>
      <text:p text:style-name="P6"/>
      <text:p text:style-name="P7">ĮSAKYMAS</text:p>
      <text:p text:style-name="P8"><text:span text:style-name="T9">DĖL LIETUVOS RESPUBLIKOS KULTŪROS MINISTRO 2005 M. BALANDŽIO 29 D. ĮSAKYMO NR. ĮV-190 „DĖL NEKILNOJAMŲJŲ KULTŪROS VERTYBIŲ PRIPAŽINIMO SAUGOMOMIS“ PAKEITIMO</text:span></text:p>
      <text:p text:style-name="P10"/>
      <text:p text:style-name="P11">2018 m. rugpjūčio 28 d. Nr. ĮV-642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 kultūros ministro 2005 m. balandžio 29 d. įsakymą Nr. ĮV-190 „Dėl nekilnojamųjų kultūros vertybių pripažinimo saugomomis“:</text:span></text:p>
      <text:p text:style-name="P18"><text:span text:style-name="T19">1</text:span><text:span text:style-name="T20">. Pakeičiu 1.1. papunktį ir jį išdėstau taip:</text:span></text:p>
      <text:p text:style-name="P21"><text:span text:style-name="T22">„</text:span><text:span text:style-name="T23">1.1</text:span><text:span text:style-name="T24">. saugoti moksliniam pažinimui</text:span><text:span text:style-name="T25">: A1-A5, A25-A35, A39-A53, A55-A65, A76-A77, A88, A92, A95-A96, A98-A149, A153, A176-A180, A194, A203, A211, A228, A233, A238, A242, A253-A255, A257, A259, A264, A267, A278, A286-A288, A327, A329-A330, A334-A335, A339-A341, A343-A345, A348, A351, A368, A371, A385-A391, A393-A397, A399, A401, A404, A406, A408, A410-A411, A414-A416, A418-A419, A421, A423, A425, A427, A432-A435, A439, A442, A444-A445, A449, A451-A453, A455-A460, A463, A465-A466, A469, A472, A484, A486, A488, A490, A493-A494, A496-A497, A499, A501, A506, A509-A511, A514, A516, A518, A521, A524, A531, A540, A545-A547, A572-A574, A577, A580-A581, A584-A585, A587-A594, A598-A600, A602-A606, A609, A611, A614-A615, A617, A619, A623, A630-A631, A636-A638, A640-A641, A643, A645-A648, A650, A652-A655, A659-A660, A664, A667-A669, A672-A673, A676, A678-A679, A687, A693-A696, A699, A702-A703, A706, A708, A710, A714-A715, A717-A720, A722-A724, A726, A728, A730-A731, A733, A735, A738, A741-A742, A745-A746, A748, A753-A755, A758, A769, A776, A778, A784-A786, A788-A790, A792-A793, A796, A798, A800, A803-A804, A806, A808, A812, A817-A818, A820, A823, A829, A841, A844, A853-A854, A862-A863, A865-A867, A882, A890, A904, A914, A947, A1075, A1111, A1166, A1175-A1176, A1182-A1183, A1189, A1198, A1201-A1202, A1238, A1256, A1263, A1268-A1271, A1309, A1312, A1315, A1319, A1325, A1329-A1330, A1333, A1335-A1336, A1343, A1347-A1348, A1350-A1357, A1359, A1364-A1371, A1373, A1375-A1376, A1378, A1380, A1382-A1391, A1394-A1395, A1397-A1401, A1406-A1407, A1415, A1421, A1456, A1462, A1473-A1477, A1479-A1483, A1498-A1501, A1504-A1505, A1548-A1552, A1560, A1562-A1564, A1566-A1567, A1569-A1575, A1577, A1581, A1600-A1601, A1603-A1604, A1606-A1611, A1616-A1617, A1629, A1631, A1633-A1641, A1643-A1649, A1651-A1656, A1660-A1664, A1666-A1678, A1680-A1685, A1687-A1702, A1704K, A1707-A1709, A1712-A1713, A1717, A1719-</text:span><text:soft-page-break/><text:span text:style-name="T26">A1720, A1722-A1731, A1734-A1738, A1740-A1750, A1752, A1754-A1757, A1759-A1761, A1763-A1764, A1771, A1773-A1774, A1778-A1779, A1783, A1785-A1786, A1793-A1795, A1797-A1800, A1802, A1807-A1814, A1816-A1831, A1834-A1839, A1841-A1842, A1844-A1853, A1855-A1862, A1866-A1869, A1874-A1875, A1879-A1887, A1893-A1903, A1905-A1906, A1908-A1910, A1912-A1913, A1916, A1918-A1920, A1922-A1923, A1926, A1928, A1930-A1932, A1934-A1935, A1937-A1942, A1944-A1945, A1947, A1951, A1953-A1955, A1957-A1959, A1964; “</text:span></text:p>
      <text:p text:style-name="P27"><text:span text:style-name="T28">2</text:span><text:span text:style-name="T29">. Pakeičiu 1.4. papunktį ir jį išdėstau taip:<text:s/></text:span></text:p>
      <text:p text:style-name="P30"><text:span text:style-name="T31">„</text:span><text:span text:style-name="T32">1.4</text:span><text:span text:style-name="T33">.<text:s/></text:span><text:span text:style-name="T34">saugoti viešajam pažinimui ir naudojimui</text:span><text:span text:style-name="T35">: M1-M27, M29-M324, I-18, I-31-I43, I-60, I70-I75, I90-I97, I-111, I115-I117, I129, I134, I141, I144, I147-I150, I153-I154, I157-I158, I160-I162, I176, I181-I182, I201, I264, I268-I270, I277, I279, I283, I286, U1-U2, U8-U53, G4K-G9K, G10K1-G10K19, G10K21-G10K33, G10K35-G10K92, G11K-G12K, G15K-G16K, G17K1-G17K3, G17K5-G17K11, G18K-G28K, G44K-G59K, G60K1-G60K4, G61K-G77K1, G78K-G85K, G87K, G88K2, G89K-G99K, G100K1-G100K4, G100K6, G101K-G103K, G105K-G106K, G108K-G113K, G115K-G116K, G118K-G121K, G123K-G124K, G126K, G128K, G130K-G148K, G206K-G207K, G209K-G216K, G218K-G219K, G222K-G223K, G230K, G231K, G232K, G233K-G235K, G237K, G239K-G252K, G254K, G257K-G258K, G260K-G270K, G274K-G287K, G289K-G290K, G292K-G296K, G298K-G301K, G304K-G325K, G328K-G329K, G331K, G339K-G352K, G365K-G366K, G368K-G379K, G380K1-G380K2, <text:s/>G380K4-G380K7, G381K-G385K, G387K-G400K, G411K-G412K, G414K-G416K, G417K, G429K, G432K-G449K, G451K-G452K, G456K-G459K, G461K, G463K1-G463K4, G463K6, G464K1, G464K3-G464K4, G465K, G467K-G472K, G478K-G494K, G501K-G521K, G526K-G527K, G530K-G534K, G537K-G540K, G542K-G543, S5-S6, S13-S39, S47-S50, S58K-S84K, S86, S88-S92K, S95-S104, S106-S147, S149-S157, S159-S167, S169-S190, S192-S207, S211, S217, S219-S223, S225-S238, S252-S261, S262, S263, S264, S266K-S268K, S272-S275, S277-S284K, S285, S287K-S304, S306-S330, S332-S352, S354-S374, S376-S391, S393-S400, S401, S404-S409, S411, S412, S413-S418, S420-S-431, S433-S447K, S449-S473, S475-S478K, S480-S491, S495-S496, S508, S517, S532, S538, S540-S558K, S561-S566, S567, S568-S614, S617, S619-S682, S684-S780, S784-S789, S791-S856, S862, S864, S867, S870, S873, S875-S876, S879-S896, S898-S1005, S1008-S1021, S1023-S1024, S1026-S1035, S1038-S1039, S1043-S1067, S1069-S1073;“<text:s/></text:span></text:p>
      <text:p text:style-name="P36"><text:span text:style-name="T37">3</text:span><text:span text:style-name="T38">. Pakeičiu 1.5. papunktį ir jį išdėstau taip:</text:span></text:p>
      <text:p text:style-name="P39"><text:span text:style-name="T40">„</text:span><text:span text:style-name="T41">1.5</text:span><text:span text:style-name="T42">. saugoti viešajam pažinimui ir naudojimui bei saugoti viešajai pagarbai: D1-D95,<text:s/></text:span><text:span text:style-name="T43">D97-D115K, D117-D148K, D150-D160K</text:span><text:span text:style-name="T44">,<text:s/></text:span><text:span text:style-name="T45">L1-L89, L92-L122, L124-L406, L408-L409, L412-L616,<text:s/></text:span><text:span text:style-name="T46">L618-L720, L722-L1189, L1191-L1672, I1-I17, I19-I30, I44</text:span><text:span text:style-name="T47">-I59, I61-I69, I76-I89, I98-I110, I112-I114, I118K-I128K, I130-I133, I135-I140, I142-I143, I145-I146, I151-I152, I155-I156, I159,<text:s/></text:span><text:soft-page-break/><text:span text:style-name="T48">I163-I175, I177-I180, I183-I200, I202-I263, I265-I267, I271-I276, I278, I280-I282, I284-I285, G1K-G2K, G13K-G14K, G29K-G43K, G86K, G104K, G107K, G114K, G117K, G122K, G125K, G127K, G129K, G149K-G205K, G208K, G217K, G220K-G221K, G224K-G229K, G236K, G238K, G253K, G255K, G256K1-G256K8, G256K10-G256K17, G259K, G271K-G273K, G288K, G291K, G297K, G302K-G303K, G327K, G330K, G332K-G338K, G353K-G364K, G367K, G386K, G401K-G410K, G413K, G418K-G428K, G430K-G431K, G450K, G453K-G455K, G460K, G462K, G466K, G473K-G477K, G495K-G500K, G522K-G525K, G528K-G529K, G535K-G536K, G541K, S2-S4, S40-S43, S45-S46, S191, S208-S210, S212-S214, S239-S248, S250-S251, S276, S492-S493, S497-S505, S507, S509-S516, S518-S524, S528-S531, S533-S537, S539, S559-S560, S616, S618, S781-S783, S790, S857-S861, S863, S865-S866, S868-S869, S871-S872, S874, S877-S878, S1006-S1007, S1022, S1025, S1036-S1037, S1040-S1041, S1068.</text:span><text:span text:style-name="T49">“<text:s/></text:span></text:p>
      <text:p text:style-name="P50"/>
      <text:p text:style-name="P51"/>
      <text:p text:style-name="P52"/>
      <text:p text:style-name="P53"><text:span text:style-name="T54">Kultūros ministrė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0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Žolynas</meta:initial-creator>
    <dc:creator>adlibuser</dc:creator>
    <meta:creation-date>2018-08-28T12:08:00Z</meta:creation-date>
    <dc:date>2018-08-28T12:08:00Z</dc:date>
    <meta:print-date>2016-03-09T06:08:00Z</meta:print-date>
    <meta:template xlink:href="Normal.dotm" xlink:type="simple"/>
    <meta:editing-cycles>2</meta:editing-cycles>
    <meta:editing-duration>PT0S</meta:editing-duration>
    <meta:document-statistic meta:page-count="3" meta:paragraph-count="117" meta:word-count="712" meta:character-count="5978" meta:row-count="207" meta:non-whitespace-character-count="5383"/>
  </office:meta>
</office:document-meta>
</file>