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901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901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01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01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01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01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01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013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01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013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0.9013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901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901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style:font-name="&amp;quot"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901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901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901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901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901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901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901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901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<text:s/></text:span><text:span text:style-name="T17">2020 METAIS SOCIALINĖS APSAUGOS IR DARBO MINISTERIJAI SKIRTOMIS VALSTYBĖS BIUDŽETO LĖŠOMIS FINANSUOJAMŲ PROJEKTŲ PIRMOJO KETVIRČIO ATASKAITŲ TEIKIMO</text:span></text:p>
      <text:p text:style-name="P18"/>
      <text:p text:style-name="P19"><text:span text:style-name="T20">2020 m. kovo 30 d. Nr.<text:s/></text:span><text:span text:style-name="T21">A1-277</text:span></text:p>
      <text:p text:style-name="P22">Vilnius</text:p>
      <text:p text:style-name="P23"/>
      <text:p text:style-name="P24"/>
      <text:p text:style-name="P25"><text:span text:style-name="T26">Atsižvelgdamas į tai, kad Lietuvos Respublikos Vyriausybės 2020 m. vasario 26 d. nutarimu Nr. 152 „Dėl valstybės lygio ekstremaliosios situacijos paskelbimo“ visoje šalyje paskelbta valstybės lygio ekstremalioji situacija dėl naujojo koronaviruso (COVID-19) plitimo grėsmės, į<text:s/></text:span><text:span text:style-name="T27">Lietuvos Respublikos Vyriausybės<text:s/></text:span><text:span text:style-name="T28">2020 m. kovo 14 d. nutarimą Nr. 207 „Dėl karantino Lietuvos Respublikos teritorijoje paskelbimo“ ir į tai, kad, susiklosčius tokioms aplinkybėms, kai dėl ekstremaliosios situacijos projektus įgyvendinančių organizacijų veikla visuomenei yra labai svarbi, šiuo metu būtina užtikrinti didžiausius įmanomus projektus įgyvendinančių organizacijų pajėgumus, kad jų veikla nenutrūktų</text:span><text:span text:style-name="T29">:</text:span></text:p>
      <text:p text:style-name="P30"><text:span text:style-name="T31">1</text:span><text:span text:style-name="T32">.</text:span><text:span text:style-name="T33"><text:tab/>N u s t a t a u, kad:</text:span></text:p>
      <text:p text:style-name="P34"><text:span text:style-name="T35">1.1</text:span><text:span text:style-name="T36">.</text:span><text:span text:style-name="T37"><text:tab/><text:s/>Lietuvos Respublikos socialinės apsaugos ir darbo ministerijai skirtomis valstybės biudžeto lėšomis finansuojamus projektus įgyvendinančios organizacijos (toliau – organizacijos) konkursą administruojančiai įstaigai 2020 m. I-ojo ketvirčio veiklos ataskaitos neteikia.<text:s/></text:span></text:p>
      <text:p text:style-name="P38"><text:span text:style-name="T39">1.2</text:span><text:span text:style-name="T40">.</text:span><text:span text:style-name="T41"><text:tab/>Organizacijos konkursą administruojančiai įstaigai 2020 m. I-ąjį ketvirtį teikia tik finansines ataskaitas.</text:span></text:p>
      <text:p text:style-name="P42"><text:span text:style-name="T43">1.3</text:span><text:span text:style-name="T44">.</text:span><text:span text:style-name="T45"><text:tab/>2020 m. I-ąjį ketvirtį pasiektų veiklos rezultatų duomenys bus teikiami konkursą administruojančiai įstaigai kartu su 2020 m. II-ojo ketvirčio veiklos ataskaita.</text:span></text:p>
      <text:p text:style-name="P46"><text:span text:style-name="T47">1.4</text:span><text:span text:style-name="T48">.</text:span><text:span text:style-name="T49"><text:tab/>Konkursą organizuojanti įstaiga turi teisę prireikus kreiptis į organizacijas ir paprašyti per nustatytą terminą pateikti informaciją apie pasiektus veiklos rezultatus.</text:span></text:p>
      <text:p text:style-name="P50"><text:span text:style-name="T51">2</text:span><text:span text:style-name="T52">.</text:span><text:span text:style-name="T53"><text:tab/>P a v e d u šio įsakymo vykdymo kontrolę viceministrui pagal veiklos sritį.</text:span></text:p>
      <text:p text:style-name="P54"/>
      <text:p text:style-name="P55"/>
      <text:p text:style-name="P56"/>
      <text:p text:style-name="P57"><text:span text:style-name="T58">Socialinės apsaugos ir darbo ministras</text:span><text:span text:style-name="T59"><text:tab/></text:span><text:span text:style-name="T60"><text:tab/></text:span><text:span text:style-name="T6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3-30T14:24:00Z</meta:creation-date>
    <dc:date>2020-03-30T14:24:00Z</dc:date>
    <meta:print-date>2017-07-10T11:1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2020 03 30 SADM įsakymo projektas_VBS</meta:user-defined>
    <meta:user-defined meta:name="_AuthorEmail">Aurelija.Olendraite@socmin.lt</meta:user-defined>
    <meta:user-defined meta:name="_AuthorEmailDisplayName">Aurelija Olendraitė</meta:user-defined>
    <meta:user-defined meta:name="_ReviewingToolsShownOnce"/>
    <meta:document-statistic meta:page-count="1" meta:paragraph-count="8" meta:word-count="236" meta:character-count="1874" meta:row-count="32" meta:non-whitespace-character-count="1646"/>
  </office:meta>
</office:document-meta>
</file>