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5208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<text:s/></text:span><text:span text:style-name="T15">VIDAUS REIKALŲ MINISTRO 2015 M. SAUSIO 27 D. ĮSAKYMO NR. 1V-60 „DĖL</text:span><text:span text:style-name="T16"><text:s/></text:span><text:span text:style-name="T17">ATSAKOMYBĖS IR FUNKCIJŲ PASKIRSTYMO TARP INSTITUCIJŲ, ĮGYVENDINANT NACIONALINĘ VIDAUS SAUGUMO FONDO 2014–2020 M. PROGRAMĄ, TVARKOS APRAŠO PATVIRTINIMO“ PAKEITIMO</text:span></text:p>
      <text:p text:style-name="P18"/>
      <text:p text:style-name="P19">2021 m. vasario 15 d. Nr. 1V-121</text:p>
      <text:p text:style-name="P20">Vilnius</text:p>
      <text:p text:style-name="P21"/>
      <text:p text:style-name="P22"><text:span text:style-name="T23">Pakeičiu</text:span><text:span text:style-name="T24"><text:s/>Atsakomybės ir funkcijų paskirstymo tarp institucijų, įgyvendinant nacionalinę Vidaus saugumo fondo 2014–2020 m. programą, tvarkos aprašą, patvirtintą Lietuvos Respublikos vidaus reikalų ministro 2015 m. sausio 27 d. įsakymu Nr. 1V-60 „Dėl Atsakomybės ir funkcijų paskirstymo tarp institucijų, įgyvendinant nacionalinę Vidaus saugumo fondo 2014–2020 m. programą, tvarkos aprašo patvirtinimo“, ir papildau 2.21 papunkčiu:</text:span></text:p>
      <text:p text:style-name="P25"><text:span text:style-name="T26">„</text:span><text:span text:style-name="T27">2.21</text:span><text:span text:style-name="T28">.<text:s/></text:span><text:span text:style-name="T29">Patikra vietoje</text:span><text:span text:style-name="T30"><text:s/>– tai įgaliotosios ir (ar) atsakingos institucijos darbuotojų lankymasis projekto įgyvendinimo, jo dokumentų saugojimo ar kitoje, su projekto veiklomis susijusioje vietoje, siekiant patikrinti projekto vykdytojo pateiktų dokumentų ir faktų tikrumą.<text:s/></text:span><text:span text:style-name="T31">Jeigu dėl valstybės lygio ekstremaliajai situacijai valdyti nustatyto karantino režimo ir panašių apribojimų patikra vietoje negali būti atlikta įprastiniu būdu, patikra vietoje gali būti vykdoma nuotoliniu būdu,<text:s/></text:span><text:span text:style-name="T32">taikant papildomas priemones arba įrodymus (nuotolinius įrankius,<text:s/></text:span><text:span text:style-name="T33">filmavimą, fotografavimą ir pan.)</text:span><text:span text:style-name="T34">.“</text:span></text:p>
      <text:p text:style-name="P35"/>
      <text:p text:style-name="P36"/>
      <text:p text:style-name="P37"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gnė</text:span><text:span text:style-name="T45"><text:s/>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Sinkevičienė</meta:initial-creator>
    <dc:creator>adlibuser</dc:creator>
    <meta:creation-date>2021-02-15T13:02:00Z</meta:creation-date>
    <dc:date>2021-02-15T13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169" meta:character-count="1424" meta:row-count="25" meta:non-whitespace-character-count="1261"/>
  </office:meta>
</office:document-meta>
</file>