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asian="Andale Sans UI" style:font-name-complex="Tahoma" fo:font-weight="bold" style:font-weight-asian="bold" style:font-size-complex="12pt" style:language-asian="lt" style:country-asian="LT"/>
    </style:style>
    <style:style style:name="P8"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5"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16"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style:font-name-asian="Andale Sans UI" style:font-size-complex="12pt" style:language-complex="en" style:country-complex="US"/>
    </style:style>
    <style:style style:name="P19"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P20"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P21"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P22"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T23" style:parent-style-name="DefaultParagraphFont" style:family="text">
      <style:text-properties style:font-name-asian="Andale Sans UI" style:font-name-complex="Tahoma" style:font-size-complex="12pt" style:language-complex="en" style:country-complex="US"/>
    </style:style>
    <style:style style:name="T24" style:parent-style-name="DefaultParagraphFont" style:family="text">
      <style:text-properties style:font-name-asian="Andale Sans UI" style:font-name-complex="Tahoma" style:font-size-complex="12pt" style:language-complex="en" style:country-complex="US"/>
    </style:style>
    <style:style style:name="T25" style:parent-style-name="DefaultParagraphFont" style:family="text">
      <style:text-properties style:font-name-asian="Andale Sans UI" style:font-name-complex="Tahoma" style:font-size-complex="12pt" style:language-complex="en" style:country-complex="US"/>
    </style:style>
    <style:style style:name="T26" style:parent-style-name="DefaultParagraphFont" style:family="text">
      <style:text-properties style:font-name-asian="Andale Sans UI" style:font-name-complex="Tahoma" style:font-size-complex="12pt" style:language-complex="en" style:country-complex="US"/>
    </style:style>
    <style:style style:name="T27" style:parent-style-name="DefaultParagraphFont" style:family="text">
      <style:text-properties style:font-name-asian="Andale Sans UI" style:font-name-complex="Tahoma" style:font-size-complex="12pt" style:language-complex="en" style:country-complex="US"/>
    </style:style>
    <style:style style:name="T28" style:parent-style-name="DefaultParagraphFont" style:family="text">
      <style:text-properties style:font-name-asian="Andale Sans UI" style:font-name-complex="Tahoma" style:font-size-complex="12pt" style:language-complex="en" style:country-complex="US"/>
    </style:style>
    <style:style style:name="T29" style:parent-style-name="DefaultParagraphFont" style:family="text">
      <style:text-properties style:font-name-asian="Andale Sans UI" style:font-name-complex="Tahoma" style:font-size-complex="12pt" style:language-complex="en" style:country-complex="US"/>
    </style:style>
    <style:style style:name="T30" style:parent-style-name="DefaultParagraphFont" style:family="text">
      <style:text-properties style:font-name-asian="Andale Sans UI" style:font-name-complex="Tahoma" style:font-size-complex="12pt" style:language-complex="en" style:country-complex="US"/>
    </style:style>
    <style:style style:name="T31" style:parent-style-name="DefaultParagraphFont" style:family="text">
      <style:text-properties style:font-name-asian="Andale Sans UI" style:font-name-complex="Tahoma" style:font-size-complex="12pt" style:language-complex="en" style:country-complex="US"/>
    </style:style>
    <style:style style:name="P32" style:parent-style-name="Normal" style:family="paragraph">
      <style:paragraph-properties fo:break-before="page" fo:text-align="justify">
        <style:tab-stops>
          <style:tab-stop style:type="left" style:position="4.0361in"/>
        </style:tab-stops>
      </style:paragraph-properties>
    </style:style>
    <style:style style:name="P33" style:parent-style-name="Normal" style:family="paragraph">
      <style:paragraph-properties fo:margin-left="3.4465in" fo:text-indent="0.4923in">
        <style:tab-stops/>
      </style:paragraph-properties>
      <style:text-properties style:font-name-asian="Batang"/>
    </style:style>
    <style:style style:name="P34" style:parent-style-name="Normal" style:family="paragraph">
      <style:paragraph-properties fo:margin-left="3.4465in" fo:text-indent="0.4923in">
        <style:tab-stops/>
      </style:paragraph-properties>
    </style:style>
    <style:style style:name="T35" style:parent-style-name="DefaultParagraphFont" style:family="text">
      <style:text-properties style:font-name-asian="Batang"/>
    </style:style>
    <style:style style:name="T36" style:parent-style-name="DefaultParagraphFont" style:family="text">
      <style:text-properties style:font-name-asian="Batang"/>
    </style:style>
    <style:style style:name="P37" style:parent-style-name="Normal" style:family="paragraph">
      <style:paragraph-properties fo:text-align="center"/>
      <style:text-properties style:font-name-asian="Batang"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Batang" fo:font-weight="bold" style:font-weight-asian="bold" style:font-size-complex="12pt"/>
    </style:style>
    <style:style style:name="P40" style:parent-style-name="Normal" style:family="paragraph">
      <style:paragraph-properties fo:text-align="center" fo:text-indent="0.5in"/>
      <style:text-properties style:font-name-asian="Calibri"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166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style:font-name-asian="Andale Sans UI" style:font-size-complex="12pt" style:language-complex="en" style:country-complex="US"/>
    </style:style>
    <style:style style:name="T133" style:parent-style-name="DefaultParagraphFont" style:family="text">
      <style:text-properties style:font-name-asian="Andale Sans UI" style:font-size-complex="12pt" style:language-complex="en" style:country-complex="US"/>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Andale Sans UI" style:font-size-complex="12pt" style:language-complex="en" style:country-complex="US"/>
    </style:style>
    <style:style style:name="T137" style:parent-style-name="DefaultParagraphFont" style:family="text">
      <style:text-properties style:font-name-asian="Andale Sans UI" fo:font-weight="bold" style:font-weight-asian="bold" style:font-size-complex="12pt" style:language-complex="en" style:country-complex="US"/>
    </style:style>
    <style:style style:name="T138" style:parent-style-name="DefaultParagraphFont" style:family="text">
      <style:text-properties style:font-name-asian="Andale Sans UI" style:font-size-complex="12pt" style:language-complex="en" style:country-complex="US"/>
    </style:style>
    <style:style style:name="T139" style:parent-style-name="DefaultParagraphFont" style:family="text">
      <style:text-properties style:font-name-asian="Andale Sans UI" style:font-size-complex="12pt" style:language-complex="en" style:country-complex="US"/>
    </style:style>
    <style:style style:name="T140" style:parent-style-name="DefaultParagraphFont" style:family="text">
      <style:text-properties style:font-name-asian="Andale Sans UI" fo:font-weight="bold" style:font-weight-asian="bold" style:font-size-complex="12pt" style:language-complex="en" style:country-complex="US"/>
    </style:style>
    <style:style style:name="T141" style:parent-style-name="DefaultParagraphFont" style:family="text">
      <style:text-properties style:font-name-asian="Andale Sans UI" style:font-size-complex="12pt" style:language-complex="en" style:country-complex="US"/>
    </style:style>
    <style:style style:name="T142" style:parent-style-name="DefaultParagraphFont" style:family="text">
      <style:text-properties style:font-name-complex="Tahoma" style:font-size-complex="12pt" style:language-asian="lt" style:country-asian="LT" style:language-complex="en" style:country-complex="US"/>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75in">
        <style:tab-stops>
          <style:tab-stop style:type="left" style:position="0.3937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DĖL LIETUVOS RESPUBLIKOS APLINKOS MINISTRO 2008 M. BALANDŽIO 14 D. ĮSAKYMO NR. D1-199 „DĖL MIŠKO ATKŪRIMO IR ĮVEISIMO NUOSTATŲ“ PAKEITIMO</text:p>
      <text:p text:style-name="P12"/>
      <text:p text:style-name="P13">2016 m. gegužės 16 d. Nr. D1-355</text:p>
      <text:p text:style-name="P14">Vilnius</text:p>
      <text:p text:style-name="P15"/>
      <text:p text:style-name="P16"/>
      <text:p text:style-name="P17"><text:span text:style-name="T18">P a k e i č i u Miško atkūrimo ir įveisimo nuostatus, patvirtintus Lietuvos Respublikos aplinkos ministro 2008 m. balandžio 14 d. įsakymu Nr. D1-199 „Dėl Miško atkūrimo ir įveisimo nuostatų“, ir <text:s/>dvyliktąjį priedą išdėstau nauja redakcija (pridedama). <text:s/></text:span></text:p>
      <text:p text:style-name="P19"/>
      <text:p text:style-name="P20"/>
      <text:p text:style-name="P21"/>
      <text:p text:style-name="P22"><text:span text:style-name="T23">Aplinkos ministras<text: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Kęstutis Trečiokas<text:s/></text:span></text:p>
      <text:p text:style-name="P32"/>
      <text:soft-page-break/>
      <text:p text:style-name="P33">Miško atkūrimo ir įveisimo nuostatų</text:p>
      <text:p text:style-name="P34"><text:span text:style-name="T35">12</text:span><text:span text:style-name="T36"><text:s/>priedas</text:span></text:p>
      <text:p text:style-name="P37"/>
      <text:p text:style-name="P38"><text:span text:style-name="T39">MIŠKO ŽELDINIMO IR ŽĖLIMO PROJEKTO PRIVAČIOJE ŽEMĖJE RENGIMO REIKALAVIMAI</text:span></text:p>
      <text:p text:style-name="P40"/>
      <text:p text:style-name="P41"><text:span text:style-name="T42">1</text:span><text:span text:style-name="T43">. Miško želdinimo ir žėlimo projektas rengiamas laikantis Miško atkūrimo ir įveisimo nuostatų, patvirtintų Lietuvos Respublikos aplinkos ministro 2008 m. balandžio 14 d. įsakymu Nr. D1-199 „Dėl Miško atkūrimo ir įveisimo nuostatų“ (toliau – Nuostatų), ir kitų teisės aktų reikalavimų.</text:span><text:span text:style-name="T44"><text:s/></text:span></text:p>
      <text:p text:style-name="P45"><text:span text:style-name="T46">2</text:span><text:span text:style-name="T47">. Skiltyje „Miško želdinimo ir</text:span><text:span text:style-name="T48"><text:s/></text:span><text:span text:style-name="T49">(ar) žėlimo vieta“ įveisiant mišką turi būti įrašytas tik sklypo adresas ir kadastrinis (-iai) numeris (-iai), pertvarkant ar atkuriant mišką – sklypo adresas ir kadastrinis (-iai) numeris (-iai), miškų urėdija, girininkija, kvartalo ir sklypo (-ų) numeris (-iai).</text:span></text:p>
      <text:p text:style-name="P50"><text:span text:style-name="T51">3</text:span><text:span text:style-name="T52">. Skiltyje „Veisiamo ar atkuriamo miško plotas (ha), iš kurio – želdinamas ir</text:span><text:span text:style-name="T53"><text:s/>(</text:span><text:span text:style-name="T54">ar) želiantis (ha)“ į veisiamo miško plotą įtraukiami suprojektuoti miško želdiniai ar žėliniai, priešgaisrinės mineralizuotos juostos, miško keliai, kvartalinės linijos, su mišku susiję įrenginiai (grioviai, pralaidos, tilteliai, priešgaisriniai bokštai), technologinės linijos (neapželdinti žemės ruožai prie melioracijos griovių arba drenažo rinktuvų pagal savivaldybės vykdomosios institucijos išduotas sąlygas, neželdintinos juostos šalia kitų, su suprojektuotais želdiniais ar žėliniais besiribojančių, žemės savininkų ar valdytojų sklypų ir kitos miško žemei priskirtinos technologinės linijos). Į želdinamą ar želiantį plotą įtraukiamas plotas, kuriame sodinami sodmenys, sėjamos sėklos ar želia miškas. Atkuriant ar pertvarkant mišką šių plotų išskirti nereikia.</text:span></text:p>
      <text:p text:style-name="P55"><text:span text:style-name="T56">4</text:span><text:span text:style-name="T57">. Skiltyje „Trumpas želdavietės ir</text:span><text:span text:style-name="T58"><text:s/></text:span><text:span text:style-name="T59">(ar) želvietės aprašymas“ nurodomos visos sklype esančios augavietės, ploto suvelėnėjimas, užmirkimas (jei reikia), reljefas, augantys savaiminiai (iš jų – ir nepageidaujami) medžiai ir krūmai. Veisiant mišką želdavietės ir</text:span><text:span text:style-name="T60"><text:s/></text:span><text:span text:style-name="T61">(ar) želvietės dirvožemio tipai nustatomi pagal natūroje atidengtus dirvožemio profilius arba Žemės informacinės sistemos (www.geoportal.lt) duomenis. Dirvožemio tipai prilyginami miško augavietėms vadovaujantis leidiniu „Miško augaviečių tipai“ (Kaunas, „Lututė“, 2006). Būtina nurodyti, ar miškas sodinamas išeksploatuotuose karjeruose ar durpynuose.<text:s/></text:span></text:p>
      <text:p text:style-name="P62"><text:span text:style-name="T63">5</text:span><text:span text:style-name="T64">. Skiltis „Augančių gyvybingų tikslinių medžių ir (ar) krūmų rūšių savaiminukų kiekis 1 ha ir sklype pagal medžių ar krūmų rūšis (tūkst. vnt.), jų amžius ir išsidėstymas“ pildoma, jei sklype yra savaiminių gyvybingų tikslinių medžių</text:span><text:span text:style-name="T65"><text:s/></text:span><text:span text:style-name="T66">ir (ar) krūmų rūšių savaiminukų, kurie įtraukiami į projektuojamų želdinių ar žėlinių rūšinę sudėtį arba juos būtina išsaugoti dėl kitų priežasčių.</text:span></text:p>
      <text:p text:style-name="P67"><text:span text:style-name="T68">6</text:span><text:span text:style-name="T69">. Skiltyje „Miško funkcinė paskirtis“ įveisiant mišką nurodoma miško funkcinė paskirtis (normalaus kirtimo amžiaus ūkiniai miškai, trumpo kirtimo amžiaus plantaciniai miškai, apsauginiai miškai, ekosistemų apsaugos miškai arba rekreaciniai miškai), atkuriant ar pertvarkant – miškų grupė (IVA gr., IVB gr., III gr., IIA gr. arba IIB gr.); jei veisiami plantaciniai želdiniai ar žėliniai, nurodoma jų kirtimų rotacijos trukmė metais. <text:s/>Miškų funkcinė paskirtis nustatoma atsižvelgiant į žemės savininko pageidavimus, jei tai neprieštarauja Miškų priskyrimo miškų grupėms tvarkos aprašo, patvirtinto Lietuvos Respublikos Vyriausybės 2001 m. rugsėjo 26 d. nutarimu Nr. 1171 „Dėl Miškų priskyrimo miškų grupėms tvarkos aprašo ir miškų priskyrimo miškų grupėms normatyvų patvirtinimo“, ir kitų teisės aktų reikalavimams.</text:span></text:p>
      <text:p text:style-name="P70"><text:span text:style-name="T71">7</text:span><text:span text:style-name="T72">. Skiltį „Projekto vykdymo pradžia“ pildo žemės (miško)</text:span><text:span text:style-name="T73"><text:s/></text:span><text:span text:style-name="T74">savininkas, pasodinęs mišką ar pradėjęs kitus miško įveisimo darbus. Nurodoma patvirtinto Miško želdinimo ir žėlimo projekto vykdymo pradžia, t. y. metai ir sezonas (pvz., 2013 m. pavasaris).</text:span></text:p>
      <text:p text:style-name="P75"><text:span text:style-name="T76">8</text:span><text:span text:style-name="T77">. Skiltyje „Miško atkūrimo ar įveisimo būdas“ nurodoma kaip bus įveisiamas ar atkuriamas miškas: sėjimu, sodinimu, žėlimu ar mišriai (sodinimu ar sėjimu ir žėlimu).<text:s/></text:span></text:p>
      <text:p text:style-name="P78"><text:span text:style-name="T79">9</text:span><text:span text:style-name="T80">. Skiltis „Pertvarkymo būdas“ pildoma, kai pertvarkomi medynai ar krūmynai. Pertvarkymo būdas nurodomas vadovaujantis Miško kirtimo taisyklėmis, patvirtintomis Lietuvos Respublikos aplinkos ministro 2010 m. sausio 27 d. įsakymu Nr. D1-79 „Dėl Miško kirtimų taisyklių patvirtinimo“. Yra šie pertvarkymo būdai: ištisinis, koridoriais, grupėmis.</text:span></text:p>
      <text:p text:style-name="P81"><text:span text:style-name="T82">10</text:span><text:span text:style-name="T83">. Skiltyje „Projektuojama želdinių ir</text:span><text:span text:style-name="T84"><text:s/>(</text:span><text:span text:style-name="T85">ar) žėlinių rūšinė sudėtis“ nurodoma želdinių ir (ar) žėlinių rūšinė sudėtis išreikšta formule, kuri nustatoma apskaičiuojant kiekvienos rūšies medžių skaičiaus arba užimamo ploto (kai skirtingos medžių rūšys mišrinamos grupėmis ir (ar) jų tankis 1 ha skiriasi daugiau kaip 50 proc.)</text:span><text:span text:style-name="T86"><text:s/></text:span><text:span text:style-name="T87">dalį procentais. Ji išreiškiama sveiku skaičiumi (koeficientu) nuo 1 iki 10. Pavyzdžiui, želdinių rūšinė sudėtis – 7E2B1K, tai reiškia, kad želdiniuose yra 66–75 proc. paprastosios eglės, 16–25 proc. beržo ir 6–15 proc. paprastojo klevo. Rūšinės sudėties formulė rašoma koeficientų mažėjimo tvarka. Medžiai, kurių dalis želdinių rūšinėje sudėtyje yra 5 proc. ar mažesnė, ir krūmai rūšinės sudėties formulėje rašomi su „+“ ženklu.</text:span></text:p>
      <text:p text:style-name="P88"><text:span text:style-name="T89">11</text:span><text:span text:style-name="T90">. Skiltis „Medyno ar krūmyno kirtimo būdas ir iškertamas plotas (ha)“ pildoma, kai atliekamas medyno ar krūmyno pertvarkymas arba atkuriamas miškas. Nurodoma, ar buvęs medynas kirstas plynu, ar atvejiniu, ar kitu kirtimu, arba ištisai, koridoriais, grupėmis atliekamas buvusio medyno ar krūmyno pertvarkymas.</text:span></text:p>
      <text:p text:style-name="P91"><text:span text:style-name="T92">12</text:span><text:span text:style-name="T93">. Skiltis „Želdavietės ir</text:span><text:span text:style-name="T94"><text:s/></text:span><text:span text:style-name="T95">(ar) želvietės paruošimo darbai“ pildoma, kai želdavietėje ir</text:span><text:span text:style-name="T96"><text:s/></text:span><text:span text:style-name="T97">(ar) želvietėje reikia nuleisti paviršinį vandenį, pašalinti nepageidaujamus medžius ir krūmus, taikomos priemonės miško kenkėjų ir ligų židiniams surasti ar juos naikinti.<text:s/></text:span></text:p>
      <text:p text:style-name="P98"><text:span text:style-name="T99">13</text:span><text:span text:style-name="T100">. Skiltyje „Dirvos ruošimo būdas</text:span><text:span text:style-name="T101"><text:s/></text:span><text:span text:style-name="T102">ir laikas“ nurodoma, kaip ir kada</text:span><text:span text:style-name="T103"><text:s/></text:span><text:span text:style-name="T104">turi būti ruošiama dirva (ištisai, vagomis, kauburėliais, aikštelėmis ir kt.), arba nurodyti priežastį, kodėl ji neruošiama pagal Nuostatų 10 punktą. Nurodomas dirvos ruošimo gylis, atstumai tarp vagų, juostų, kauburėlių ar aikštelių dydis. Jei miškas sodinamas užmirkstančiose augavietėse ar šlaituose, nurodoma vagų kryptis.</text:span></text:p>
      <text:p text:style-name="P105"><text:span text:style-name="T106">14</text:span><text:span text:style-name="T107">. Skiltyje „Projektuotų medžių ir krūmų rūšių tankis pagal rūšis 1 ha (tūkst. vnt.)“ nurodomas medžių ir krūmų rūšių tankis pagal rūšis 1 ha, projektuojamas vadovaujantis Nuostatų 4 priedo reikalavimais, įvertinus medžių rūšių procentinę dalį rūšinės sudėties formulėje.</text:span></text:p>
      <text:p text:style-name="P108"><text:span text:style-name="T109">15</text:span><text:span text:style-name="T110">. Skiltyje „Sodmenų poreikis iš viso pagal medžių ir krūmų rūšis (tūkst. vnt.)“ sodmenų poreikis įveisiant ar atkuriant mišką apskaičiuojamas tik želdinamam ar želiančiam plotui atsižvelgiant į sodinimo atstumą ir (ar) medžių grupių užimamą plotą, žėlinių augimo tolygumą.</text:span></text:p>
      <text:p text:style-name="P111"><text:span text:style-name="T112">16</text:span><text:span text:style-name="T113">. Skiltyje „Kilmių rajonai, iš kurių galima įsivežti miško dauginamąją medžiagą pagal projektuojamas sodinti</text:span><text:span text:style-name="T114"><text:s/></text:span><text:span text:style-name="T115">medžių rūšis“ nurodomi visi kilmių rajonai, iš kurių galima įsivežti miško dauginamąją medžiagą medžių rūšių, nurodytų Miško dauginamosios medžiagos nuostatų, patvirtintų Lietuvos Respublikos aplinkos ministro 2003 m. spalio 29 d. įsakymu Nr. 521 „Dėl Miško dauginamosios medžiagos nuostatų patvirtinimo“, 1 priede.</text:span><text:span text:style-name="T116"><text:tab/></text:span></text:p>
      <text:p text:style-name="P117"><text:span text:style-name="T118">17</text:span><text:span text:style-name="T119">. Skiltyje „Apsaugos priemonės“ nurodomos apsaugos priemonės kiekvienai projektuojamai medžių rūšiai (jei kiekvienai iš jų taikomos skirtingos priemonės), išskyrus atvejus, kai visoms projektuojamoms medžių rūšims taikomos tos pačios apsaugos priemonės. Būtina nurodyti, nuo kokių kenkėjų želdiniai ar žėliniai turi būti saugomi (graužikų, kiškių, stirnų ir kt.). Jei tveriama tvora, nurodomas tvoros aukštis ir tankis, projektuojamų stovų plėšriesiems paukščiams aukštis, skaičius ir jų išdėstymas sklype, aprašomos naudotinos individualios medelių apsaugos priemonės, iš kokios medžiagos jos turi būti pagamintos,</text:span><text:span text:style-name="T120"><text:s/></text:span><text:span text:style-name="T121">kaip tvirtinamos, jų aukštis. Jei planuojama medelius apsaugoti repelentais, nurodoma kada, kaip dažnai, kokiomis oro sąlygomis ir koks minimalus medelių kiekis turi būti apsaugotas; kada turi būti įrengtos mineralizuotos juostos, jų plotis, kada ir kaip dažnai</text:span><text:span text:style-name="T122"><text:s/></text:span><text:span text:style-name="T123">jos atnaujinamos.<text:s/></text:span></text:p>
      <text:p text:style-name="P124"><text:span text:style-name="T125">18</text:span><text:span text:style-name="T126">. Skiltyje „Priežiūros priemonės“ nurodomos</text:span><text:span text:style-name="T127"><text:s/></text:span><text:span text:style-name="T128">medelių priežiūros priemonės nuo stelbiančios žolinės augalijos ir nepageidaujamų medžių ir krūmų atsižvelgiant į medžių rūšių atsparumą stelbimui. Nurodomas jų taikymo periodiškumas (pagal stelbimo tikimybę atsižvelgiant į augavietės sąlygas), žuvusių medelių atsodinimo reikalavimai, kitos būtinos želdinių ir (ar) žėlinių</text:span><text:span text:style-name="T129"><text:s/></text:span><text:span text:style-name="T130">priežiūros priemonės.<text:s/></text:span></text:p>
      <text:p text:style-name="P131"><text:span text:style-name="T132">19</text:span><text:span text:style-name="T133">. Skiltyje „Kitos priemonės“ nurodomi</text:span><text:span text:style-name="T134"><text:s/></text:span><text:span text:style-name="T135">veisiamo miško plote esantys<text:s/></text:span><text:span text:style-name="T136">miško keliai, kvartalinės linijos, su mišku susiję įrenginiai (grioviai, pralaidos, tilteliai, priešgaisriniai bokštai), technologinės linijos</text:span><text:span text:style-name="T137"><text:s/></text:span><text:span text:style-name="T138">(neželdintinos juostos šalia kitų, su suprojektuotais želdiniais ar žėliniais besiribojančių, žemės savininkų ar valdytojų sklypų, melioracijos įrenginių ir kitos miško žemei priskirtinos technologinės linijos), 0,1 ha ir didesnės neželdintinos aikštės, įvairūs intarpai ir kiti neželdintini plotai, nurodomas jų plotis ir (ar) užimamas plotas. Nurodomos ir kitos specialiosios<text:s/></text:span><text:soft-page-break/><text:span text:style-name="T139">priemonės (pvz., miško želdinių ar žėlinių tręšimas, jei planuojama juos tręšti, ir kt.). Jeigu plantacinius miško želdinius ar žėlinius numatoma tręšti nuotekų dumblu,</text:span><text:span text:style-name="T140"><text:s/></text:span><text:span text:style-name="T141">žemės (miško) savininkas kartu su Projektu turi pateikti tręšimo planą, parengtą ir suderintą laikantis<text:s/></text:span><text:span text:style-name="T142">Nuotekų dumblo naudojimo tręšimui bei rekultivavimui reikalavimų LAND 20-2005, patvirtintų Lietuvos Respublikos aplinkos ministro 2001 m. birželio 29 d. įsakymu Nr. 349 „Dėl normatyvinio dokumento LAND 20-2001 „Nuotekų dumblo naudojimo tręšimui reikalavimai“ patvirtinimo“.</text:span></text:p>
      <text:p text:style-name="P143"><text:span text:style-name="T144">20</text:span><text:span text:style-name="T145">. Projekto brėžinys rengiamas laikantis šių reikalavimų:</text:span><text:span text:style-name="T146"><text:tab/></text:span></text:p>
      <text:p text:style-name="P147"><text:span text:style-name="T148">20.1</text:span><text:span text:style-name="T149">. atkuriant ar pertvarkant mišką brėžinys rengiamas 1:10 000 arba 5 000 masteliu ir jame nurodoma:</text:span></text:p>
      <text:p text:style-name="P150"><text:span text:style-name="T151">20.1.1</text:span><text:span text:style-name="T152">. bendras atkuriamo ar pertvarkomo miško plotas, sklypo padėtis pasaulio šalių atžvilgiu, sujungimas su kvartaliniu tinklu;<text:s/></text:span></text:p>
      <text:p text:style-name="P153"><text:span text:style-name="T154">20.1.2</text:span><text:span text:style-name="T155">. rumbai arba azimutai, arba vidaus kampai ir linijų ilgiai, arba posūkio taškų koordinatės;</text:span></text:p>
      <text:p text:style-name="P156"><text:span text:style-name="T157">20.1.3</text:span><text:span text:style-name="T158">. pažymimi įvairūs intarpai – 0,1 ha ir didesni neželdintini plotai, 0,3 ha ir didesnės skirtingų medžių rūšių grupės, nurodant apytikrį kiekvieno iš jų plotą;</text:span></text:p>
      <text:p text:style-name="P159"><text:span text:style-name="T160">20.2</text:span><text:span text:style-name="T161">. veisiant mišką brėžinys rengiamas 1:5 000 masteliu ir jame nurodoma:</text:span></text:p>
      <text:p text:style-name="P162"><text:span text:style-name="T163">20.2.1</text:span><text:span text:style-name="T164">. veisiamo ir želdinamo (želiančio) miško plotas, sklypo padėtis pasaulio šalių atžvilgiu, gretimi objektai;</text:span></text:p>
      <text:p text:style-name="P165"><text:span text:style-name="T166">20.2.2</text:span><text:span text:style-name="T167">. skirtingais sutartiniais ženklais (ne spalvomis) pažymimos technologinės linijos (neželdintinos juostos šalia kitų, su suprojektuotais želdiniais ar žėliniais besiribojančių, žemės savininkų ar valdytojų sklypų, melioracijos įrenginių ir kitos miško žemei priskirtinos technologinės linijos), <text:s/>miško keliai, kvartalinės linijos, su mišku susiję įrenginiai (grioviai, pralaidos, tilteliai, priešgaisriniai bokštai), priešgaisrinės mineralizuotos juostos, atskirai nurodant bendrą jų plotą, taip pat veisiamam miško plotui nepriskirtos įsiterpusios teritorijos;</text:span></text:p>
      <text:p text:style-name="P168"><text:span text:style-name="T169">20.2.3</text:span><text:span text:style-name="T170">. pažymimi įvairūs intarpai – 0,1 ha ir didesni neželdintini plotai, 0,3 ha ir didesnės skirtingų medžių rūšių grupės, nurodant apytikrį kiekvieno iš jų plotą;</text:span></text:p>
      <text:p text:style-name="P171"><text:span text:style-name="T172">20.2.4</text:span><text:span text:style-name="T173">. atskirai pateikiami veisiamo miško ploto ir želdinamo arba želiančio ploto erdviniai vektoriniai duomenys, kurie turi atitikti šiuos reikalavimus:</text:span></text:p>
      <text:p text:style-name="P174"><text:span text:style-name="T175">20.2.4.1</text:span><text:span text:style-name="T176">. duomenų formatas – *. shp;<text:s/></text:span></text:p>
      <text:p text:style-name="P177"><text:span text:style-name="T178">20.2.4.2</text:span><text:span text:style-name="T179">. koordinačių sistema – Lietuvos koordinačių sistema LKS-94 (x, y koordinatės);</text:span></text:p>
      <text:p text:style-name="P180"><text:span text:style-name="T181">20.2.4.3</text:span><text:span text:style-name="T182">. grafinė lauko išraiška – plotas (lauko išraiška negali būti linija, taškas, multipoligonas);<text:s/></text:span></text:p>
      <text:p text:style-name="P183"><text:span text:style-name="T184">20.2.4.4</text:span><text:span text:style-name="T185">. ploto atributinė informacija: ūkio subjekto vardas ir pavardė (juridinio asmens pavadinimas, juridinio asmens kodas), plotas hektarais dviejų skaičių po kablelio tikslumu, kadastrinis žemės sklypo numeris;</text:span></text:p>
      <text:p text:style-name="P186"><text:span text:style-name="T187">20.2.4.5</text:span><text:span text:style-name="T188">. plotų ribų duomenys turi būti nustatyti elektroniniais geodeziniais prietaisais.</text:span></text:p>
      <text:p text:style-name="P189"><text:span text:style-name="T190">20.2.4.6</text:span><text:span text:style-name="T191">. plotų ribos negali kirsti besiribojančių kitų žemės savininkų ar valdytojų sklypų ribų;</text:span></text:p>
      <text:p text:style-name="P192"><text:span text:style-name="T193">20.2.4.7</text:span><text:span text:style-name="T194">. matuojant taškų koordinates, leidžiama posūkio taškų koordinačių paklaida – ne daugiau kaip<text:s/></text:span><text:span text:style-name="T195">+</text:span><text:span text:style-name="T196"><text:s/>0,5 m taškui.</text:span></text:p>
      <text:p text:style-name="P197"><text:span text:style-name="T19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Andale Sans UI"/>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 User</dc:creator>
    <meta:creation-date>2016-05-18T17:17:00Z</meta:creation-date>
    <dc:date>2016-05-18T17:17:00Z</dc:date>
    <meta:print-date>2016-04-29T11:48:00Z</meta:print-date>
    <meta:template xlink:href="Normal" xlink:type="simple"/>
    <meta:editing-cycles>2</meta:editing-cycles>
    <meta:editing-duration>PT0S</meta:editing-duration>
    <meta:document-statistic meta:page-count="4" meta:paragraph-count="54" meta:word-count="1605" meta:character-count="12321" meta:row-count="250" meta:non-whitespace-character-count="10770"/>
  </office:meta>
</office:document-meta>
</file>