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text-indent="0.4923in"/>
      <style:text-properties style:font-size-complex="11pt"/>
    </style:style>
    <style:style style:name="P22" style:parent-style-name="Normal" style:family="paragraph">
      <style:paragraph-properties fo:text-align="justify" fo:text-indent="0.4923in"/>
      <style:text-properties style:font-size-complex="11pt"/>
    </style:style>
    <style:style style:name="P23" style:parent-style-name="Normal" style:family="paragraph">
      <style:paragraph-properties fo:text-align="justify" fo:text-indent="0.4923in"/>
      <style:text-properties style:font-size-complex="11pt"/>
    </style:style>
    <style:style style:name="P24" style:parent-style-name="Normal" style:family="paragraph">
      <style:paragraph-properties fo:text-align="justify" fo:text-indent="0.4923in"/>
      <style:text-properties style:font-size-complex="11pt"/>
    </style:style>
    <style:style style:name="P25" style:parent-style-name="Normal" style:family="paragraph">
      <style:paragraph-properties fo:text-align="justify" fo:text-indent="0.4923in"/>
      <style:text-properties style:font-size-complex="11pt"/>
    </style:style>
    <style:style style:name="P26" style:parent-style-name="Normal" style:family="paragraph">
      <style:paragraph-properties fo:text-align="justify" fo:text-indent="0.4923in"/>
      <style:text-properties style:font-size-complex="11pt"/>
    </style:style>
    <style:style style:name="P27" style:parent-style-name="Normal" style:family="paragraph">
      <style:paragraph-properties fo:text-align="justify" fo:text-indent="0.4923in"/>
      <style:text-properties style:font-size-complex="11pt"/>
    </style:style>
    <style:style style:name="P28" style:parent-style-name="Normal" style:family="paragraph">
      <style:paragraph-properties fo:text-align="justify" fo:text-indent="0.4923in"/>
      <style:text-properties style:font-size-complex="11pt"/>
    </style:style>
    <style:style style:name="P29" style:parent-style-name="Normal" style:family="paragraph">
      <style:paragraph-properties fo:text-align="justify" fo:text-indent="0.4923in"/>
      <style:text-properties style:font-size-complex="11pt"/>
    </style:style>
    <style:style style:name="P30" style:parent-style-name="Normal" style:family="paragraph">
      <style:paragraph-properties fo:text-align="justify" fo:text-indent="0.4923in"/>
      <style:text-properties style:font-size-complex="11pt"/>
    </style:style>
    <style:style style:name="P31" style:parent-style-name="Normal" style:family="paragraph">
      <style:paragraph-properties fo:text-align="justify" fo:text-indent="0.4923in"/>
      <style:text-properties style:font-size-complex="11pt"/>
    </style:style>
    <style:style style:name="P32" style:parent-style-name="Normal" style:family="paragraph">
      <style:paragraph-properties fo:text-align="justify" fo:text-indent="0.4923in"/>
      <style:text-properties style:font-size-complex="11pt"/>
    </style:style>
    <style:style style:name="P33" style:parent-style-name="Normal" style:family="paragraph">
      <style:paragraph-properties fo:text-align="justify" fo:text-indent="0.4923in"/>
      <style:text-properties style:font-size-complex="11pt"/>
    </style:style>
    <style:style style:name="P34" style:parent-style-name="Normal" style:family="paragraph">
      <style:paragraph-properties fo:text-align="justify" fo:text-indent="0.4923in"/>
      <style:text-properties style:font-size-complex="11pt"/>
    </style:style>
    <style:style style:name="P35" style:parent-style-name="Normal" style:family="paragraph">
      <style:paragraph-properties fo:text-align="justify" fo:text-indent="0.4923in"/>
      <style:text-properties style:font-size-complex="11pt"/>
    </style:style>
    <style:style style:name="P36" style:parent-style-name="Normal" style:family="paragraph">
      <style:paragraph-properties fo:text-align="justify" fo:text-indent="0.4923in"/>
      <style:text-properties style:font-size-complex="11pt"/>
    </style:style>
    <style:style style:name="P37" style:parent-style-name="Normal" style:family="paragraph">
      <style:paragraph-properties fo:text-align="justify" fo:text-indent="0.4923in"/>
      <style:text-properties style:font-size-complex="11pt"/>
    </style:style>
    <style:style style:name="P38" style:parent-style-name="Normal" style:family="paragraph">
      <style:paragraph-properties fo:text-align="justify" fo:text-indent="0.4923in"/>
      <style:text-properties style:font-size-complex="11pt"/>
    </style:style>
    <style:style style:name="P39" style:parent-style-name="Normal" style:family="paragraph">
      <style:paragraph-properties fo:text-align="justify" fo:text-indent="0.4923in"/>
      <style:text-properties style:font-size-complex="11pt"/>
    </style:style>
    <style:style style:name="P40" style:parent-style-name="Normal" style:family="paragraph">
      <style:paragraph-properties fo:text-align="justify" fo:text-indent="0.4923in"/>
      <style:text-properties style:font-size-complex="11pt"/>
    </style:style>
    <style:style style:name="P41" style:parent-style-name="Normal" style:family="paragraph">
      <style:paragraph-properties fo:text-align="justify" fo:text-indent="0.4923in"/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Normal"/>
      <text:p text:style-name="P10">ĮSAKYMAS</text:p>
      <text:p text:style-name="P11">DĖL LIETUVOS RESPUBLIKOS SVEIKATOS APSAUGOS MINISTRO 2006 M. SAUSIO 9 D. ĮSAKYMO NR. V-23 „DĖL TRIUKŠMO PREVENCIJOS TARYBOS SUDĖTIES IR NUOSTATŲ PATVIRTINIMO“ PAKEITIMO</text:p>
      <text:p text:style-name="Normal"/>
      <text:p text:style-name="P12">2019 m. gegužės 14 d. Nr. V-562</text:p>
      <text:p text:style-name="P13">Vilnius</text:p>
      <text:p text:style-name="Normal"/>
      <text:p text:style-name="Normal"/>
      <text:p text:style-name="P14"><text:span text:style-name="T15">P a k e i č i u Lietuvos Respublikos sveikatos apsaugos ministro 2006 m. sausio 9 d. įsakymą Nr. V-23 „Dėl Triukšmo prevencijos tarybos sudėties ir nuostatų patvirtinimo“ ir 1 punktą išdėstau taip:</text:span></text:p>
      <text:p text:style-name="P16"><text:span text:style-name="T17">„</text:span><text:span text:style-name="T18">1</text:span><text:span text:style-name="T19">. S u d a r a u šios sudėties Triukšmo prevencijos tarybą (toliau – Taryba):</text:span></text:p>
      <text:p text:style-name="P20">Algirdas Šešelgis – Lietuvos Respublikos sveikatos apsaugos viceministras (Tarybos pirmininkas);</text:p>
      <text:p text:style-name="P21">Audrius Ščeponavičius – Lietuvos Respublikos sveikatos apsaugos ministerijos Visuomenės sveikatos departamento direktorius (Tarybos pirmininko pavaduotojas);</text:p>
      <text:p text:style-name="P22">Audrius Dėdelė – Vytauto Didžiojo universiteto Gamtos mokslų fakulteto Aplinkotyros ir ekologijos studijų programų grupės vadovas;</text:p>
      <text:p text:style-name="P23">Raimondas Grubliauskas – Vilniaus Gedimino technikos universiteto Aplinkos inžinerijos fakulteto Aplinkos apsaugos ir vandens inžinerijos katedros vedėjas, Aplinkos apsaugos instituto direktorius;</text:p>
      <text:p text:style-name="P24">Aleksandras Jagniatinskis – Lietuvos akustikų sąjungos Tarybos narys;</text:p>
      <text:p text:style-name="P25">Vladislav Kondratovič – laikinai einantis Lietuvos Respublikos susisiekimo ministerijos Kelių ir oro transporto politikos grupės vadovo pareigas;</text:p>
      <text:p text:style-name="P26">Gintaras Leperskas – Lietuvos savivaldybių asociacijos atstovas, Vilniaus miesto savivaldybės administracijos Saugaus miesto departamento Administracinės veiklos skyriaus vedėjas;</text:p>
      <text:p text:style-name="P27">Guoda Litvaitienė – viešosios įstaigos „Lietuvos nacionalinis radijas ir televizija“ Radijo programų departamento vadovė;</text:p>
      <text:p text:style-name="P28">Rustamas Liubajevas – Lietuvos Respublikos vidaus reikalų ministerijos vyriausiasis patarėjas;</text:p>
      <text:p text:style-name="P29">Marius Mickaitis – Lietuvos statybos inžinierių sąjungos atstovas, Vilniaus Gedimino technikos universiteto Statybos fakulteto Gelžbetoninių konstrukcijų ir geotechnikos katedros lektorius;</text:p>
      <text:p text:style-name="P30">Evaldas Morkūnas – laikinai einantis viešosios įstaigos Transporto kompetencijų agentūros Strateginių tyrimų skyriaus vadovo pareigas;</text:p>
      <text:p text:style-name="P31">Vytautas Paršeliūnas – Lietuvos Respublikos žemės ūkio ministerijos Nekilnojamojo turto kadastro ir geodezijos skyriaus vedėjas;</text:p>
      <text:p text:style-name="P32">Jonas Platūkis – saugomų teritorijų administracijų atstovas, Valstybinės saugomų teritorijų tarnybos prie Aplinkos ministerijos Bendrųjų reikalų skyriaus vyriausiasis specialistas;</text:p>
      <text:p text:style-name="P33">Tomas Pūtys – Lietuvos Respublikos švietimo, mokslo ir sporto ministerijos Mokymosi visą gyvenimą departamento Neformalaus švietimo skyriaus vedėjas;</text:p>
      <text:p text:style-name="P34">Milda Račienė – Aplinkos apsaugos agentūros Taršos prevencijos departamento direktorė;</text:p>
      <text:soft-page-break/>
      <text:p text:style-name="P35">Vitalijus Sosunovičius – Lietuvos Respublikos aplinkos ministerijos Statybos ir teritorijų planavimo politikos grupės vyresnysis patarėjas;</text:p>
      <text:p text:style-name="P36">Rimantas Stukas – Vilniaus universiteto Medicinos fakulteto Sveikatos mokslų instituto Visuomenės sveikatos katedros vedėjas;</text:p>
      <text:p text:style-name="P37">Irena Taraškevičienė – Nacionalinio visuomenės sveikatos centro prie Sveikatos apsaugos ministerijos Visuomenės sveikatos saugos skyriaus vedėja;</text:p>
      <text:p text:style-name="P38">Marius Urbonas – Nacionalinės visuomenės sveikatos priežiūros laboratorijos Sveikatos rizikos veiksnių vertinimo skyriaus vedėjas;</text:p>
      <text:p text:style-name="P39">Valdas Uscila – Lietuvos Respublikos sveikatos apsaugos ministerijos Visuomenės sveikatos departamento Sveikatos saugos skyriaus patarėjas;</text:p>
      <text:p text:style-name="P40">Vidmantas Vaičiulis – Lietuvos sveikatos mokslų universiteto Medicinos akademijos Visuomenės sveikatos fakulteto Aplinkos ir darbo medicinos katedros lektorius;</text:p>
      <text:p text:style-name="P41">Gediminas Vasiliauskas – Vytauto Didžiojo universiteto Žemės ūkio akademijos Žemės ūkio inžinerijos fakulteto Žemės ūkio inžinerijos ir saugos instituto docentas;</text:p>
      <text:p text:style-name="P42"><text:span text:style-name="T43">Ingrida Zurlytė – Pasaulio sveikatos organizacijos atstovybės Lietuvoje vadovė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/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/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19-05-17T11:51:00Z</meta:creation-date>
    <dc:date>2019-05-17T11:51:00Z</dc:date>
    <meta:print-date>2019-05-10T10:3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72" meta:character-count="3757" meta:row-count="118" meta:non-whitespace-character-count="3322"/>
  </office:meta>
</office:document-meta>
</file>