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8pt"/>
    </style:style>
    <style:style style:name="P27" style:parent-style-name="Normal" style:family="paragraph">
      <style:paragraph-properties fo:text-align="justify"/>
      <style:text-properties style:font-size-complex="8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Anticiklinio kapitalo rezervo taikymo</text:span></text:p>
      <text:p text:style-name="P9"/>
      <text:p text:style-name="P10">2017 m.<text:s/><text:span text:style-name="T11">birželio 28<text:s/></text:span>d. Nr. 03-91</text:p>
      <text:p text:style-name="P12">Vilnius</text:p>
      <text:p text:style-name="Normal"/>
      <text:p text:style-name="P13"/>
      <text:p text:style-name="P14"><text:span text:style-name="T15">Vadovaudamasi Lietuvos Respublikos Lietuvos banko įstatymo 8 straipsnio 2 dalies 7 punktu ir<text:s/></text:span><text:span text:style-name="T16">Kapitalo rezervų sudarymo taisyklių,</text:span><text:span text:style-name="T17"><text:s/></text:span><text:span text:style-name="T18">patvirtintų</text:span><text:span text:style-name="T19"><text:s/>Lietuvos banko valdybos<text:s/></text:span><text:span text:style-name="T20">2015 m. balandžio 9 d. nutarimu Nr. 03-51 „Dėl Kapitalo rezervų sudarymo taisyklių patvirtinimo“, 6 punktu,<text:s/></text:span><text:span text:style-name="T21">Lietuvos banko valdyba n u t a r i a</text:span><text:span text:style-name="T22">:</text:span></text:p>
      <text:p text:style-name="P23"><text:span text:style-name="T24">Nustatyti, kad nuo 2017 m. birželio 30 d. Lietuvos Respublikoje taikoma<text:s/></text:span><text:span text:style-name="T25">anticiklinio kapitalo rezervo norma lygi 0 (nuliui) procentų.</text:span></text:p>
      <text:p text:style-name="P26"/>
      <text:p text:style-name="P27"/>
      <text:p text:style-name="P28"/>
      <text:p text:style-name="Normal"><text:span text:style-name="T29">Valdybos pirmininko pavaduotojas,</text:span></text:p>
      <text:p text:style-name="P30"><text:span text:style-name="T31">pavaduojantis Valdybos pirmininką</text:span><text:span text:style-name="T32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6-29T09:15:00Z</meta:creation-date>
    <dc:date>2017-06-29T09:1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7" meta:word-count="85" meta:character-count="657" meta:row-count="21" meta:non-whitespace-character-count="579"/>
  </office:meta>
</office:document-meta>
</file>