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 2014 M. GRUODŽIO 16 D. ĮSAKYMO NR. 1K-461</text:span><text:span text:style-name="T17"><text:line-break/>„DĖL IŠTEKLIŲ FONDŲ BIUDŽETO VYKDYMO ATASKAITŲ RINKINIO SUDARYMO TAISYKLIŲ PATVIRTINIMO“ PAKEITIMO</text:span></text:p>
      <text:p text:style-name="P18"/>
      <text:p text:style-name="P19"><text:span text:style-name="T20">2020 m. gruodžio<text:s/></text:span><text:span text:style-name="T21">3</text:span><text:span text:style-name="T22"><text:s/>d. Nr.<text:s/></text:span><text:span text:style-name="T23">1K-401</text:span></text:p>
      <text:p text:style-name="P24">Vilnius</text:p>
      <text:p text:style-name="P25"/>
      <text:p text:style-name="P26"/>
      <text:p text:style-name="P27"><text:span text:style-name="T28">P a k e i č i u Išteklių fondų biudžeto vykdymo ataskaitų rinkinio sudarymo taisykles, patvirtintas Lietuvos Respublikos finansų ministro 2014 m. gruodžio 16 d. įsakymu Nr. 1K-461 „Dėl Išteklių fondų biudžeto vykdymo ataskaitų rinkinio sudarymo taisyklių patvirtinimo“, ir<text:s/></text:span><text:span text:style-name="T29">2 </text:span><text:span text:style-name="T30">punktą išdėstau taip:</text:span></text:p>
      <text:p text:style-name="P31"><text:span text:style-name="T32">„</text:span><text:span text:style-name="T33">2</text:span><text:span text:style-name="T34">. Taisyklės taikomos sudarant šių valstybės išteklių fondų: Garantinio fondo, Ilgalaikio darbo išmokų fondo ir</text:span><text:span text:style-name="T35"><text:s/></text:span><text:span text:style-name="T36">Rezervinio (stabilizavimo) fondo – metines biudžeto vykdymo ataskaitas.“</text:span></text:p>
      <text:p text:style-name="Normal"/>
      <text:p text:style-name="Normal"/>
      <text:p text:style-name="Normal"/>
      <text:p text:style-name="Normal"><text:span text:style-name="T37">Laikinai einantis finansų ministro pareig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Gelusevičiūtė</meta:initial-creator>
    <dc:creator>adlibuser</dc:creator>
    <meta:creation-date>2020-12-03T09:44:00Z</meta:creation-date>
    <dc:date>2020-12-03T09:4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10" meta:row-count="35" meta:non-whitespace-character-count="708"/>
  </office:meta>
</office:document-meta>
</file>