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P33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LIETUVOS RESPUBLIKOS<text:s/></text:span><text:span text:style-name="T23">ŠVIETIMO IR MOKSLO MINISTRO 2014 M. BALANDŽIO 10 D. ĮSAKYMO NR. V-310 „DĖL LIETUVOS ATSTOVŲ IR EKSPERTŲ EUROPOS SĄJUNGOS MOKSLINIŲ TYRIMŲ IR INOVACIJŲ PROGRAMOS „HORIZONTAS 2020“ KOMITETUOSE PASKYRIMO“ PAKEITIMO</text:span></text:p>
      <text:p text:style-name="P24"/>
      <text:p text:style-name="P25"/>
      <text:p text:style-name="P26">2015 m. gegužės 8 d. Nr. V-469</text:p>
      <text:p text:style-name="P27">Vilnius</text:p>
      <text:p text:style-name="P28"/>
      <text:p text:style-name="P29"/>
      <text:p text:style-name="P30">P a k e i č i u <text:s/>Lietuvos Respublikos švietimo ir mokslo ministro 2014 m. balandžio 10 d. įsakymą Nr. V-310 „Dėl Lietuvos atstovų ir ekspertų Europos Sąjungos mokslinių tyrimų ir inovacijų programos „Horizontas 2020“ komitetuose paskyrimo“ ir išdėstau 1.7.1 papunktį taip:</text:p>
      <text:p text:style-name="P31"/>
      <text:p text:style-name="P32">„1.7.1. atstove Aureliją Kazlauskienę, Ūkio ministerijos Inovacijų departamento Inovacijų politikos skyriaus vedėją;“.</text:p>
      <text:p text:style-name="P33"/>
      <text:section text:name="Sect1" text:style-name="S1">
        <text:p text:style-name="Normal"/>
        <text:p text:style-name="P34"/>
        <text:p text:style-name="P35"/>
        <text:p text:style-name="P36"/>
        <text:p text:style-name="P37">Švietimo ir mokslo ministras<text:tab/>Dainius Pavalk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310 pakeitimas H2020 A Kazlauskienė20150506 sured.docx</dc:title>
    <meta:initial-creator>JV</meta:initial-creator>
    <dc:creator>Adlib User</dc:creator>
    <meta:creation-date>2015-05-20T07:59:00Z</meta:creation-date>
    <dc:date>2015-05-20T07:59:00Z</dc:date>
    <meta:print-date>2010-02-18T07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3" meta:word-count="96" meta:character-count="799" meta:row-count="11" meta:non-whitespace-character-count="706"/>
  </office:meta>
</office:document-meta>
</file>