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32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style:tab-stops>
          <style:tab-stop style:type="left" style:position="3.4215in"/>
        </style:tab-stops>
      </style:paragraph-properties>
    </style:style>
    <style:style style:name="P114" style:parent-style-name="Normal" style:family="paragraph">
      <style:paragraph-properties>
        <style:tab-stops>
          <style:tab-stop style:type="left" style:position="3.4215in"/>
        </style:tab-stops>
      </style:paragraph-properties>
      <style:text-properties style:font-size-complex="12pt"/>
    </style:style>
    <style:style style:name="P115" style:parent-style-name="Normal" style:family="paragraph">
      <style:paragraph-properties>
        <style:tab-stops>
          <style:tab-stop style:type="left" style:position="3.4215in"/>
        </style:tab-stops>
      </style:paragraph-properties>
      <style:text-properties style:font-size-complex="12pt"/>
    </style:style>
    <style:style style:name="P116" style:parent-style-name="Normal" style:family="paragraph">
      <style:paragraph-properties>
        <style:tab-stops>
          <style:tab-stop style:type="left" style:position="5.3159in"/>
        </style:tab-stops>
      </style:paragraph-properties>
      <style:text-properties style:font-size-complex="12pt"/>
    </style:style>
    <style:style style:name="P11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847in" svg:height="0.50556in" style:rel-width="scale" style:rel-height="scale"><draw:image xlink:href="media/image1.png" xlink:type="simple" xlink:show="embed" xlink:actuate="onLoad"/><svg:title/><svg:desc>VH3BW</svg:desc></draw:frame></text:span></text:p>
      <text:p text:style-name="P7">VILNIAUS MIESTO SAVIVALDYBĖS</text:p>
      <text:p text:style-name="P8"><text:span text:style-name="T9">TARYBA</text:span></text:p>
      <text:p text:style-name="P10"/>
      <text:p text:style-name="P11">SPRENDIMAS</text:p>
      <text:p text:style-name="P12">DĖL TARYBOS 2011-11-23 SPRENDIMO NR. 1-326 „DĖL TVARKYMO IR ŠVAROS TAISYKLIŲ TVIRTINIMO“ PAKEITIMO</text:p>
      <text:p text:style-name="P13"/>
      <text:p text:style-name="P14">2016 m. balandžio 19 d. Nr. 1-411</text:p>
      <text:p text:style-name="P15">Vilnius</text:p>
      <text:p text:style-name="P16"/>
      <text:p text:style-name="P17"/>
      <text:p text:style-name="P18"><text:span text:style-name="T19">Vadovaudamasi Lietuvos Respublikos vietos savivaldos įsta</text:span><text:span text:style-name="T20">tymo 16 straipsnio 2 dalies<text:s/></text:span><text:span text:style-name="T21">36 punktu ir 18 straipsnio 1 dalimi</text:span><text:span text:style-name="T22">,<text:s/></text:span><text:span text:style-name="T23">Vilniaus miesto savivaldybės taryba <text:s/>n u s p r e n d ž i a:</text:span></text:p>
      <text:p text:style-name="P24"><text:span text:style-name="T25">Pakeisti Vilniaus miesto savivaldybės tarybos 2011 m. lapkričio 23 d. sprendimu Nr. 1-326 patvirtintas Tvarkymo ir švaros taisykles:</text:span></text:p>
      <text:p text:style-name="P26"><text:span text:style-name="T27">1</text:span><text:span text:style-name="T28">. Išdėstyti 5.5 punktą taip:</text:span></text:p>
      <text:p text:style-name="P29"><text:span text:style-name="T30">„</text:span><text:span text:style-name="T31">5.5</text:span><text:span text:style-name="T32">.</text:span><text:span text:style-name="T33"><text:tab/></text:span><text:span text:style-name="T34">renginys</text:span><text:span text:style-name="T35"><text:s/>– koncertas, festivalis, šventė, ceremonija, minėjimas, paroda, eitynės, varžybos, mugė, reklaminė, pramoginė, socialinė, meninė ar kitokio pobūdžio akcija, filmo, reklamos, audiovizualinio kūrinio filmavimas, fotosesija ar kitas</text:span><text:span text:style-name="T36"><text:s/></text:span><text:span text:style-name="T37">tam tikrą laiką trunkantis asmens organizuotas žmonių susibūrimas viešoje vietoje</text:span><text:span text:style-name="T38"><text:s/></text:span><text:span text:style-name="T39">iš anksto nustatytu laiku, skirtas tenkinti kultūrinius, sporto, verslo, socialinius ar kitus poreikius. Renginiais nelaikomi asmeninio pobūdžio žmonių susibūrimai (vestuvės, krikštynos, gimtadieniai, mergvakariai, bendraturčių susirinkimai ir pan.), meninių ar kitokio pobūdžio instaliacijų, parodų, skulptūrų, mažosios architektūros ar miesto puošybos objektų, čiuožyklų įrengimas. Renginiai pagal pobūdį skirstomi:</text:span></text:p>
      <text:p text:style-name="P40"><text:span text:style-name="T41">5.5.1</text:span><text:span text:style-name="T42">.</text:span><text:span text:style-name="T43"><text:tab/><text:s/></text:span><text:span text:style-name="T44">koncertai</text:span><text:span text:style-name="T45"><text:s/>– renginiai, kuriuose elektros energiją naudojančia garso atkūrimo ir (ar) stiprinimo įranga <text:s/>viešai atliekama muzika;</text:span></text:p>
      <text:p text:style-name="P46"><text:span text:style-name="T47">5.5.2</text:span><text:span text:style-name="T48">.</text:span><text:span text:style-name="T49"><text:tab/><text:s/></text:span><text:span text:style-name="T50">sporto renginiai</text:span><text:span text:style-name="T51"><text:s/>– renginiai, kuriuose vyksta sporto varžybos ar kitos rungtys, skatinamas sportas, sveikas gyvenimo būdas ir pan.;</text:span></text:p>
      <text:p text:style-name="P52"><text:span text:style-name="T53">5.5.3</text:span><text:span text:style-name="T54">.</text:span><text:span text:style-name="T55"><text:tab/><text:s/></text:span><text:span text:style-name="T56">komerciniai renginiai</text:span><text:span text:style-name="T57"><text:s/>– renginiai, į kuriuos patekimas yra mokamas arba renginiu siekiama finansinės naudos (renginio metu pardavinėjamos prekės, paslaugos, produkcija ar gaminiai). Prie komercinių renginių priskiriamos reklaminės akcijos, reklamų (išskyrus socialines), vaizdo klipų filmavimas, fotosesijos;</text:span></text:p>
      <text:p text:style-name="P58"><text:span text:style-name="T59">5.5.4</text:span><text:span text:style-name="T60">.</text:span><text:span text:style-name="T61"><text:tab/><text:s/></text:span><text:span text:style-name="T62">miesto ar valstybinės reikšmės renginiai</text:span><text:span text:style-name="T63"><text:s/>– savivaldybių, jų struktūrinių padalinių ar valstybės institucijų ar įstaigų organizuojami renginiai;“.</text:span></text:p>
      <text:p text:style-name="P64"><text:span text:style-name="T65">2</text:span><text:span text:style-name="T66">. Išdėstyti 20 punktą taip:</text:span></text:p>
      <text:p text:style-name="P67"><text:span text:style-name="T68">„</text:span><text:span text:style-name="T69">20</text:span><text:span text:style-name="T70">.</text:span><text:span text:style-name="T71"><text:tab/><text:s/>Taisyklėse numatyta renginių organizavimo tvarka taikoma viešose vietose organizuojamiems ir vykstantiems renginiams, išskyrus:</text:span></text:p>
      <text:p text:style-name="P72"><text:span text:style-name="T73">20.1</text:span><text:span text:style-name="T74">.</text:span><text:span text:style-name="T75"><text:tab/>renginius uždarose patalpose ir susirinkimus, organizuojamus Lietuvos Respublikos susirinkimų įstatymo nustatyta tvarka;</text:span></text:p>
      <text:p text:style-name="P76"><text:span text:style-name="T77">20.2</text:span><text:span text:style-name="T78">. renginius fiziniam ar privačiam juridiniam asmeniui (asmenims) priklausančioje teritorijoje;</text:span></text:p>
      <text:p text:style-name="P79"><text:span text:style-name="T80">20.3</text:span><text:span text:style-name="T81">. religinių švenčių apeigas ir kulto ceremonijas, vykstančias kulto pastatuose ir aplink juos. Jei tokių pastatų prieigose vykstančių švenčių metu bus trukdomas transporto priemonių eismas, apie šiuos trukdymus religinių bendruomenių atstovai prieš 5 darbo dienas privalo raštu pranešti Savivaldybės administracijos direktoriui;</text:span></text:p>
      <text:p text:style-name="P82"><text:span text:style-name="T83">20.4</text:span><text:span text:style-name="T84">. renginius Lietuvos Respublikai ar Savivaldybei nuosavybės teise priklausančioje teritorijoje, kurią nuomos, panaudos ar kitu teisėtu pagrindu valdo fizinis, privatus juridinis asmuo ar valstybės (savivaldybės) biudžetinė (viešoji) įstaiga;</text:span></text:p>
      <text:p text:style-name="P85"><text:span text:style-name="T86">20.5</text:span><text:span text:style-name="T87">. renginius bendrosios nuosavybės teise valdomoje teritorijoje, kurios ne daugiau kaip 50 procentų priklauso Lietuvos Respublikai;</text:span></text:p>
      <text:p text:style-name="P88"><text:span text:style-name="T89">20.6</text:span><text:span text:style-name="T90">. reportažų, žinių, programų ar kitų informacinių laidų filmavimą, nekomerciniam (asmeniniam) naudojimui skirtą filmavimą (fotografavimą) ir filmavimą (fotografavimą), kai nenaudojama scena, pakyla, apšvietimo, kėlimo ar kita įranga (technika), trukdanti pėsčiųjų ar transporto priemonių eismui;</text:span></text:p>
      <text:p text:style-name="P91"><text:span text:style-name="T92">20.7</text:span><text:span text:style-name="T93">. Savivaldybės teritorijoje esančiuose miškuose, kuriuos galima rasti naudojantis nuoroda http://www.amvmt.lt:81/mgis/ (išskyrus Vilniaus pilių valstybinį kultūrinį rezervatą ir viešosios įstaigos „Vilniaus miesto parkai“ prižiūrimus parkus), organizuojamus renginius, kuriais netrikdant transporto priemonių eismo ir neprekiaujant, neteikiant paslaugų viešose vietose bus skatinama<text:s/></text:span><text:span text:style-name="T94">Vilniaus miesto kultūrinė, edukacinė, socialinė, aplinkos apsaugos plėtra,</text:span><text:span text:style-name="T95"><text:s/>sportas, sveika gyvensena, tradicijų puoselėjimas arba renginys bus skirtas vaikams.“</text:span></text:p>
      <text:p text:style-name="P96"><text:span text:style-name="T97">3</text:span><text:span text:style-name="T98">. Išdėstyti 21.13 punktą taip:</text:span></text:p>
      <text:p text:style-name="P99"><text:span text:style-name="T100">„</text:span><text:span text:style-name="T101">21.13</text:span><text:span text:style-name="T102">. pasiruošimas renginiui (palapinių, kėdžių, stalų, pakylos, scenos, meninės ar kitokios instaliacijos, konstrukcijos ar kitos renginiui organizuoti reikalingos įrangos pastatymas), renginys ir teritorijos pasibaigus renginiui sutvarkymas trunka ne ilgiau kaip 2 kalendorines dienas, o renginio organizatorius užtikrina renginio teritorijos ir joje esančios įrangos apsaugą;“.</text:span></text:p>
      <text:p text:style-name="P103"><text:span text:style-name="T104">4</text:span><text:span text:style-name="T105">. Papildyti 39</text:span><text:span text:style-name="T106">1</text:span><text:span text:style-name="T107"><text:s/>punktu ir jį išdėstyti taip:</text:span></text:p>
      <text:p text:style-name="P108"><text:span text:style-name="T109">„</text:span><text:span text:style-name="T110">39</text:span><text:span text:style-name="T111">1</text:span><text:span text:style-name="T112">. Katedros aikštėje asmenys negali organizuoti renginių, kurie trikdo religines šventes, apeigas ar kulto ceremonijas, vykstančias Vilniaus arkikatedroje bazilikoje.“</text:span></text:p>
      <text:p text:style-name="P113"/>
      <text:p text:style-name="P114"/>
      <text:p text:style-name="P115"/>
      <text:p text:style-name="P116">Meras<text:tab/>Remigijus Šimašiu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5-03T06:24:00Z</meta:creation-date>
    <dc:date>2016-05-03T06:24:00Z</dc:date>
    <meta:template xlink:href="Normal" xlink:type="simple"/>
    <meta:editing-cycles>2</meta:editing-cycles>
    <meta:editing-duration>PT0S</meta:editing-duration>
    <meta:document-statistic meta:page-count="2" meta:paragraph-count="32" meta:word-count="561" meta:character-count="4704" meta:row-count="134" meta:non-whitespace-character-count="4175"/>
  </office:meta>
</office:document-meta>
</file>