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tab-stops>
          <style:tab-stop style:type="left" style:position="0.6895in"/>
        </style:tab-stops>
      </style:paragraph-properties>
    </style:style>
    <style:style style:name="P18" style:parent-style-name="ListParagraph" style:list-style-name="LFO2" style:family="paragraph">
      <style:paragraph-properties fo:widows="0" fo:orphans="0" fo:text-align="justify" fo:margin-left="0in" fo:text-indent="0.3937in">
        <style:tab-stops>
          <style:tab-stop style:type="left" style:position="0.5909in"/>
        </style:tab-stops>
      </style:paragraph-properties>
    </style:style>
    <style:style style:name="P19" style:parent-style-name="ListParagraph" style:list-style-name="LFO2" style:family="paragraph">
      <style:paragraph-properties fo:widows="0" fo:orphans="0" fo:text-align="justify" fo:margin-left="0in"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break-before="page"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ab-stops>
          <style:tab-stop style:type="left" style:position="0.6895in"/>
        </style:tab-stops>
      </style:paragraph-properties>
    </style:style>
    <style:style style:name="P64" style:parent-style-name="Normal" style:family="paragraph">
      <style:paragraph-properties fo:widows="0" fo:orphans="0" fo:text-align="justify" fo:text-indent="0.3937in">
        <style:tab-stops>
          <style:tab-stop style:type="left" style:position="0.6895in"/>
        </style:tab-stops>
      </style:paragraph-properties>
    </style:style>
    <style:style style:name="P65" style:parent-style-name="ListParagraph" style:list-style-name="LFO2" style:family="paragraph">
      <style:paragraph-properties fo:widows="0" fo:orphans="0" fo:text-align="justify" fo:margin-left="0in" fo:text-indent="0.3937in">
        <style:tab-stops>
          <style:tab-stop style:type="left" style:position="0.5909in"/>
        </style:tab-stops>
      </style:paragraph-propertie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color="#000000"/>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break-before="page"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text-properties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text-properties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break-before="page" fo:margin-left="3.1493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widows="0" fo:orphans="0" fo:margin-left="3.1493in">
        <style:tab-stops/>
      </style:paragraph-properties>
      <style:text-properties fo:color="#000000"/>
    </style:style>
    <style:style style:name="P620" style:parent-style-name="Normal" style:family="paragraph">
      <style:paragraph-properties fo:widows="0" fo:orphans="0" fo:margin-left="3.1493in">
        <style:tab-stops/>
      </style:paragraph-properties>
      <style:text-properties fo:color="#000000"/>
    </style:style>
    <style:style style:name="P621" style:parent-style-name="Normal" style:family="paragraph">
      <style:paragraph-properties fo:widows="0" fo:orphans="0" fo:margin-left="3.1493in">
        <style:tab-stops/>
      </style:paragraph-properties>
      <style:text-properties fo:color="#000000"/>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style:font-size-complex="12pt"/>
    </style:style>
    <style:style style:name="P969" style:parent-style-name="Normal" style:family="paragraph">
      <style:paragraph-properties fo:widows="0" fo:orphans="0" fo:text-align="justify" fo:text-indent="0.3937in"/>
      <style:text-properties style:font-size-complex="12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ize-complex="12pt"/>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3937in"/>
      <style:text-properties style:font-size-complex="12pt"/>
    </style:style>
    <style:style style:name="P1170" style:parent-style-name="Normal" style:family="paragraph">
      <style:paragraph-properties fo:widows="0" fo:orphans="0" fo:text-align="justify" fo:text-indent="0.3937in"/>
      <style:text-properties style:font-size-complex="12pt"/>
    </style:style>
    <style:style style:name="P1171" style:parent-style-name="Normal" style:family="paragraph">
      <style:paragraph-properties fo:widows="0" fo:orphans="0" fo:text-align="justify" fo:text-indent="0.3937in"/>
      <style:text-properties style:font-size-complex="12pt"/>
    </style:style>
    <style:style style:name="P1172" style:parent-style-name="Normal" style:family="paragraph">
      <style:paragraph-properties fo:widows="0" fo:orphans="0" fo:text-align="justify" fo:text-indent="0.3937in"/>
      <style:text-properties style:font-size-complex="12pt"/>
    </style:style>
    <style:style style:name="P1173" style:parent-style-name="Normal" style:family="paragraph">
      <style:paragraph-properties fo:widows="0" fo:orphans="0" fo:text-align="justify" fo:text-indent="0.3937in"/>
      <style:text-properties style:font-size-complex="12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break-before="page" fo:margin-left="3.1493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widows="0" fo:orphans="0" fo:margin-left="3.1493in">
        <style:tab-stops/>
      </style:paragraph-properties>
      <style:text-properties fo:color="#000000"/>
    </style:style>
    <style:style style:name="P1343" style:parent-style-name="Normal" style:family="paragraph">
      <style:paragraph-properties fo:widows="0" fo:orphans="0" fo:margin-left="3.1493in">
        <style:tab-stops/>
      </style:paragraph-properties>
      <style:text-properties fo:color="#000000"/>
    </style:style>
    <style:style style:name="P1344" style:parent-style-name="Normal" style:family="paragraph">
      <style:paragraph-properties fo:widows="0" fo:orphans="0" fo:margin-left="3.1493in">
        <style:tab-stops/>
      </style:paragraph-properties>
      <style:text-properties fo:color="#000000"/>
    </style:style>
    <style:style style:name="P1345" style:parent-style-name="Normal" style:family="paragraph">
      <style:paragraph-properties fo:widows="0" fo:orphans="0" fo:text-align="justify" fo:text-indent="0.3937in"/>
      <style:text-properties fo:color="#000000"/>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center"/>
      <style:text-properties fo:font-weight="bold" style:font-weight-asian="bold" style:font-weight-complex="bold" fo:text-transform="uppercase" fo:color="#000000"/>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center"/>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FF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margin-left="4.134in">
        <style:tab-stops/>
      </style:paragraph-properties>
    </style:style>
    <style:style style:name="P1465" style:parent-style-name="Normal" style:family="paragraph">
      <style:paragraph-properties fo:widows="0" fo:orphans="0" fo:text-align="center"/>
    </style:style>
    <style:style style:name="T1466" style:parent-style-name="DefaultParagraphFont" style:family="text">
      <style:text-properties fo:color="#000000"/>
    </style:style>
    <style:style style:name="P1467" style:parent-style-name="Normal" style:family="paragraph">
      <style:paragraph-properties fo:widows="0" fo:orphans="0" fo:margin-left="4.134in">
        <style:tab-stops/>
      </style:paragraph-properties>
    </style:style>
    <style:style style:name="P1468" style:parent-style-name="Normal" style:family="paragraph">
      <style:paragraph-properties fo:widows="0" fo:orphans="0" fo:break-before="page" fo:margin-left="3.1493in">
        <style:tab-stops/>
      </style:paragraph-properties>
    </style:style>
    <style:style style:name="T1469" style:parent-style-name="DefaultParagraphFont" style:family="text">
      <style:text-properties fo:color="#000000"/>
    </style:style>
    <style:style style:name="P1470" style:parent-style-name="Normal" style:family="paragraph">
      <style:paragraph-properties fo:widows="0" fo:orphans="0" fo:margin-left="3.1493in">
        <style:tab-stops/>
      </style:paragraph-properties>
      <style:text-properties fo:color="#000000"/>
    </style:style>
    <style:style style:name="P1471" style:parent-style-name="Normal" style:family="paragraph">
      <style:paragraph-properties fo:widows="0" fo:orphans="0" fo:margin-left="3.1493in">
        <style:tab-stops/>
      </style:paragraph-properties>
      <style:text-properties fo:color="#000000"/>
    </style:style>
    <style:style style:name="P1472" style:parent-style-name="Normal" style:family="paragraph">
      <style:paragraph-properties fo:widows="0" fo:orphans="0" fo:margin-left="3.1493in">
        <style:tab-stops/>
      </style:paragraph-properties>
      <style:text-properties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center"/>
      <style:text-properties fo:font-weight="bold" style:font-weight-asian="bold" style:font-weight-complex="bold" fo:text-transform="uppercase" fo:color="#000000"/>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center"/>
    </style:style>
    <style:style style:name="T161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CIVILINĖS AVIACIJOS ADMINISTRACIJOS<text:s/></text:span></text:p>
      <text:p text:style-name="P8">DIREKTORIUS</text:p>
      <text:p text:style-name="P9"/>
      <text:p text:style-name="P10">Į S A K Y M A S</text:p>
      <text:p text:style-name="P11"/>
      <text:p text:style-name="P12">DĖL TECHNINĖS PRIEŽIŪROS MOKYMO ORGANIZACIJŲ PATVIRTINIMO IR JŲ NUOLATINĖS PRIEŽIŪROS PAGAL 147 DALIES REIKALAVIMUS TAISYKLIŲ PATVIRTINIMO</text:p>
      <text:p text:style-name="P13"/>
      <text:p text:style-name="P14">2016<text:s/>m.<text:s/>gegužės 25<text:s/>d. Nr. 4R-104</text:p>
      <text:p text:style-name="P15">Vilnius</text:p>
      <text:p text:style-name="P16"/>
      <text:p text:style-name="P17">Vadovaudamasis<text:s/>2014 m. lapkričio 26 d.<text:s/>Europos Komisijos reglamento (ES) Nr. 1321/2014<text:s/>dėl orlaivių nepertraukiamojo tinkamumo skraidyti ir aviacijos produktų, dalių bei prietaisų tinkamumo naudoti ir šias užduotis atliekančių organizacijų bei darbuotojų patvirtinimo<text:s/>IV priedo<text:s/>(OL 2014 L 362, p. 1)<text:s/>147.B.10 punktu:</text:p>
      <text:list text:style-name="LFO2" text:continue-numbering="true">
        <text:list-item>
          <text:p text:style-name="P18">T<text:s/>v i r t i n u Techninės priežiūros mokymo organizacijų patvirtinimo ir jų nuolatinės priežiūros pagal 147 dalies reikalavimus taisykles<text:s/>(pridedama);</text:p>
        </text:list-item>
        <text:list-item>
          <text:p text:style-name="P19"><text:span text:style-name="T20">P</text:span><text:span text:style-name="T21"><text:s/></text:span><text:span text:style-name="T22">r</text:span><text:span text:style-name="T23"><text:s/></text:span><text:span text:style-name="T24">i</text:span><text:span text:style-name="T25"><text:s/></text:span><text:span text:style-name="T26">p</text:span><text:span text:style-name="T27"><text:s/></text:span><text:span text:style-name="T28">a</text:span><text:span text:style-name="T29"><text:s/></text:span><text:span text:style-name="T30">ž</text:span><text:span text:style-name="T31"><text:s/></text:span><text:span text:style-name="T32">į</text:span><text:span text:style-name="T33"><text:s/></text:span><text:span text:style-name="T34">s</text:span><text:span text:style-name="T35"><text:s/></text:span><text:span text:style-name="T36">t</text:span><text:span text:style-name="T37"><text:s/></text:span><text:span text:style-name="T38">u netekusiu galios Civilinės aviacijos administracijos direktoriaus 2012 m. lapkričio 16 d. įsakymą Nr. 4R-286 „</text:span><text:span text:style-name="T39">Dėl t</text:span>echninės priežiūros mokymo organizacijų patvirtinimo ir jų nuolatinės priežiūros pagal 147 dalies reikalavimus taisyklių patvirtinimo<text:span text:style-name="T40">“.</text:span></text:p>
        </text:list-item>
      </text:list>
      <text:p text:style-name="P41"/>
      <text:p text:style-name="P42"/>
      <text:p text:style-name="P43"/>
      <text:p text:style-name="P44">Direktorius<text:tab/>JORIS GINTILAS</text:p>
      <text:p text:style-name="P45"/>
      <text:p text:style-name="P46"><text:span text:style-name="T47">_________________</text:span></text:p>
      <text:p text:style-name="P48"/>
      <text:p text:style-name="P49"/>
      <text:p text:style-name="P50"/>
      <text:soft-page-break/>
      <text:p text:style-name="P51">PATVIRTINTA</text:p>
      <text:p text:style-name="P52">Civilinės aviacijos administracijos direktoriaus<text:s/></text:p>
      <text:p text:style-name="P53">2016<text:s/>m.<text:s/>gegužės 25<text:s/>d. įsakymu Nr. 4R-104</text:p>
      <text:p text:style-name="P54"/>
      <text:p text:style-name="P55"><text:span text:style-name="T56">TECHNINĖS PRIEŽIŪROS MOKYMO ORGANIZACIJŲ PATVIRTINIMO IR JŲ NUOLATINĖS PRIEŽIŪROS PAGAL 147 DALIES REIKALAVIMUS TAISYKLĖS</text:span></text:p>
      <text:p text:style-name="P57"/>
      <text:p text:style-name="P58"><text:span text:style-name="T59">I</text:span><text:span text:style-name="T60">.<text:s/></text:span><text:span text:style-name="T61">BENDROSIOS NUOSTATOS</text:span></text:p>
      <text:p text:style-name="P62"/>
      <text:p text:style-name="P63">1. Techninės priežiūros mokymo organizacijų<text:s/>(toliau<text:s/>–<text:s/>TPMO)<text:s/>patvirtinimo ir jų nuolatinės priežiūros pagal 147 dalies reikalavimus taisyklės (toliau – taisyklės) nustato<text:s/>2014<text:s/>m. lapkričio<text:s/>26<text:s/>d.<text:s/>Europos Komisijos reglamento (ES) Nr. 1321/2014 „Dėl orlaivių nepertraukiamojo tinkamumo skraidyti ir aviacijos produktų, dalių bei prietaisų tinkamumo naudoti ir šias užduotis<text:s/>atliekančių organizacijų bei darbuotojų patvirtinimo“<text:s/>IV priede (toliau–<text:s/>Reglamentas<text:s/>Nr. 1321/2014) numatyto techninės priežiūros mokymo organizacijų patvirtinimo pažymėjimo išdavimo,<text:s/>papildymo,<text:s/>keitimo, sustabdymo, apribojimo<text:s/>ir<text:s/>atšaukimo, išimčių suteikimo, dokumentų saugojimo bei nuolatinės priežiūros tvarką.</text:p>
      <text:p text:style-name="P64">2. Taisyklėse vartojamos sąvokos suprantamos taip, kaip jos apibrėžtos<text:s/>Reglamente<text:s/>Nr. 1321/2014.</text:p>
      <text:list text:style-name="LFO2" text:continue-numbering="true">
        <text:list-item>
          <text:p text:style-name="P65"><text:s text:c="5"/>Taisyklėse nurodytus techninės priežiūros mokymo organizacijų patvirtinimo pažymėjimus (toliau – pažymėjimas) išduoda,<text:s/>papildo,<text:s/>keičia,<text:s/>apriboja,<text:s/>sustabdo,<text:s/>atšaukia,<text:s/>suteikia<text:s/>išimtis<text:s/>ir atlieka nuolatinę jų priežiūrą<text:s/>Civilinės aviacijos administracija (toliau – CAA).</text:p>
        </text:list-item>
      </text:list>
      <text:p text:style-name="P66">4. Pažymėjimas išduodamas neribotam laikui.</text:p>
      <text:p text:style-name="P67">5.<text:s/><text:span text:style-name="T68">Mokestis už pažymėjimo išdavimą, keitimą ir papildymą mokamas<text:s/></text:span><text:span text:style-name="T69">Lietuvos Respublikos Vyriausybės<text:s/></text:span><text:span text:style-name="T70">nutarimo</text:span><text:span text:style-name="T71"><text:s/>nustatyta tvarka.</text:span></text:p>
      <text:p text:style-name="P72"/>
      <text:p text:style-name="P73"><text:span text:style-name="T74">II</text:span><text:span text:style-name="T75">.<text:s/></text:span><text:span text:style-name="T76">DOKUMENTŲ PAŽYMĖJIMUI GAUTI TEIKIMO TVARKA</text:span></text:p>
      <text:p text:style-name="P77"/>
      <text:p text:style-name="P78">6. Asmuo, siekiantis gauti pažymėjimą, ne vėliau kaip prieš 90 kalendorinių dienų iki planuojamos veiklos pradžios CAA turi pateikti EASA 12 formos prašymą.</text:p>
      <text:p text:style-name="P79">7. CAA pateikiami dokumentų originalai arba notaro patvirtintos šių dokumentų kopijos.<text:s/>Įmonės parengtų dokumentų kopijos gali būti patvirtintos atsakingų tos įmonės darbuotojų. Prireikus CAA gali reikalauti pateikti dokumentų originalus.</text:p>
      <text:p text:style-name="P80">8. Prašymas ir kiti CAA teikiami dokumentai privalo būti parengti lietuvių kalba. Užsienio kalba parengti dokumentai teikiami su jų oficialiais vertimais į lietuvių kalbą ir patvirtinti notaro, išskyrus atvejus, kai dokumentai teikiami CAA priimtina kalba.</text:p>
      <text:p text:style-name="P81">9. CAA<text:span text:style-name="T82"><text:s/>teikiami kitose Europos Sąjungos valstybėse narėse ar trečiosiose šalyse parengti dokumentai turi būti legalizuoti<text:s/></text:span><text:span text:style-name="T83">nustatyta tvarka</text:span><text:span text:style-name="T84">.</text:span></text:p>
      <text:p text:style-name="P85"><text:span text:style-name="T86">10</text:span><text:span text:style-name="T87">.<text:s/></text:span><text:span text:style-name="T88">Kartu su prašymu</text:span><text:span text:style-name="T89">, sumokėjus<text:s/></text:span><text:span text:style-name="T90">Lietuvos Respublikos Vyriausybės nustatyto dydžio valstybės rinkliavą</text:span><text:span text:style-name="T91">,</text:span><text:span text:style-name="T92"><text:s/>turi būti pateikta</text:span><text:span text:style-name="T93"><text:s/>(popieriniu ir elektroniniu variantu)</text:span><text:span text:style-name="T94">:</text:span></text:p>
      <text:p text:style-name="P95"><text:span text:style-name="T96">10.1</text:span><text:span text:style-name="T97">. techninės priežiūros mokymo organizavimo vadovas (toliau – TPMOV; 2<text:s/></text:span><text:span text:style-name="T98">popieriniai<text:s/></text:span><text:span text:style-name="T99">egzemplioriai</text:span><text:span text:style-name="T100"><text:s/>ir elektroninis variantas</text:span><text:span text:style-name="T101">),</text:span><text:span text:style-name="T102"><text:s/>parengtas pagal šių taisyklių 1 ir 2</text:span><text:span text:style-name="T103"><text:s/>priedą;</text:span></text:p>
      <text:p text:style-name="P104"><text:span text:style-name="T105">10.2</text:span><text:span text:style-name="T106">.<text:s/></text:span><text:span text:style-name="T107">užpildyta</text:span><text:span text:style-name="T108"><text:s/></text:span><text:span text:style-name="T109">paskirtųjų pareigūnų EASA 4<text:s/></text:span><text:span text:style-name="T110">form</text:span><text:span text:style-name="T111">a</text:span><text:span text:style-name="T112"><text:s/></text:span><text:span text:style-name="T113">ir šioje formoje nurodytų kvalifikaciją įrodančių dokumentų (sertifikatų ir kt.) kopijos;</text:span></text:p>
      <text:p text:style-name="P114"><text:span text:style-name="T115">10.3</text:span><text:span text:style-name="T116">. orlaivio tipo teorijos mokymo kursų trukmės ir mokymo programos aprėpties mokymo poreikių analizė, parengta pagal<text:s/></text:span>Reglamento Nr. 1321/2014<text:s/><text:span text:style-name="T117">III priedo (toliau – 66 dalis) III priedėlyje numatytus reikalavimus;</text:span></text:p>
      <text:p text:style-name="P118"><text:span text:style-name="T119">10.4</text:span><text:span text:style-name="T120">. pagrindinio mokymo ir orlaivio tipo ar užduoties mokymo programų atitiktis 147 dalies reikalavimams, kurioje turi būti:</text:span></text:p>
      <text:p text:style-name="P121"><text:span text:style-name="T122">10.4.1</text:span><text:span text:style-name="T123">. pagrindinio mokymo temų sąrašas pagal 66 dalies I priedėlį arba orlaivio tipo mokym</text:span>as pagal III priedėlį, užduoties mokymas pagal EASA išleistų priimtinų atitikimo būdų (toliau – AMC) 145.A.30 (g) sk<text:span text:style-name="T124">yriaus punktą;</text:span></text:p>
      <text:p text:style-name="P125"><text:span text:style-name="T126">10.4.2</text:span><text:span text:style-name="T127">. nuorodos į techninės priežiūros dokumentus, skyriaus numeris (puslapis arba pavadinimas), pagal kuriuos parengta mokymo programa ir medžiaga;</text:span></text:p>
      <text:p text:style-name="P128"><text:span text:style-name="T129">10.4.3</text:span><text:span text:style-name="T130">. nurodytas pagrindinio mokymo lygis pagal 66 dalies I priedą ir orlaivio tipo mokymas pagal III priedą; orlaivio užduoties mokymo skyriai turi būti<text:s/></text:span><text:span text:style-name="T131">parengti pagal<text:s/></text:span><text:span text:style-name="T132">2 lyg</text:span><text:span text:style-name="T133">į</text:span><text:span text:style-name="T134">;</text:span></text:p>
      <text:p text:style-name="P135"><text:span text:style-name="T136">10.4.4</text:span><text:span text:style-name="T137">. nuoroda į mokymo medžiagos skyrių (-ius) arba skyriaus puslapį (-ius);</text:span></text:p>
      <text:p text:style-name="P138"><text:span text:style-name="T139">10.4.5</text:span><text:span text:style-name="T140">. trukmė (valandomis, minutėmis):</text:span></text:p>
      <text:p text:style-name="P141"><text:span text:style-name="T142">10.4.5.1</text:span><text:span text:style-name="T143">. orlaivio tipo ar užduoties ir pagrindinio teorijos mokym</text:span><text:span text:style-name="T144">o</text:span><text:span text:style-name="T145">;</text:span></text:p>
      <text:p text:style-name="P146"><text:span text:style-name="T147">10.4.5.2</text:span><text:span text:style-name="T148">. pagrindinio<text:s/></text:span><text:span text:style-name="T149">praktikos<text:s/></text:span><text:span text:style-name="T150">mokymo (nuoroda pagal pavadinimą, numerį ir kt.);</text:span></text:p>
      <text:p text:style-name="P151"><text:span text:style-name="T152">10.4.6</text:span><text:span text:style-name="T153">. egzaminavimo klausimų skaičius (orlaivio tipo mokymo kiekvienos 66 dalyje nurodytos temos, orlaivio užduoties mokymo AMC 145.A.30 (g) temos ir pagrindinio mokymo kiekvienos modulio temos, turinčios savo<text:s/></text:span><text:span text:style-name="T154">mokymo<text:s/></text:span><text:span text:style-name="T155">lygį)</text:span><text:span text:style-name="T156">;</text:span></text:p>
      <text:p text:style-name="P157">10.4.7. egzamino ar egzaminų trukmė;</text:p>
      <text:p text:style-name="P158"><text:span text:style-name="T159">10.5</text:span><text:span text:style-name="T160">. egzaminavimo<text:s/></text:span><text:span text:style-name="T161">klausimai</text:span><text:span text:style-name="T162">. Egzaminavimo klausimų<text:s/></text:span><text:span text:style-name="T163">skaičius</text:span><text:span text:style-name="T164"><text:s/>turi atitikti reglamento 66 dalies reikalavimus ir TPMOV procedūrose nustatyt</text:span><text:span text:style-name="T165">us</text:span><text:span text:style-name="T166"><text:s/>peregzaminavimo</text:span><text:span text:style-name="T167"><text:s/></text:span><text:span text:style-name="T168">kartus</text:span><text:span text:style-name="T169">.</text:span></text:p>
      <text:p text:style-name="P170"><text:span text:style-name="T171">11</text:span><text:span text:style-name="T172">. Gautus dokumentus peržiūri įgaliotas CAA atstovas. Jei pateikti ne visi šių taisyklių 10 punkte išvardyti dokumentai</text:span><text:span text:style-name="T173"><text:s/>arba netinkamai pateiktas prašymas ir prie jo pridedami dokumentai</text:span><text:span text:style-name="T174">,<text:s/></text:span><text:span text:style-name="T175">įgaliotas<text:s/></text:span><text:span text:style-name="T176">CAA atstovas per<text:s/></text:span><text:span text:style-name="T177">2</text:span><text:span text:style-name="T178">0<text:s/></text:span><text:span text:style-name="T179">darbo dienų nuo prašymo gavimo privalo apie tai raštu informuoti prašymą pateikusį asmenį ir nurodyti</text:span><text:span text:style-name="T180">, per kiek laiko turi būti pristatyti trūkstami dokumentai.</text:span></text:p>
      <text:p text:style-name="P181"><text:span text:style-name="T182">12</text:span><text:span text:style-name="T183">. Jei per nustatytą laiką trūkstami dokumentai nepateikiami</text:span><text:span text:style-name="T184">,</text:span><text:span text:style-name="T185"><text:s/>prašymas nenagrinėjamas.</text:span><text:span text:style-name="T186"><text:s/>Apie tokį sprendimą prašymą pateikęs asmuo informuojamas raštu</text:span><text:span text:style-name="T187">.</text:span></text:p>
      <text:p text:style-name="P188"/>
      <text:p text:style-name="P189"><text:span text:style-name="T190">III</text:span><text:span text:style-name="T191">.<text:s/></text:span><text:span text:style-name="T192">Prašymo išduoti pažymėjimą nagrinėjimo IR SPRENDIMO PRIĖMIMO tvarka</text:span></text:p>
      <text:p text:style-name="P193"/>
      <text:p text:style-name="P194">13. Prašymas išnagrinėjamas ir sprendimas priimamas per 3 mėnesius nuo visų reikalingų dokumentų ir duomenų pateikimo dienos. Prašymo nagrinėjimo terminas skaičiuojamas nuo paskutinių dokumentų ar duomenų pateikimo dienos.</text:p>
      <text:p text:style-name="P195">14. CAA turi teisę reikalauti, kad būtų pateikti<text:s/>papildomi<text:s/>dokumentai,<text:s/>duomenys<text:s/>ar<text:s/>paaiškinimai. Šiuo atveju prašymo nagrinėjimo terminas, nurodytas<text:s/>šių<text:s/>taisyklių 13 punkte, skaičiuojamas nuo paskutinių dokumentų ir duomenų gavimo dienos.</text:p>
      <text:p text:style-name="P196">15. Jei prašymo nagrinėjimo metu pasikeičia prašyme ar kituose pateiktuose dokumentuose nurodyti duomenys, prašymą pateikęs asmuo pasikeitusius duomenis CAA privalo pateikti ne vėliau kaip per 5 darbo dienas po jų pasikeitimo dienos.</text:p>
      <text:p text:style-name="P197">16. Prašymą CAA nagrinėja, kai gauti visi sprendimui priimti reikalingi dokumentai arba kai baigiasi CAA prašyme pateikti papildomus dokumentus ar informaciją nurodyti terminai.</text:p>
      <text:p text:style-name="P198"><text:span text:style-name="T199">17</text:span><text:span text:style-name="T200">. Gavęs visus reikiamus dokumentus ir duomenis, įgaliotas CAA atstovas privalo patikrinti, ar pateikti dokumentai ir duomenys bei prašymą pateikusio asmens organizacija<text:s/></text:span>atitinka<text:s/>Reglamento Nr. 1321/2014<text:s/><text:span text:style-name="T201">nustatytus reikalavimus ir<text:s/></text:span><text:span text:style-name="T202">šias taisykles</text:span><text:span text:style-name="T203">.</text:span></text:p>
      <text:p text:style-name="P204"><text:span text:style-name="T205">18</text:span><text:span text:style-name="T206">. Prašymą nagrinėti ir atitinkamus tikrinimus atlikti gali įgaliotas CAA atstovas, kuris atitinka 147 dalies 147.B.10 punkto reikalavimus.</text:span></text:p>
      <text:p text:style-name="P207"><text:span text:style-name="T208">19</text:span><text:span text:style-name="T209">. TPMOV tikrinama</text:span><text:span text:style-name="T210">s ir tvirtinamas šių taisyklių 1</text:span><text:span text:style-name="T211"><text:s/>priede nustatyta tvarka.</text:span></text:p>
      <text:p text:style-name="P212"><text:span text:style-name="T213">20</text:span><text:span text:style-name="T214">. CAA įgaliotas atstovas turi patikrinti, ar paskirtųjų pareigūnų EASA 4<text:s/></text:span><text:span text:style-name="T215">formoje<text:s/></text:span><text:span text:style-name="T216">pateikta inform</text:span><text:span text:style-name="T217">acija atitinka šių taisyklių 3</text:span><text:span text:style-name="T218"><text:s/>priede<text:s/></text:span><text:span text:style-name="T219">nu</text:span><text:span text:style-name="T220">statytus<text:s/></text:span><text:span text:style-name="T221">reikalavimus.</text:span></text:p>
      <text:p text:style-name="P222"><text:span text:style-name="T223">21</text:span><text:span text:style-name="T224">. Patikrinęs<text:s/></text:span><text:span text:style-name="T225">pateiktą<text:s/></text:span><text:span text:style-name="T226">EASA 4<text:s/></text:span><text:span text:style-name="T227">formą</text:span><text:span text:style-name="T228">, įgaliotas CAA atstovas privalo užpildyti tam<text:s/></text:span><text:soft-page-break/><text:span text:style-name="T229">skirtą minėtos formos dalį</text:span><text:span text:style-name="T230"><text:s/>ti</text:span><text:span text:style-name="T231">k po to, kai</text:span><text:span text:style-name="T232"><text:s/></text:span><text:span text:style-name="T233">EASA 4 form</text:span><text:span text:style-name="T234">oje nurodytas asmuo</text:span><text:span text:style-name="T235"><text:s/></text:span><text:span text:style-name="T236">išlaikys</text:span><text:span text:style-name="T237"><text:s/>CAA organizuotą<text:s/></text:span>turimų žinių, profesinės patirties ir praktinių gebėjimų<text:s/>patikrinimą<text:span text:style-name="T238">.</text:span></text:p>
      <text:p text:style-name="P239"><text:span text:style-name="T240">22</text:span><text:span text:style-name="T241">. Po pateiktų dokumentų ir duomenų patikrinimo ir įvertinimo įgaliotas CAA atstovas privalo atlikti prašymą pateikusio asmens organizacijos patikrinimą.</text:span></text:p>
      <text:p text:style-name="P242"><text:span text:style-name="T243">23</text:span><text:span text:style-name="T244">. Apie planuojamą atlikti<text:s/></text:span><text:span text:style-name="T245">įmonės</text:span><text:span text:style-name="T246"><text:s/>patikrinimą prašymą pateikęs asmuo informuojamas iš anksto ir su juo suderinama patikrinimo data.</text:span></text:p>
      <text:p text:style-name="P247"><text:span text:style-name="T248">24</text:span><text:span text:style-name="T249">. Atlikdamas organizacijos tikrinimą, įgaliotas CAA atstovas turi patikrinti, ar ji atitinka 147 dalyje</text:span><text:span text:style-name="T250"><text:s/>ir<text:s/></text:span><text:span text:style-name="T251">šiose<text:s/></text:span><text:span text:style-name="T252">taisyklėse<text:s/></text:span><text:span text:style-name="T253">nustatytus reikalavimus</text:span><text:span text:style-name="T254"><text:s/></text:span><text:span text:style-name="T255">ir<text:s/></text:span><text:span text:style-name="T256">ar<text:s/></text:span><text:span text:style-name="T257">jos veikla bus vykdoma pagal TPMOV nustatytas procedūras.</text:span></text:p>
      <text:p text:style-name="P258"><text:span text:style-name="T259">25</text:span><text:span text:style-name="T260">. Organizacijos patikrinimas turi apimti visą organizacijos veiklą, susijusią su techninės priežiūros specialistų mokymu ir egzaminavimu. Nėra būtina tikrinti viso pagrindinio ar<text:s/></text:span><text:span text:style-name="T261">atitinkamo<text:s/></text:span><text:span text:style-name="T262">tipo mokymo realaus dėstymo pavyzdžio ir egzaminavimo, tačiau būtina audituoti bandomąjį pagrindinio ar atitinkamo tipo mokymo realaus dėstymo pavyzdį ir egzaminavimą siekiant nustatyti, ar mokymas ir egzaminavimas vyksta tinkamu būdu.</text:span></text:p>
      <text:p text:style-name="P263"><text:span text:style-name="T264">26</text:span><text:span text:style-name="T265">. Patikrinimo metu įgaliotas CAA atstovas privalo pildyti EASA 22 formą, kurioje įrašomi rasti trūkumai<text:s/></text:span><text:span text:style-name="T266">ir<text:s/></text:span><text:span text:style-name="T267">pridedami tai įrodantys dokumentai arba jų kopijos.</text:span></text:p>
      <text:p text:style-name="P268"><text:span text:style-name="T269">27</text:span><text:span text:style-name="T270">. Po atlikto patikrinimo prašymą pateikęs asmuo supažindinamas su pirminiais patikrinimo rezultatais.</text:span></text:p>
      <text:p text:style-name="P271"><text:span text:style-name="T272">28</text:span><text:span text:style-name="T273">. Įgaliotas CAA atstovas per 10 darbo dienų po atlikto organizacijos patikrinimo privalo galutinai užpildyti EASA 22 formą, pagal šių taisyklių V skyriaus nuostatas surašyti joje rastų trūkumų lygius<text:s/></text:span><text:span text:style-name="T274">ir<text:s/></text:span><text:span text:style-name="T275">nurodyti jų taisymo terminus. Užpildyta šios formos kopija turi būti pateikta prašymą pateikusiam asmeniui. Tuo atveju, jeigu nebuvo trūkumų, apie tai gali būti informuojama žodžiu.</text:span></text:p>
      <text:p text:style-name="P276"><text:span text:style-name="T277">29</text:span><text:span text:style-name="T278">. Prašymą pateikęs asmuo gavęs EASA 22 formos kopiją su patikrinimo metu nustatytais trūkumais, privalo per 14 dienų CAA pateikti veiksmų planą, kuriame būtų nurodyta, kokiu būdu planuoja taisyti nustatytus trūkumus (korekciniai veiksmai), ir prevenciniai veiksmai su priežasties analize, kurių bus imtasi siekiant, kad panašūs trūkumai nesikartotų ateityje</text:span><text:span text:style-name="T279">.<text:s/></text:span><text:span text:style-name="T280">Prieš pradedant įgyvendinti<text:s/></text:span><text:span text:style-name="T281">trūkumų<text:s/></text:span><text:span text:style-name="T282">taisymo</text:span><text:span text:style-name="T283"><text:s/>planą<text:s/></text:span><text:span text:style-name="T284">CAA<text:s/></text:span><text:span text:style-name="T285">jam</text:span><text:span text:style-name="T286"><text:s/></text:span><text:span text:style-name="T287">turi</text:span><text:span text:style-name="T288"><text:s/>pritarti</text:span><text:span text:style-name="T289">. CAA nepritarus trūkumų<text:s/></text:span><text:span text:style-name="T290">taisymo</text:span><text:span text:style-name="T291"><text:s/>planui</text:span><text:span text:style-name="T292"><text:s/></text:span><text:span text:style-name="T293">apie tai<text:s/></text:span><text:span text:style-name="T294">informuo</text:span><text:span text:style-name="T295">ja</text:span><text:span text:style-name="T296"><text:s/>asmenį</text:span><text:span text:style-name="T297">,</text:span><text:span text:style-name="T298"><text:s/></text:span><text:span text:style-name="T299">kokiems trūkumo korekciniams</text:span><text:span text:style-name="T300">, prevencini</text:span><text:span text:style-name="T301">am</text:span><text:span text:style-name="T302">s veiksmas<text:s/></text:span><text:span text:style-name="T303">ir</text:span><text:span text:style-name="T304"><text:s/></text:span><text:span text:style-name="T305">/</text:span><text:span text:style-name="T306"><text:s/></text:span><text:span text:style-name="T307">arba</text:span><text:span text:style-name="T308"><text:s/>priežasties analizei nepritaria</text:span><text:span text:style-name="T309">.</text:span><text:span text:style-name="T310"><text:s/></text:span><text:span text:style-name="T311">CAA nepritarus</text:span><text:span text:style-name="T312"><text:s/>trūkumų<text:s/></text:span><text:span text:style-name="T313">taisymo</text:span><text:span text:style-name="T314"><text:s/>plan</text:span><text:span text:style-name="T315">ui</text:span><text:span text:style-name="T316"><text:s/></text:span><text:span text:style-name="T317">trūkumo ištaisymo terminas negali būti partęsiamas</text:span><text:span text:style-name="T318"><text:s/>ir CAA gali imtis šių taisyklių 46 ir 47 punktuose nustatytų veiksmų.</text:span></text:p>
      <text:p text:style-name="P319"><text:span text:style-name="T320">30</text:span><text:span text:style-name="T321">. Atlikęs patikrinimą įgaliotas CAA atstovas privalo kontroliuoti, ar rasti trūkumai ištaisomi nustatytu laiku. Ar trūkumai ištaisyti, įsitikinama pakartotinio patikrinimo metu arba gavus tai patvirtinančius atitinkamus dokumentus. Neatitikimų ištaisymo datą būtina įrašyti į EASA 22 formą, pildytą patikrinimo metu.</text:span></text:p>
      <text:p text:style-name="P322"><text:span text:style-name="T323">31</text:span><text:span text:style-name="T324">. Užpildytą EASA 22 formą privalo patikrinti įgaliotas CAA atstovas, nedalyvavęs organizacijos patikrinime. Formos patikrinimą atlikęs asmuo privalo tai patvirtinti pasirašydamas EASA 22 formoje tam skirtoje vietoje.</text:span></text:p>
      <text:p text:style-name="P325"><text:span text:style-name="T326">32</text:span><text:span text:style-name="T327">.<text:s/></text:span><text:span text:style-name="T328">Pažymėjimas (</text:span><text:span text:style-name="T329">EASA 11 formos</text:span><text:span text:style-name="T330">)</text:span><text:span text:style-name="T331"><text:s/>išduodamas, jeigu CAA patvirtino TPMOV, užpildė EASA 4<text:s/></text:span><text:span text:style-name="T332">formą<text:s/></text:span><text:span text:style-name="T333">ir nenustatė organizacijos trūkumų arba trūkumai buvo ištaisyti per CAA nurodytą laiką.</text:span></text:p>
      <text:p text:style-name="P334"><text:span text:style-name="T335">33</text:span><text:span text:style-name="T336">. CAA atsisako išduoti pažymėjimą, jeigu nustatyti trūkumai nebuvo ištaisyti per CAA nurodytą laiką</text:span><text:span text:style-name="T337"><text:s/>arba nesuderintas trūkumų ištaisymo terminas(-ai)</text:span><text:span text:style-name="T338">.</text:span></text:p>
      <text:p text:style-name="P339"><text:span text:style-name="T340">34</text:span><text:span text:style-name="T341">. Pažymėjimo priede surašomos leidžiamos atlikti techninės priežiūros mokymo ir egzaminavimo patvirtinimo specifikacijos. Papildomai ties konkrečiu orlaivio tipu ar užduotimis nurodoma</text:span><text:span text:style-name="T342">s</text:span><text:span text:style-name="T343"><text:s/>teorijos ar praktikos mokymas (jei tai teorijos ir praktikos mokymas, tai jokio prierašo nėra).</text:span></text:p>
      <text:p text:style-name="P344"><text:span text:style-name="T345">35</text:span><text:span text:style-name="T346">.<text:s/></text:span>Pažymėjimo numeris suteikiamas vadovaujantis 2004 m. balandžio 7 d. EASA vykdančiojo direktoriaus sprendime Nr. 2004/4/RM „<text:span text:style-name="T347">Dėl organizacijų patvirtinimo<text:s/></text:span><text:soft-page-break/><text:span text:style-name="T348">pažymėjimų numerių sistemos“ nurodyta tvarka. Pažymėjimas ir visi jo pakeitimai registruojami pažymėjimų, išduotų pagal 147 dalies reikalavimus, registracijos žurnale.</text:span></text:p>
      <text:p text:style-name="P349"><text:span text:style-name="T350">36</text:span><text:span text:style-name="T351">. Pažymėjimo ir jo priedo originalai perduodami prašymą pateikusiam asmeniui<text:s/></text:span><text:span text:style-name="T352">ir</text:span><text:span text:style-name="T353"><text:s/>jų kopijos<text:s/></text:span><text:span text:style-name="T354">bei<text:s/></text:span><text:span text:style-name="T355">visi su pažymėjimo išdavimu ir veiklos pagal jį priežiūra susiję dokumentai ir duomenys<text:s/></text:span>įsegami į TPMO bylą, saugomą CAA. Dokumentai saugomi vadovaujantis 147 dalies 147.B.20 punkto reikalavimais<text:span text:style-name="T356">.</text:span></text:p>
      <text:p text:style-name="P357"><text:span text:style-name="T358">IV</text:span><text:span text:style-name="T359">.<text:s/></text:span><text:span text:style-name="T360">NUOLATINĖ PRIEŽIŪRA</text:span></text:p>
      <text:p text:style-name="P361"/>
      <text:p text:style-name="P362"><text:span text:style-name="T363">37</text:span><text:span text:style-name="T364">. CAA privalo nuolat kontroliuoti, kaip TPMO, kurios turi, atitinka 147 dalies reikalavimus.</text:span></text:p>
      <text:p text:style-name="P365"><text:span text:style-name="T366">38</text:span><text:span text:style-name="T367">. Kiekvienų metų pradžioje Orlaivių skyriaus vedėjas sudaro metinį patvirtintų TPMO patikrinimų planą ir kontroliuoja</text:span><text:span text:style-name="T368">,</text:span><text:span text:style-name="T369"><text:s/></text:span><text:span text:style-name="T370">kaip jis vykdomas</text:span><text:span text:style-name="T371">. Šiame plane yra numatomos TPMO patikrinimo datos, taip pat numatoma, kurių 147 dalies reikalavimų atitiktis bus tikrinama.</text:span></text:p>
      <text:p text:style-name="P372"><text:span text:style-name="T373">39</text:span><text:span text:style-name="T374">. Patikrinimų planas sudaromas taip, kad visų patvirtintų TPMO patikrinimai per 24 mėnesius apimtų visus 147 dalies reikalavimų punktus. Patikrinimų planas turi apimti realaus dėstymo ir egzaminavimo auditus. Audituojamas realus dėstymas turi būti ne trumpesnis nei 3 valandos.</text:span></text:p>
      <text:p text:style-name="P375"><text:span text:style-name="T376">40</text:span><text:span text:style-name="T377">. Įgaliotas CAA atstovas patikrinimus atlieka pagal šių taisyklių 23–31 punktuose išdėstytą tvarką.</text:span></text:p>
      <text:p text:style-name="P378"><text:span text:style-name="T379">41</text:span><text:span text:style-name="T380">. Kai numatoma,<text:s/></text:span>kad TPMO pagal 147 dalies 147.A.145(c) punktą gali atlikti mokymą ir egzaminavimą kitoje vietoje nei<text:s/>nurodytas<text:s/>TPMOV adresas, CAA atlieka<text:s/><text:span text:style-name="T381">mokymo ir egzaminavimo auditus (pagal poreikį) kas 24 mėnesius, siekdama<text:s/></text:span><text:span text:style-name="T382">patikrinti</text:span><text:span text:style-name="T383">,<text:s/></text:span><text:span text:style-name="T384">ar<text:s/></text:span><text:span text:style-name="T385">laikomasi nustatytos tvarkos.</text:span></text:p>
      <text:p text:style-name="P386"><text:span text:style-name="T387">42</text:span><text:span text:style-name="T388">. Atlikdamas peržiūrą<text:s/></text:span><text:span text:style-name="T389">įgaliotas<text:s/></text:span><text:span text:style-name="T390">CAA atstovas atsižvelgia į TPMO veiklos rezultatus ir privalo EASA 22 formos 5 dalyje surašyti atitinkamą rekomendaciją dėl leidimo TPMO tęsti veiklą pratęsimo ir raštu apie tai informuoti TPMO. EASA 22 formoje turi būti nurodytas TPMO veiklos priežiūros laikotarpis, priežiūros metu atliktų</text:span><text:span text:style-name="T391"><text:s/>planinių</text:span><text:span text:style-name="T392"><text:s/>patikrinimų datos, taip pat minėtų patikrinimų metu nustatyti trūkumai ir TPMO korekciniai veiksmai.<text:s/></text:span><text:span text:style-name="T393">Įgaliotas<text:s/></text:span><text:span text:style-name="T394">CAA atstovas per 5 darbo dienas privalo atlikti užpildytos EASA 22 formos kokybės apžvalgą ir pasirašyti atitinkamoje EASA 22 formos 5 dalies skiltyje.</text:span></text:p>
      <text:p text:style-name="P395"><text:span text:style-name="T396">43</text:span><text:span text:style-name="T397">. Vieną kartą per 24 mėnesius patikrinimą atliekantis<text:s/></text:span><text:span text:style-name="T398">įgaliotas<text:s/></text:span><text:span text:style-name="T399">CAA atstovas (-ai) privalo susitikti su TPMO atsakinguoju vadybininku tam, kad įsitikintų, ar jis yra informuotas apie atliekamų TPMO patikrinimų rezultatus. Tai turi būti užfiksuota patikrinimo metu pildomoje EASA 22 formoje.</text:span></text:p>
      <text:p text:style-name="P400"/>
      <text:p text:style-name="P401"><text:span text:style-name="T402">V</text:span><text:span text:style-name="T403">.<text:s/></text:span><text:span text:style-name="T404">TRŪKUMAI</text:span></text:p>
      <text:p text:style-name="P405"/>
      <text:p text:style-name="P406"><text:span text:style-name="T407">44</text:span><text:span text:style-name="T408">.<text:s/></text:span><text:span text:style-name="T409">T</text:span><text:span text:style-name="T410">uri būti<text:s/></text:span><text:span text:style-name="T411">nustatyti</text:span><text:span text:style-name="T412"><text:s/></text:span><text:span text:style-name="T413">patikrinimo metu rastų trūkumų<text:s/></text:span><text:span text:style-name="T414">lyg</text:span><text:span text:style-name="T415">iai 1 arba 2</text:span><text:span text:style-name="T416">.</text:span></text:p>
      <text:p text:style-name="P417"><text:span text:style-name="T418">45</text:span><text:span text:style-name="T419">. 1 lygio trūkumams priskiriami šie 147 dalies reikalavimų neatitikimai:</text:span></text:p>
      <text:p text:style-name="P420"><text:span text:style-name="T421">45.1</text:span><text:span text:style-name="T422">. akivaizdus egzaminavimo tvarkos nesilaikymas, dėl kurio anuliuojami egzaminų rezultatai;</text:span></text:p>
      <text:p text:style-name="P423"><text:span text:style-name="T424">45.2</text:span><text:span text:style-name="T425">. nesutikimas įsileisti įgaliotų CAA atstovų į TPMO įprastu darbo laiku po dviejų CAA raštiškų reikalavimų;</text:span></text:p>
      <text:p text:style-name="P426"><text:span text:style-name="T427">45.3</text:span><text:span text:style-name="T428">.<text:s/></text:span><text:span text:style-name="T429">TPMO</text:span><text:span text:style-name="T430"><text:s/>nebedirba atsakingasis vadybininkas;</text:span></text:p>
      <text:p text:style-name="P431"><text:span text:style-name="T432">45.4</text:span><text:span text:style-name="T433">. akivaizdus mokymo proceso reikalavimų nesilaikymas.</text:span></text:p>
      <text:p text:style-name="P434"><text:span text:style-name="T435">46</text:span><text:span text:style-name="T436">. Jeigu per tris dienas nuo raštiško pranešimo apie 1 lygio pažeidimą gavimo jis neištaisomas, CAA šių taisyklių VI skyriuje nustatyta tvarka turi<text:s/></text:span><text:span text:style-name="T437">visiškai arba iš dalies atšaukti,<text:s/></text:span><text:span text:style-name="T438">sustabdyti arba apriboti<text:s/></text:span><text:span text:style-name="T439">pažymėjime nurodytą<text:s/></text:span><text:span text:style-name="T440">TPMO v</text:span><text:span text:style-name="T441">eiklos apimtį</text:span><text:span text:style-name="T442">.</text:span></text:p>
      <text:p text:style-name="P443"><text:span text:style-name="T444">47</text:span><text:span text:style-name="T445">. 2 lygio trūkumu laikomas bet koks mokymo proceso reikalavimų nesilaikymas, išskyrus 1 lygio pažeidimus. Šio tipo trūkumams taisyti gali būti suteiktas terminas iki 3 mėnesių. Jei TPMO dėl objektyvių priežasčių negalėjo ištaisyti trūkumų per nustatytą terminą</text:span><text:span text:style-name="T446"><text:s/>ir trūkumų veiksmų planas</text:span><text:span text:style-name="T447"><text:s/>buvo</text:span><text:span text:style-name="T448"><text:s/>suderintas su CAA</text:span><text:span text:style-name="T449">, ji gali iš anksto pateikti CAA prašymą pratęsti terminą, nurodydama priežastis, dėl kurių trūkumai laiku nebuvo ištaisyti. Tokiu atveju CAA gali pratęsti trūkumų taisymo terminą, bet ne ilgesniam kaip 3<text:s/></text:span><text:span text:style-name="T450">mėnesių<text:s/></text:span><text:span text:style-name="T451">laikui. Jeigu per CAA nustatytą laikotarpį nebuvo ištaisytas 2 lygio pažeidimas</text:span><text:span text:style-name="T452"><text:s/>ir</text:span><text:span text:style-name="T453"><text:s/></text:span><text:span text:style-name="T454">/</text:span><text:span text:style-name="T455"><text:s/></text:span><text:span text:style-name="T456">arba</text:span><text:span text:style-name="T457"><text:s/>nesuderintas<text:s/></text:span><text:soft-page-break/><text:span text:style-name="T458">trūkumų veiksmų planas</text:span><text:span text:style-name="T459">, CAA šių taisyklių VI skyriuje nustatyta tvarka turi<text:s/></text:span><text:span text:style-name="T460">visiškai arba iš dalies atšaukti,<text:s/></text:span><text:span text:style-name="T461">sustabdyti arba apriboti pažymėjime nurodytą<text:s/></text:span><text:span text:style-name="T462">TPMO<text:s/></text:span><text:span text:style-name="T463">veiklos apimtį.</text:span></text:p>
      <text:p text:style-name="P464"/>
      <text:p text:style-name="P465"><text:span text:style-name="T466">VI</text:span><text:span text:style-name="T467">.<text:s/></text:span><text:span text:style-name="T468">PAŽYMĖJIMO PAPILDYMO, KEITIMO, GALIOJIMO SUSTABDYMO, APRIBOJIMO IR<text:s/></text:span><text:span text:style-name="T469">atšaukimo<text:s/></text:span><text:span text:style-name="T470">TVARKA</text:span></text:p>
      <text:p text:style-name="P471"/>
      <text:p text:style-name="P472"><text:span text:style-name="T473">48</text:span><text:span text:style-name="T474">. TPMO, ketinanti teikti paslaugas, kurios išduotame pažymėjime nenurodytos, arba ketinanti atsisakyti teikti pažymėjime nurodytas tam tikras paslaugas, sumokė</text:span><text:span text:style-name="T475">jusi</text:span><text:span text:style-name="T476"><text:s/>nustatytą valstybės rinkliavą</text:span><text:span text:style-name="T477">,</text:span><text:span text:style-name="T478"><text:s/></text:span><text:span text:style-name="T479">turi</text:span><text:span text:style-name="T480"><text:s/>kreiptis į CAA su EASA 12 formos prašymu papildyti galiojantį pažymėjimą</text:span><text:span text:style-name="T481"><text:s/>naujomis</text:span><text:span text:style-name="T482"><text:s/>ketinamomis teikti paslaugomis arba sumažinti galiojančio pažymėjimo<text:s/></text:span><text:span text:style-name="T483">veiklos<text:s/></text:span><text:span text:style-name="T484">apimtį</text:span><text:span text:style-name="T485">, t.y.</text:span><text:span text:style-name="T486">,</text:span><text:span text:style-name="T487"><text:s/>pakeisti pažymėjimą</text:span><text:span text:style-name="T488">. Papildant</text:span><text:span text:style-name="T489"><text:s/>arba pakeičiant</text:span><text:span text:style-name="T490"><text:s/>TPMO pažymėjimą, pažymėjimo numeris nesikeičia. Prašymas papildyti pažymėjimą nagrinėjamas šių taisyklių III skyriuje nustatyta tvarka. Apie sutikimą ar atsisakymą papildyti<text:s/></text:span><text:span text:style-name="T491">arba pakeisti<text:s/></text:span><text:span text:style-name="T492">pažymėjimą CAA pareiškėjui turi pranešti per 3 mėnesius nuo visų reikalingų dokumentų ir duomenų pateikimo dienos. Su prašymu papildyti</text:span><text:span text:style-name="T493"><text:s/>arba pakeisti</text:span><text:span text:style-name="T494"><text:s/>pažymėjimą CAA turi būti pateikiami šie dokumentai</text:span><text:span text:style-name="T495"><text:s/>(popieriniu ir elektroniniu variantu)</text:span><text:span text:style-name="T496">:</text:span></text:p>
      <text:p text:style-name="P497"><text:span text:style-name="T498">48.1</text:span><text:span text:style-name="T499">. TPMOV (</text:span><text:span text:style-name="T500">2 popieriniai egzemplioriai ir elektroninis variantas</text:span><text:span text:style-name="T501">);</text:span></text:p>
      <text:p text:style-name="P502"><text:span text:style-name="T503">48.2</text:span><text:span text:style-name="T504">.<text:s/></text:span><text:span text:style-name="T505">kiti šių taisyklių 10 punkte nurodyti dokumentai ir duomenys, kurie keičiasi dėl ketinamų teikti arba ketinamų atsisakyti teikti paslaugų.</text:span></text:p>
      <text:p text:style-name="P506"><text:span text:style-name="T507">49</text:span><text:span text:style-name="T508">. Pasikeitus tiems TPMO pažymėjime įrašytiems duomenims, kurių pasikeitimas neturi įtakos TPMO teisėms ir įsipareigojimams, t. y.</text:span><text:span text:style-name="T509">,</text:span><text:span text:style-name="T510"><text:s/>pasikeitus TPMO pavadinimui ar<text:s/></text:span><text:span text:style-name="T511">registracijos<text:s/></text:span><text:span text:style-name="T512">adresui, TPMO pažymėjimas turi būti keičiamas ir vietoj</text:span><text:span text:style-name="T513">e</text:span><text:span text:style-name="T514"><text:s/>senų duomenų įrašomi naujieji. Su prašymu pakeisti pažymėjimą pateikiama TPMO organo sprendimo pakeisti pavadinimą kopija arba dokumento, patvirtinančio, kad buvo pakeistas TPMO adresas, kopija. CAA sprendimas dėl pažymėjimo keitimo priimamas per 15 dienų nuo visų reikalingų dokumentų ir duomenų pateikimo CAA dienos.</text:span></text:p>
      <text:p text:style-name="P515">50. TPMO privalo raštu informuoti CAA apie šiuos pasikeitimus dar iki jiems įsigaliojant:</text:p>
      <text:p text:style-name="P516">50.1. TPMO atsakingojo vadybininko pasikeitimą;</text:p>
      <text:p text:style-name="P517">50.2. TPMO paskirtųjų pareigūnų pasikeitimus;</text:p>
      <text:p text:style-name="P518">50.3. patalpų, įrangos, procedūrų, personalo ir kitus pasikeitimus, turinčius įtakos pažymėjimo priede nurodytai TPMO veiklai.</text:p>
      <text:p text:style-name="P519">51. CAA gali nustatyti reikalavimus, kurių TPMO privalės laikytis<text:s/>šių taisyklių 50 punkte nurodytų<text:s/>pakeitimų<text:s/>įgyvendinimo metu.</text:p>
      <text:p text:style-name="P520">52. Jeigu CAA apie tokius pakeitimus nebus pranešta, TPMO<text:s/>pažymėjimo galiojimas<text:s/>gali būti sustabdytas arba atšauktas atgaline data, kai<text:s/>faktiškai įvyko šių taisyklių 50 punkte nurodyti pasikeitimai.</text:p>
      <text:p text:style-name="P521"><text:span text:style-name="T522">5</text:span><text:span text:style-name="T523">3</text:span><text:span text:style-name="T524">.<text:s/></text:span><text:span text:style-name="T525">Visiškai arba iš dalies atšaukusi, s</text:span><text:span text:style-name="T526">ustabdžiusi arba apribojusi pažymėjimo galiojimą pagal šių taisyklių 46 ir 47 punktus, CAA nedelsdama informuoja atitinkamą TPMO apie jos turimo pažymėjimo<text:s/></text:span><text:span text:style-name="T527">visišką arba dal</text:span><text:span text:style-name="T528">inį</text:span><text:span text:style-name="T529"><text:s/>atšaukimą,<text:s/></text:span><text:span text:style-name="T530">galiojimo<text:s/></text:span><text:span text:style-name="T531">sustabdymą arba apribojimą bei nurodo šio sprendimo priėmimo priežastis.</text:span></text:p>
      <text:p text:style-name="P532"><text:span text:style-name="T533">5</text:span><text:span text:style-name="T534">4</text:span><text:span text:style-name="T535">. Jei per 18 mėnesių nuo pažymėjimo<text:s/></text:span><text:span text:style-name="T536">apribojimo arba<text:s/></text:span><text:span text:style-name="T537">sustabdymo TPMO neištaiso esamų neatitikimų, pažymėjimo galiojimas<text:s/></text:span><text:span text:style-name="T538">atšaukiamas<text:s/></text:span><text:span text:style-name="T539">arba<text:s/></text:span><text:span text:style-name="T540">atšaukiama</text:span><text:span text:style-name="T541"><text:s/>pažymėjim</text:span><text:span text:style-name="T542">e nurodytoji</text:span><text:span text:style-name="T543"><text:s/>apribota veikla</text:span><text:span text:style-name="T544">. Apie tai CAA raštu per 5 darbo dienas informuoja TPMO.</text:span></text:p>
      <text:p text:style-name="P545"><text:span text:style-name="T546">5</text:span><text:span text:style-name="T547">5</text:span><text:span text:style-name="T548">. Gavusi CAA pranešimą apie pažymėjimo<text:s/></text:span><text:span text:style-name="T549">visišką arba dali</text:span><text:span text:style-name="T550">nį</text:span><text:span text:style-name="T551"><text:s/>atšaukimą ar<text:s/></text:span><text:span text:style-name="T552">galiojimo<text:s/></text:span><text:span text:style-name="T553">sustabdymą</text:span><text:span text:style-name="T554">,</text:span><text:span text:style-name="T555"><text:s/>TPMO per 5 darbo dienas privalo pažymėjimą grąžinti CAA</text:span><text:span text:style-name="T556">.</text:span><text:span text:style-name="T557"><text:s/></text:span><text:span text:style-name="T558">K</text:span><text:span text:style-name="T559">itu atveju gali būti išrašomas administracinių teisių pažeidimo protokolas</text:span><text:span text:style-name="T560">. Apribojus pažymėjimo galiojimą CAA gali nustatyti papildomus reikalavimus dėl TPMO patvirtinimo pažymėjimo keitimo.</text:span></text:p>
      <text:p text:style-name="P561"/>
      <text:p text:style-name="P562"/>
      <text:p text:style-name="P563"/>
      <text:p text:style-name="P564"/>
      <text:p text:style-name="P565"/>
      <text:p text:style-name="P566"/>
      <text:p text:style-name="P567"/>
      <text:p text:style-name="P568"><text:span text:style-name="T569">VII</text:span><text:span text:style-name="T570">.<text:s/></text:span><text:span text:style-name="T571">IŠIMTYS</text:span></text:p>
      <text:p text:style-name="P572"/>
      <text:p text:style-name="P573"><text:span text:style-name="T574">5</text:span><text:span text:style-name="T575">6</text:span><text:span text:style-name="T576">. TPMO gali kreiptis į CAA dėl išimties pagal Europos Parlamento ir Tarybos reglamento Nr. 216/2008 „Dėl bendrųjų taisyklių civilinės aviacijos srityje ir įsteigiantis Europos aviacijos saugos agentūrą, panaikinantis Tarybos direktyvą 91/670/EEB, Reglamentą (EB) Nr. 1592/2002 ir Direktyvą 2004/36/EB“ (OL 2008 L 79, p.1) nuostatas</text:span><text:span text:style-name="T577"><text:s/>ir</text:span><text:span text:style-name="T578"><text:s/></text:span><text:span text:style-name="T579">CAA<text:s/></text:span><text:span text:style-name="T580">nustatytus<text:s/></text:span><text:span text:style-name="T581">reikalavimus</text:span><text:span text:style-name="T582">.</text:span></text:p>
      <text:p text:style-name="P583"/>
      <text:p text:style-name="P584"/>
      <text:p text:style-name="P585"/>
      <text:p text:style-name="P586"><text:span text:style-name="T587">VIII</text:span><text:span text:style-name="T588">.<text:s/></text:span><text:span text:style-name="T589">BAIGIAMOSIOS NUOSTATOS</text:span></text:p>
      <text:p text:style-name="P590"/>
      <text:p text:style-name="P591"><text:span text:style-name="T592">57</text:span><text:span text:style-name="T593">. Dėl organizacijos pažymėjimo<text:s/></text:span><text:span text:style-name="T594">atšaukimo</text:span><text:span text:style-name="T595">,</text:span><text:span text:style-name="T596"><text:s/></text:span><text:span text:style-name="T597">galiojimo<text:s/></text:span><text:span text:style-name="T598">sustabdymo</text:span><text:span text:style-name="T599"><text:s/>arba</text:span><text:span text:style-name="T600"><text:s/>apribojimo</text:span><text:span text:style-name="T601">,</text:span><text:span text:style-name="T602"><text:s/>atsisakymo jį išduoti, papildyti ar keisti</text:span><text:span text:style-name="T603"><text:s/>CAA</text:span><text:span text:style-name="T604"><text:s/>turi parengt</text:span><text:span text:style-name="T605">i</text:span><text:span text:style-name="T606"><text:s/>motyvuot</text:span><text:span text:style-name="T607">ą</text:span><text:span text:style-name="T608"><text:s/>rašt</text:span><text:span text:style-name="T609">ą</text:span><text:span text:style-name="T610"><text:s/>ir<text:s/></text:span><text:span text:style-name="T611">jį pateikti TPMO arba prašymą pateikusiam asmeniui. Š</text:span><text:span text:style-name="T612">ie sprendimai gali būti skundžiami Administracinių bylų teisenos įstatymo nustatyta tvarka.</text:span></text:p>
      <text:p text:style-name="P613"/>
      <text:p text:style-name="P614"><text:span text:style-name="T615">_________________</text:span></text:p>
      <text:p text:style-name="P616"/>
      <text:soft-page-break/>
      <text:p text:style-name="P617"><text:span text:style-name="T618">Techninės priežiūros mokymo organizacijų<text:s/></text:span></text:p>
      <text:p text:style-name="P619">patvirtinimo ir jų nuolatinės priežiūros pagal<text:s/></text:p>
      <text:p text:style-name="P620">147 dalies reikalavimus taisyklių</text:p>
      <text:p text:style-name="P621">1<text:s/>priedas</text:p>
      <text:p text:style-name="P622"/>
      <text:p text:style-name="P623"><text:span text:style-name="T624">TECHNINĖS PRIEŽIŪROS MOKYMO ORGANIZAVIMO VADOVO TVIRTINIMO TAISYKLĖS</text:span></text:p>
      <text:p text:style-name="P625"/>
      <text:p text:style-name="P626"><text:span text:style-name="T627">I</text:span><text:span text:style-name="T628">.<text:s/></text:span><text:span text:style-name="T629">BENDROSIOS NUOSTATOS</text:span></text:p>
      <text:p text:style-name="P630"/>
      <text:p text:style-name="P631"><text:span text:style-name="T632">1</text:span><text:span text:style-name="T633">. Šios taisyklės nustato techninės priežiūros mokymo organizacijų techninės priežiūros organizavimo vadovų (toliau – TPMOV) tikrinimo, tvirtinimo ir keitimo tvarką.</text:span></text:p>
      <text:p text:style-name="P634"><text:span text:style-name="T635">2</text:span><text:span text:style-name="T636">. TPMOV tvirtina Civilinės aviacijos<text:s/></text:span><text:span text:style-name="T637">administracija<text:s/></text:span><text:span text:style-name="T638">(toliau – CAA).</text:span></text:p>
      <text:p text:style-name="P639"><text:span text:style-name="T640">3</text:span><text:span text:style-name="T641">. TPMOV aprašytos procedūros privalo atitikti 147 dalies reikalavimus.</text:span></text:p>
      <text:p text:style-name="P642"/>
      <text:p text:style-name="P643"><text:span text:style-name="T644">II</text:span><text:span text:style-name="T645">.<text:s/></text:span><text:span text:style-name="T646">TPMOV TIKRINIMO IR TVIRTINIMO TVARKA</text:span></text:p>
      <text:p text:style-name="P647"/>
      <text:p text:style-name="P648"><text:span text:style-name="T649">4</text:span><text:span text:style-name="T650">. TPMOV turi<text:s/></text:span><text:span text:style-name="T651">būti nurodytos<text:s/></text:span><text:span text:style-name="T652">dalys ir skyriai</text:span><text:span text:style-name="T653">, kurie gali keistis pagal 147 dalies atnaujintus reikalavimus. Dalių ir skyrių pavadinimai gali būti koreguojami, tačiau<text:s/></text:span><text:span text:style-name="T654">pavadinimo pras</text:span><text:span text:style-name="T655">mė turi išlikti.</text:span></text:p>
      <text:p text:style-name="P656"><text:span text:style-name="T657">4.1</text:span><text:span text:style-name="T658">.<text:s/></text:span><text:span text:style-name="T659">0.1<text:s/></text:span><text:span text:style-name="T660">T</text:span><text:span text:style-name="T661">itulinis lapas;</text:span></text:p>
      <text:p text:style-name="P662"><text:span text:style-name="T663">4.2</text:span><text:span text:style-name="T664">.<text:s/></text:span><text:span text:style-name="T665">0.2<text:s/></text:span><text:span text:style-name="T666">T</text:span><text:span text:style-name="T667">urinys;</text:span></text:p>
      <text:p text:style-name="P668"><text:span text:style-name="T669">4.3</text:span><text:span text:style-name="T670">.<text:s/></text:span><text:span text:style-name="T671">0.3<text:s/></text:span><text:span text:style-name="T672">G</text:span><text:span text:style-name="T673">aliojančių puslapių sąrašas;</text:span></text:p>
      <text:p text:style-name="P674"><text:span text:style-name="T675">4.4</text:span><text:span text:style-name="T676">.<text:s/></text:span><text:span text:style-name="T677">0.4<text:s/></text:span><text:span text:style-name="T678">R</text:span><text:span text:style-name="T679">evizijų aprašymo ir patvirtinimo lapas;</text:span></text:p>
      <text:p text:style-name="P680"><text:span text:style-name="T681">4.5</text:span><text:span text:style-name="T682">.<text:s/></text:span><text:span text:style-name="T683">0.5<text:s/></text:span><text:span text:style-name="T684">S</text:span><text:span text:style-name="T685">antrumpos;</text:span></text:p>
      <text:p text:style-name="P686"><text:span text:style-name="T687">4.6</text:span><text:span text:style-name="T688">.<text:s/></text:span><text:span text:style-name="T689">0.6<text:s/></text:span><text:span text:style-name="T690">A</text:span><text:span text:style-name="T691">pibrėžtys;</text:span></text:p>
      <text:p text:style-name="P692"><text:span text:style-name="T693">4.7</text:span><text:span text:style-name="T694">.<text:s/></text:span><text:span text:style-name="T695">0.7<text:s/></text:span><text:span text:style-name="T696">T</text:span><text:span text:style-name="T697">ikrinimų ir keitimų lapas;</text:span></text:p>
      <text:p text:style-name="P698"><text:span text:style-name="T699">4.8</text:span><text:span text:style-name="T700">. I dalis. Vadyba:</text:span></text:p>
      <text:p text:style-name="P701"><text:span text:style-name="T702">4.8.1</text:span><text:span text:style-name="T703">.<text:s/></text:span><text:span text:style-name="T704">1.1</text:span><text:span text:style-name="T705">.</text:span><text:span text:style-name="T706"><text:s/></text:span><text:span text:style-name="T707">A</text:span><text:span text:style-name="T708">tsakingojo vadybininko bendrieji įsipareigojimai</text:span><text:span text:style-name="T709">;</text:span></text:p>
      <text:p text:style-name="P710"><text:span text:style-name="T711">4.8.2</text:span><text:span text:style-name="T712">.<text:s/></text:span><text:span text:style-name="T713">1.2</text:span><text:span text:style-name="T714">.</text:span><text:span text:style-name="T715"><text:s/></text:span><text:span text:style-name="T716">Vadovaujantysis personalas</text:span><text:span text:style-name="T717">.</text:span><text:span text:style-name="T718"><text:s/></text:span><text:span text:style-name="T719">Papildomai šiame skyriuje turi būti nurodyta: vadovaujančiojo</text:span><text:span text:style-name="T720"><text:s/>ir pavaduojančio</text:span><text:span text:style-name="T721"><text:s/>personalo</text:span><text:span text:style-name="T722"><text:s/>pareigų pavadinimai,<text:s/></text:span><text:span text:style-name="T723">asmenų<text:s/></text:span><text:span text:style-name="T724">varda</text:span><text:span text:style-name="T725">i</text:span><text:span text:style-name="T726">, pavardė</text:span><text:span text:style-name="T727">s</text:span><text:span text:style-name="T728">,</text:span><text:span text:style-name="T729"><text:s/></text:span><text:span text:style-name="T730">reikalaujamų visų<text:s/></text:span><text:span text:style-name="T731">žinių atnaujinimo<text:s/></text:span><text:span text:style-name="T732">kas 24 mėnesius<text:s/></text:span><text:span text:style-name="T733">procedūra</text:span><text:span text:style-name="T734"><text:s/>ir<text:s/></text:span><text:span text:style-name="T735">pavaduojančiojo personalo pareigos</text:span><text:span text:style-name="T736">;</text:span></text:p>
      <text:p text:style-name="P737"><text:span text:style-name="T738">4.8.3</text:span><text:span text:style-name="T739">.</text:span><text:span text:style-name="T740"><text:s/>1.3</text:span><text:span text:style-name="T741">.</text:span><text:span text:style-name="T742"><text:s/></text:span><text:span text:style-name="T743">Vadovaujančiojo personalo, instruktorių, egzaminuotojų<text:s/></text:span><text:span text:style-name="T744">ir</text:span><text:span text:style-name="T745"><text:s/>praktikos vertintojų pareigos bei atsakomybė</text:span><text:span text:style-name="T746">. Papildomai šiame skyriuje turi būti nurodyt</text:span><text:span text:style-name="T747">a</text:span><text:span text:style-name="T748">, kad asmenys<text:s/></text:span><text:span text:style-name="T749">vykdantys 1.3 skyriuje nurodytas pareigas privalo</text:span><text:span text:style-name="T750">,</text:span><text:span text:style-name="T751"><text:s/>k</text:span><text:span text:style-name="T752">aip</text:span><text:span text:style-name="T753"><text:s/>įmanoma</text:span><text:span text:style-name="T754">,</text:span><text:span text:style-name="T755"><text:s/>greičiau CAA informuoti apie organizacijoje<text:s/></text:span><text:span text:style-name="T756">galim</text:span><text:span text:style-name="T757">us arba numatomus daryti<text:s/></text:span><text:span text:style-name="T758">nukrypimus nuo patvirtintos veiklos</text:span><text:span text:style-name="T759">;</text:span></text:p>
      <text:p text:style-name="P760"><text:span text:style-name="T761">4.8.4</text:span><text:span text:style-name="T762">.<text:s/></text:span><text:span text:style-name="T763">1.4</text:span><text:span text:style-name="T764">.</text:span><text:span text:style-name="T765"><text:s/></text:span><text:span text:style-name="T766">Vadovaujančiojo<text:s/></text:span><text:span text:style-name="T767">personalo organizacinė schema</text:span><text:span text:style-name="T768">;</text:span></text:p>
      <text:p text:style-name="P769"><text:span text:style-name="T770">4.8.5</text:span><text:span text:style-name="T771">.<text:s/></text:span><text:span text:style-name="T772">1.5</text:span><text:span text:style-name="T773">.</text:span><text:span text:style-name="T774"><text:s/></text:span><text:span text:style-name="T775">Instruktuojančiojo ir egzami</text:span><text:span text:style-name="T776">nuojančiojo personalo sąrašas</text:span><text:span text:style-name="T777">;</text:span></text:p>
      <text:p text:style-name="P778"><text:span text:style-name="T779">4.8.6</text:span><text:span text:style-name="T780">.<text:s/></text:span><text:span text:style-name="T781">1.6</text:span><text:span text:style-name="T782">.</text:span><text:span text:style-name="T783"><text:s/></text:span><text:span text:style-name="T784">Patvirtintų adresų sąrašas</text:span><text:span text:style-name="T785">;</text:span></text:p>
      <text:p text:style-name="P786"><text:span text:style-name="T787">4.8.7</text:span><text:span text:style-name="T788">.<text:s/></text:span><text:span text:style-name="T789">1.7</text:span><text:span text:style-name="T790">.</text:span><text:span text:style-name="T791"><text:s/></text:span><text:span text:style-name="T792">Subrangovų sąraš</text:span><text:span text:style-name="T793">as pagal 147.A.145 (d) punktą</text:span><text:span text:style-name="T794">;</text:span></text:p>
      <text:p text:style-name="P795"><text:span text:style-name="T796">4.8.8</text:span><text:span text:style-name="T797">.<text:s/></text:span><text:span text:style-name="T798">1.8</text:span><text:span text:style-name="T799">.</text:span><text:span text:style-name="T800"><text:s/></text:span><text:span text:style-name="T801">Bendrasis 1.6<text:s/></text:span><text:span text:style-name="T802">skyriaus patalpų ir adres</text:span><text:span text:style-name="T803">ų</text:span><text:span text:style-name="T804"><text:s/>aprašas</text:span><text:span text:style-name="T805">;</text:span></text:p>
      <text:p text:style-name="P806"><text:span text:style-name="T807">4.8.9</text:span><text:span text:style-name="T808">.<text:s/></text:span><text:span text:style-name="T809">1.9</text:span><text:span text:style-name="T810">.</text:span><text:span text:style-name="T811"><text:s/></text:span><text:span text:style-name="T812">Administracijos patvirtintas kursų</text:span><text:span text:style-name="T813"><text:s/>ir<text:s/></text:span><text:span text:style-name="T814">atitinkamo<text:s/></text:span><text:span text:style-name="T815">tipo egzaminavimo sąrašas</text:span><text:span text:style-name="T816">;</text:span></text:p>
      <text:p text:style-name="P817"><text:span text:style-name="T818">4.8.10</text:span><text:span text:style-name="T819">.<text:s/></text:span><text:span text:style-name="T820">1.10</text:span><text:span text:style-name="T821">.</text:span><text:span text:style-name="T822"><text:s/></text:span><text:span text:style-name="T823">Pranešimo apie organiza</text:span><text:span text:style-name="T824">cijos pasikeitimus procedūros</text:span><text:span text:style-name="T825">;</text:span></text:p>
      <text:p text:style-name="P826"><text:span text:style-name="T827">4.8.11</text:span><text:span text:style-name="T828">.<text:s/></text:span><text:span text:style-name="T829">1.11</text:span><text:span text:style-name="T830">.</text:span><text:span text:style-name="T831"><text:s/></text:span><text:span text:style-name="T832">Veiklos vadovo ir su juo susiju</text:span><text:span text:style-name="T833">sių žinynų keitimų procedūros</text:span><text:span text:style-name="T834">. Papildomai šiame skyriuje turi būti 147 dalies ir CAA reikalavimų pasikeitimų įdiegimo procedūra</text:span><text:span text:style-name="T835">;</text:span></text:p>
      <text:p text:style-name="P836"><text:span text:style-name="T837">4.9</text:span><text:span text:style-name="T838">. II dalis. Mokymo ir egzaminavimo procedūros:</text:span></text:p>
      <text:p text:style-name="P839"><text:span text:style-name="T840">4.9.1</text:span><text:span text:style-name="T841">.<text:s/></text:span><text:span text:style-name="T842">2.1</text:span><text:span text:style-name="T843">.</text:span><text:span text:style-name="T844"><text:s/></text:span><text:span text:style-name="T845">Kursų organizavimas</text:span><text:span text:style-name="T846">;</text:span></text:p>
      <text:p text:style-name="P847"><text:span text:style-name="T848">4.9.2</text:span><text:span text:style-name="T849">.<text:s/></text:span><text:span text:style-name="T850">2.2</text:span><text:span text:style-name="T851">.</text:span><text:span text:style-name="T852"><text:s/></text:span><text:span text:style-name="T853">Kursų medžiagos rengimas</text:span><text:span text:style-name="T854">. Šiame skyriuje papildomai turi būti orlaivio tipo<text:s/></text:span><text:soft-page-break/><text:span text:style-name="T855">ar užduoties mokymo medžiagos atnaujinimo procedūra, kurioje turi būti nurodyta:</text:span><text:span text:style-name="T856"><text:s/>pagal kurios dienos naujausius orlaivio tipo dokumentus ji parengta; kaip, kas ir kada kontroliuoja mokymo medžiagos keitimą arba papildymą, susijusį su technologiniais pakeitimais</text:span><text:s text:c="5"/>;</text:p>
      <text:p text:style-name="P857"><text:s text:c="5"/></text:p>
      <text:p text:style-name="P858"><text:span text:style-name="T859">4.9.3</text:span><text:span text:style-name="T860">.<text:s/></text:span><text:span text:style-name="T861">2.3</text:span><text:span text:style-name="T862">.</text:span><text:span text:style-name="T863"><text:s/></text:span><text:span text:style-name="T864">Klasių ir įrangos rengimas</text:span><text:span text:style-name="T865">;</text:span></text:p>
      <text:p text:style-name="P866"><text:span text:style-name="T867">4.9.4</text:span><text:span text:style-name="T868">.<text:s/></text:span><text:span text:style-name="T869">2.4</text:span><text:span text:style-name="T870">.</text:span><text:span text:style-name="T871"><text:s/></text:span><text:span text:style-name="T872">Dirbtuvių / techninės priežiūros mokym</text:span><text:span text:style-name="T873">o patalpų ir įrangos rengimas</text:span><text:span text:style-name="T874">;</text:span></text:p>
      <text:p text:style-name="P875"><text:span text:style-name="T876">4.9.5</text:span><text:span text:style-name="T877">.<text:s/></text:span><text:span text:style-name="T878">2.5</text:span><text:span text:style-name="T879">.</text:span><text:span text:style-name="T880"><text:s/></text:span><text:span text:style-name="T881">Teorinio ir praktinio mokymo eiga (Pagrindinių žini</text:span><text:span text:style-name="T882">ų ir orlaivio tipo / užduoties)</text:span><text:span text:style-name="T883">;</text:span></text:p>
      <text:p text:style-name="P884"><text:span text:style-name="T885">4.9.6</text:span><text:span text:style-name="T886">.<text:s/></text:span><text:span text:style-name="T887">2.6</text:span><text:span text:style-name="T888">.</text:span><text:span text:style-name="T889"><text:s/></text:span><text:span text:style-name="T890">Atliktų mokymų įrašai</text:span><text:span text:style-name="T891">;</text:span></text:p>
      <text:p text:style-name="P892"><text:span text:style-name="T893">4.9.7</text:span><text:span text:style-name="T894">.<text:s/></text:span><text:span text:style-name="T895">2.7</text:span><text:span text:style-name="T896">.</text:span><text:span text:style-name="T897"><text:s/></text:span><text:span text:style-name="T898">Mokymo įrašų saugojimas</text:span><text:span text:style-name="T899">;</text:span></text:p>
      <text:p text:style-name="P900"><text:span text:style-name="T901">4.9.8</text:span><text:span text:style-name="T902">.<text:s/></text:span><text:span text:style-name="T903">2.8</text:span><text:span text:style-name="T904">.</text:span><text:span text:style-name="T905"><text:s/></text:span><text:span text:style-name="T906">Mokymas 1.6<text:s/></text:span><text:span text:style-name="T907">skyriuje nenurodytose vietose</text:span><text:span text:style-name="T908">;</text:span></text:p>
      <text:p text:style-name="P909">4.9.9.<text:s/>2.9.<text:s/><text:span text:style-name="T910">Egzaminų organizavimas</text:span><text:span text:style-name="T911">.<text:s/></text:span><text:span text:style-name="T912">Papildomai š</text:span><text:span text:style-name="T913">iame skyriuje turi būti<text:s/></text:span><text:span text:style-name="T914">aprašyta</text:span><text:span text:style-name="T915">,</text:span><text:span text:style-name="T916"><text:s/></text:span><text:span text:style-name="T917">kaip<text:s/></text:span><text:span text:style-name="T918">parengti</text:span><text:span text:style-name="T919"><text:s/>egzaminų klausimų variantai</text:span><text:span text:style-name="T920"><text:s/>kiekvienam egzaminuojamajam</text:span><text:span text:style-name="T921">.<text:s/></text:span><text:span text:style-name="T922">Egzaminuojamųjų grupės e</text:span><text:span text:style-name="T923">gzaminų variantai<text:s/></text:span><text:span text:style-name="T924">egzamin</text:span><text:span text:style-name="T925">ui</text:span><text:span text:style-name="T926"><text:s/>turi būti<text:s/></text:span><text:span text:style-name="T927">su<text:s/></text:span><text:span text:style-name="T928">skirting</text:span><text:span text:style-name="T929">a</text:span><text:span text:style-name="T930">i</text:span><text:span text:style-name="T931">s egzaminų klausimais</text:span><text:span text:style-name="T932"><text:s/>ir</text:span><text:span text:style-name="T933"><text:s/></text:span><text:span text:style-name="T934">/</text:span><text:span text:style-name="T935"><text:s/></text:span><text:span text:style-name="T936">ar</text:span><text:span text:style-name="T937">ba</text:span><text:span text:style-name="T938"><text:s/>egzamino klausimų<text:s/></text:span><text:span text:style-name="T939">ir / arba<text:s/></text:span><text:span text:style-name="T940">atsakymų<text:s/></text:span><text:span text:style-name="T941">eiliškumo<text:s/></text:span><text:span text:style-name="T942">variantais</text:span><text:span text:style-name="T943">. Peregzaminavim</text:span><text:span text:style-name="T944">o variante<text:s/></text:span><text:span text:style-name="T945">minimaliai 50 procentų<text:s/></text:span><text:span text:style-name="T946">egzamino klausim</text:span><text:span text:style-name="T947">ų</text:span><text:span text:style-name="T948"><text:s/></text:span><text:span text:style-name="T949">turi būti nauji, kuri</text:span><text:span text:style-name="T950">ų</text:span><text:span text:style-name="T951"><text:s/>nebuvo prieš tai buvusio egzamino ir peregzaminavimo (jeigu buvo) metu</text:span>;</text:p>
      <text:p text:style-name="P952"><text:span text:style-name="T953">4.9.10</text:span><text:span text:style-name="T954">.<text:s/></text:span><text:span text:style-name="T955">2.10</text:span><text:span text:style-name="T956">.</text:span><text:span text:style-name="T957"><text:s/></text:span><text:span text:style-name="T958">Egzaminų<text:s/></text:span><text:span text:style-name="T959">medžiagos apsauga ir rengimas</text:span><text:span text:style-name="T960">.<text:s/></text:span><text:span text:style-name="T961">Papildomai š</text:span><text:span text:style-name="T962">iame skyriuje turi būti</text:span><text:span text:style-name="T963">:</text:span></text:p>
      <text:p text:style-name="P964"><text:span text:style-name="T965">nurodyta orlaivio tipo ar užduoties ir pagrindinio teorijos mokymo egzaminavimo klausimų (testinių ir tekstinių) sudarymo ir naudojimo procedūros</text:span><text:span text:style-name="T966">,</text:span><text:span text:style-name="T967"><text:s/>atitinkančios reglamento 66 dalies 66.B.200 punkto reikalavimus;</text:span></text:p>
      <text:p text:style-name="P968">nurodytas išsamus egzaminų klausimų rengimas kas, kaip ir pagal ką<text:s/>rašo<text:s/>egzaminų klausimus;</text:p>
      <text:p text:style-name="P969">nurodyta išsami egzaminų klausimų apsauga<text:s/>rengiant<text:s/>ir naudojant egzaminavimui klausimus;</text:p>
      <text:p text:style-name="P970"><text:span text:style-name="T971">nurodyta, kad sudarant pagrindinio mokymo modulių tekstinį klausimą<text:s/></text:span><text:span text:style-name="T972">(</text:span><text:span text:style-name="T973">„essay question“</text:span><text:span text:style-name="T974">)</text:span><text:span text:style-name="T975"><text:s/>sudaromas ir standartinis atsakymas<text:s/></text:span><text:span text:style-name="T976">(</text:span><text:span text:style-name="T977">„model answer“</text:span><text:span text:style-name="T978">)</text:span><text:span text:style-name="T979">, kuris suskirstomas į techninių elementų sąrašą<text:s/></text:span><text:span text:style-name="T980">(</text:span><text:span text:style-name="T981">„key points“</text:span><text:span text:style-name="T982">)</text:span><text:span text:style-name="T983"><text:s/>su atitinkamu balų įvertinimu.<text:s/></text:span><text:span text:style-name="T984">Turi būti aprašyta</text:span><text:span text:style-name="T985"><text:s/>tekstinio klausimo įvertinimas naudojant standartinius atsakym</text:span><text:span text:style-name="T986">us</text:span><text:span text:style-name="T987">,</text:span><text:span text:style-name="T988"><text:s/>techninių elementų sąrašą</text:span><text:span text:style-name="T989"><text:s/>ir antrinį vertinimą</text:span><text:span text:style-name="T990">.</text:span></text:p>
      <text:p text:style-name="P991"><text:span text:style-name="T992">4.9.11</text:span><text:span text:style-name="T993">.<text:s/></text:span><text:span text:style-name="T994">2.11.<text:s/></text:span><text:span text:style-name="T995">Egzaminų patalpos par</text:span><text:span text:style-name="T996">engimas</text:span><text:span text:style-name="T997">;</text:span></text:p>
      <text:p text:style-name="P998"><text:span text:style-name="T999">4.9.12</text:span><text:span text:style-name="T1000">.<text:s/></text:span><text:span text:style-name="T1001">2.12</text:span><text:span text:style-name="T1002">.</text:span><text:span text:style-name="T1003"><text:s/></text:span><text:span text:style-name="T1004">Egzaminų eiga<text:s/></text:span><text:span text:style-name="T1005">(Pagrindinių žinių, orlaivio tipo / užduoties mokymo egzam</text:span><text:span text:style-name="T1006">inavimas,<text:s/></text:span><text:span text:style-name="T1007">atitinkamo<text:s/></text:span><text:span text:style-name="T1008">tipo egzaminavimas)</text:span><text:span text:style-name="T1009">. Papildomai šiame skyriuje turi būti nurodyta</text:span><text:span text:style-name="T1010">,</text:span><text:span text:style-name="T1011"><text:s/>ar bus verčiami egzaminų klausimai per egzaminus. J</text:span><text:span text:style-name="T1012">eigu taip, tai<text:s/></text:span><text:span text:style-name="T1013">vertimas<text:s/></text:span><text:span text:style-name="T1014">privalo atitikti</text:span><text:span text:style-name="T1015"><text:s/>66 dalies<text:s/></text:span>AMC III priedėlio reikalavimus<text:s/><text:span text:style-name="T1016">„dėl orlaivio tipo mokymo kurso ir egzamino standarto. Stažuotės.“</text:span></text:p>
      <text:p text:style-name="P1017"><text:span text:style-name="T1018">4.9.13</text:span><text:span text:style-name="T1019">.<text:s/></text:span><text:span text:style-name="T1020">2.13</text:span><text:span text:style-name="T1021">.</text:span><text:span text:style-name="T1022"><text:s/></text:span><text:span text:style-name="T1023">P</text:span><text:span text:style-name="T1024">raktikos vertinimo eiga (Pagrindinių žinių ir o</text:span><text:span text:style-name="T1025">rlaivio tipo / užduoties mokymo)</text:span><text:span text:style-name="T1026">.<text:s/></text:span><text:span text:style-name="T1027">Papildomai šiame skyriuje turi būti nurodyta</text:span><text:span text:style-name="T1028">,</text:span><text:span text:style-name="T1029"><text:s/>ar bus verčiami praktikos vertinimo klausimai per vertinimą. Jeigu taip, tai</text:span><text:span text:style-name="T1030"><text:s/>vertimas</text:span><text:span text:style-name="T1031"><text:s/>privalo atitikti</text:span><text:span text:style-name="T1032"><text:s/>66 dalies<text:s/></text:span>AMC III priedėlio reikalavimus<text:s/><text:span text:style-name="T1033">„dėl orlaivio tipo mokymo kurso ir egzamino standarto. Stažuotės.“</text:span></text:p>
      <text:p text:style-name="P1034"><text:span text:style-name="T1035">4.9.14</text:span><text:span text:style-name="T1036">.<text:s/></text:span><text:span text:style-name="T1037">2.14</text:span><text:span text:style-name="T1038">.</text:span><text:span text:style-name="T1039"><text:s/></text:span><text:span text:style-name="T1040">Egzaminų<text:s/></text:span><text:span text:style-name="T1041">įrašai</text:span><text:span text:style-name="T1042"><text:s/>ir ž</text:span><text:span text:style-name="T1043">ymėjimas</text:span><text:span text:style-name="T1044">;</text:span></text:p>
      <text:p text:style-name="P1045"><text:span text:style-name="T1046">4.9.15</text:span><text:span text:style-name="T1047">.<text:s/></text:span><text:span text:style-name="T1048">2.15</text:span><text:span text:style-name="T1049">.</text:span><text:span text:style-name="T1050"><text:s/></text:span><text:span text:style-name="T1051">Egzaminų įrašų saugojimas</text:span><text:span text:style-name="T1052">;</text:span></text:p>
      <text:p text:style-name="P1053"><text:span text:style-name="T1054">4.9.16</text:span><text:span text:style-name="T1055">.<text:s/></text:span><text:span text:style-name="T1056">2.16</text:span><text:span text:style-name="T1057">.</text:span><text:span text:style-name="T1058"><text:s/></text:span><text:span text:style-name="T1059">Egzaminai 1.6<text:s/></text:span><text:span text:style-name="T1060">skyriuje nenurodytose vietose</text:span><text:span text:style-name="T1061">;</text:span></text:p>
      <text:p text:style-name="P1062"><text:span text:style-name="T1063">4.9.17</text:span><text:span text:style-name="T1064">.<text:s/></text:span><text:span text:style-name="T1065">2.17</text:span><text:span text:style-name="T1066">.</text:span><text:span text:style-name="T1067"><text:s/></text:span><text:span text:style-name="T1068">Mokymo kursų pažymėjimų pare</text:span><text:span text:style-name="T1069">ngimas, kontrolė ir išdavimas</text:span><text:span text:style-name="T1070">. Papildomai šiame skyriuje turi būti nurodyta, kad pagal 147 dalį organizuojamų mokymo kursų ir /</text:span><text:span text:style-name="T1071"><text:s/></text:span><text:span text:style-name="T1072">ar egzaminų mokymo kursų ir / ar egzaminų pažymėjimų formos negali būti naudojamos ne pagal reglamento 147 dalį patvirtintiems mokymo kursams ir / ar egzaminavimui. Naudojami ne pagal reglamento 147 dalį patvirtintų mokymo kursų ir /</text:span><text:span text:style-name="T1073"><text:s/></text:span><text:span text:style-name="T1074">ar egzaminų mok</text:span><text:span text:style-name="T1075">ymo pažymėjimai turi būti nesiejami su pagal reglamento 147 dalies<text:s/></text:span><text:span text:style-name="T1076">patvirtinta<text:s/></text:span><text:soft-page-break/><text:span text:style-name="T1077">veikla ir negali būti naudojamas mokymo kursų pažymėjimo pavadinimas „mokymo kursų pažymėjimas“</text:span><text:span text:style-name="T1078">;</text:span></text:p>
      <text:p text:style-name="P1079"><text:span text:style-name="T1080">4.9.18</text:span><text:span text:style-name="T1081">.<text:s/></text:span><text:span text:style-name="T1082">2.18</text:span><text:span text:style-name="T1083">.</text:span><text:span text:style-name="T1084"><text:s/></text:span><text:span text:style-name="T1085">Subrangovų kontrolė</text:span><text:span text:style-name="T1086">;</text:span></text:p>
      <text:p text:style-name="P1087"><text:span text:style-name="T1088">4.9.19. 2.19.<text:s/></text:span><text:span text:style-name="T1089">Specialieji mokymai;</text:span></text:p>
      <text:p text:style-name="P1090"><text:span text:style-name="T1091">4.10</text:span><text:span text:style-name="T1092">. III dalis. Mokymo sistemos kokybės procedūros:</text:span></text:p>
      <text:p text:style-name="P1093"><text:span text:style-name="T1094">4.10.1</text:span><text:span text:style-name="T1095">.<text:s/></text:span><text:span text:style-name="T1096">3.1</text:span><text:span text:style-name="T1097">.</text:span><text:span text:style-name="T1098"><text:s/></text:span><text:span text:style-name="T1099">Mokymo auditas</text:span><text:span text:style-name="T1100">.<text:s/></text:span><text:span text:style-name="T1101">Papildomai š</text:span><text:span text:style-name="T1102">iame<text:s/></text:span><text:span text:style-name="T1103">arba 3.2<text:s/></text:span><text:span text:style-name="T1104">skyriuje turi būti nurodyti ir aprašyti<text:s/></text:span><text:span text:style-name="T1105">kiekvienos organizacijos vykdomos veiklos<text:s/></text:span><text:span text:style-name="T1106">auditų patikros lapai</text:span><text:span text:style-name="T1107">,</text:span><text:span text:style-name="T1108"><text:s/>metinio auditų plano sudarymas</text:span><text:span text:style-name="T1109"><text:s/>ir auditorių kvalifikaciniai reikalavimai.</text:span></text:p>
      <text:p text:style-name="P1110"><text:span text:style-name="T1111">Auditų patikros lapuose turi būti identifikuojama organizacij</text:span><text:span text:style-name="T1112">os</text:span><text:span text:style-name="T1113"><text:s/>atitikt</text:span><text:span text:style-name="T1114">is</text:span><text:span text:style-name="T1115"><text:s/>reglamento reikalavimams, CAA reikalavimams</text:span><text:span text:style-name="T1116"><text:s/>ir TPMOV procedūroms</text:span><text:span text:style-name="T1117">. Audito patikros lapai</text:span><text:span text:style-name="T1118"><text:s/>ir visi</text:span><text:span text:style-name="T1119"><text:s/>su tuo</text:span><text:span text:style-name="T1120"><text:s/>susiję įrodymai</text:span><text:span text:style-name="T1121"><text:s/>turi būti saugomi kartu su audito atskaita<text:s/></text:span><text:span text:style-name="T1122">4 metus</text:span><text:span text:style-name="T1123">,</text:span><text:span text:style-name="T1124"><text:s/>skaičiuojant nuo trūkumų audito ataskaitos<text:s/></text:span><text:span text:style-name="T1125">ištaisymo</text:span><text:span text:style-name="T1126"><text:s/>datos</text:span><text:span text:style-name="T1127">.</text:span></text:p>
      <text:p text:style-name="P1128">Metiniame auditų plane turi<text:s/>būti nurodyta,<text:s/>kada<text:s/>organizacijos kokybės sistema per dvylikos mėnesių laikotarpį patikrins<text:s/>atitiktį<text:s/>reglamento 147 dalies, TPMOV<text:s/>procedūrų<text:s/>ir<text:s/>CAA<text:s/>taisyklių<text:s/>reikalavimams<text:s/>bei atliks<text:s/>vykdomų<text:s/>mokymo<text:s/>kursų<text:s/>(orlaivio tipo ir pagrindinio mokymo)<text:s/>ir egzaminų (teorijos ir praktikos)<text:s/>TPMOV nurodytose ir<text:s/>TPMOV 1.6 skyriuje<text:s/>nenurodytose vietose auditus (jeigu organizacija<text:s/>turi tokius patvirtinimus).<text:s/>Jeigu veikla vykdoma atskiruose žemynuose, tai metiniame auditų plane turi būti suplanuoti papildomi auditai.</text:p>
      <text:p text:style-name="P1129"><text:span text:style-name="T1130">Auditorių kvalifikacijos reikalavimuose minimaliai turi būti nurodyta: TPMOV, 66 dalies, 147 dalies, kokybės sistemos ir auditavimo<text:s/></text:span><text:span text:style-name="T1131">technikos mokymo poreikis</text:span><text:span text:style-name="T1132">,</text:span><text:span text:style-name="T1133"><text:s/>kvalifikacijos atnaujinimas (kas 24 mėnesius) ir kontrolė;</text:span></text:p>
      <text:p text:style-name="P1134"><text:span text:style-name="T1135">4.10.2</text:span><text:span text:style-name="T1136">.<text:s/></text:span><text:span text:style-name="T1137">3.2</text:span><text:span text:style-name="T1138">.</text:span><text:span text:style-name="T1139"><text:s/></text:span><text:span text:style-name="T1140">Egzaminų auditas</text:span><text:span text:style-name="T1141">;</text:span></text:p>
      <text:p text:style-name="P1142"><text:span text:style-name="T1143">4.10.3</text:span><text:span text:style-name="T1144">.<text:s/></text:span><text:span text:style-name="T1145">3.3</text:span><text:span text:style-name="T1146">.</text:span><text:span text:style-name="T1147"><text:s/></text:span><text:span text:style-name="T1148">Egzaminų rezultatų analizė</text:span><text:span text:style-name="T1149">. Papildomai šiame skyriuje turi būti nurodyta:</text:span></text:p>
      <text:p text:style-name="P1150">kaip, kas ir pagal kokius kriterijus atlieka egzaminų rezultatų analizę,<text:s/>susijusią<text:s/>su egzamino klausimų kokybe ir galimybe nusirašyti<text:s/>(minimaliai turi būti analizuojama<text:s/>egzaminuojamojo vieta<text:s/>egzamino metu, išsilavinimas<text:s/>ir patirtis,<text:s/>nustačius nusirašinėjimo<text:s/>galimybę);</text:p>
      <text:p text:style-name="P1151"><text:span text:style-name="T1152">k</text:span><text:span text:style-name="T1153">ad t</text:span><text:span text:style-name="T1154">eorijos egzaminų ir praktikos vertinimo rezultatų analizė turi būti atlikta iki mokymo kursų pažymėjimų išdavimo</text:span><text:span text:style-name="T1155">;</text:span></text:p>
      <text:p text:style-name="P1156"><text:span text:style-name="T1157">4.10.4</text:span><text:span text:style-name="T1158">.<text:s/></text:span><text:span text:style-name="T1159">3.4</text:span><text:span text:style-name="T1160">.</text:span><text:span text:style-name="T1161"><text:s/></text:span><text:span text:style-name="T1162">Audito ir</text:span><text:span text:style-name="T1163"><text:s/>analizės koregavimo veiksmai</text:span><text:span text:style-name="T1164">. Papildomai šiame</text:span><text:span text:style-name="T1165"><text:s/>arba 3.1</text:span><text:span text:style-name="T1166"><text:s/>skyriuje turi būti<text:s/></text:span><text:span text:style-name="T1167">nurodyta</text:span><text:span text:style-name="T1168">:</text:span></text:p>
      <text:p text:style-name="P1169">kaip<text:s/>organizacijos kokybės<text:s/>sistema saugo trūkumą pagrindžiančius įrodymus;</text:p>
      <text:p text:style-name="P1170">pagal kokius kriterijus organizacijos kokybės sistema klasifikuoja trūkumus;</text:p>
      <text:p text:style-name="P1171">kaip trūkumai dokumentuojami ir priskiriami, kas ir kaip kontroliuoja<text:s/>koregavimo terminus;</text:p>
      <text:p text:style-name="P1172">kaip organizacija sudaro,<text:s/>kontroliuoja<text:s/>ir dokumentuoja<text:s/>trūkumų atsiradimo priežasties analizę, korekcinius ir prevencinius veiksmus;</text:p>
      <text:p text:style-name="P1173">kaip trūkumai<text:s/>taisomi;</text:p>
      <text:p text:style-name="P1174"><text:span text:style-name="T1175">Papildomai šis skyrius turi atitikti<text:s/></text:span><text:span text:style-name="T1176">reglamento 147 dalies 147.A.160 ir 147.B.130 punktų reikalavim</text:span><text:span text:style-name="T1177">us</text:span><text:span text:style-name="T1178">;</text:span></text:p>
      <text:p text:style-name="P1179"><text:span text:style-name="T1180">4.10.5</text:span><text:span text:style-name="T1181">.<text:s/></text:span><text:span text:style-name="T1182">3.5</text:span><text:span text:style-name="T1183">.</text:span><text:span text:style-name="T1184"><text:s/></text:span><text:span text:style-name="T1185">Atsakingojo</text:span><text:span text:style-name="T1186"><text:s/>vadovo metų veiklos peržiūra</text:span><text:span text:style-name="T1187">. Papildomai šiame skyriuje turi būti nurodyta, kad visos atsakingojo vadovo metų peržiūros turi būti dokumentuojamos ir saugomos</text:span><text:span text:style-name="T1188">;</text:span></text:p>
      <text:p text:style-name="P1189"><text:span text:style-name="T1190">4.10.6</text:span><text:span text:style-name="T1191">.<text:s/></text:span><text:span text:style-name="T1192">3.6</text:span><text:span text:style-name="T1193">.</text:span><text:span text:style-name="T1194"><text:s/></text:span><text:span text:style-name="T1195">Instruktorių vertinimas</text:span><text:span text:style-name="T1196">. I</text:span><text:span text:style-name="T1197">nstruktorių<text:s/></text:span><text:span text:style-name="T1198">kvalifikacija<text:s/></text:span><text:span text:style-name="T1199">turi atitikti techninės priežiūros mokymo organizacijų patvirtinimo ir jų nuolatinės priežiūros pagal 147<text:s/></text:span><text:span text:style-name="T1200">dalies reikalavimus taisyklių 2</text:span><text:span text:style-name="T1201"><text:s/>priedą;</text:span></text:p>
      <text:p text:style-name="P1202"><text:span text:style-name="T1203">4.10.7</text:span><text:span text:style-name="T1204">.<text:s/></text:span><text:span text:style-name="T1205">3.7</text:span><text:span text:style-name="T1206">.</text:span><text:span text:style-name="T1207"><text:s/></text:span><text:span text:style-name="T1208">Egzaminuotojų ir pr</text:span><text:span text:style-name="T1209">aktikos vertintojų vertinimas</text:span><text:span text:style-name="T1210">. E</text:span><text:span text:style-name="T1211">gzaminuotojų<text:s/></text:span><text:span text:style-name="T1212">kvalifikacija<text:s/></text:span><text:span text:style-name="T1213">turi atitikti techninės priežiūros mokymo organizacijų patvirtinimo ir jų nuolatinės priežiūros pagal 147<text:s/></text:span><text:span text:style-name="T1214">dalies reikalavimus taisyklių 2</text:span><text:span text:style-name="T1215"><text:s/>priedą;</text:span></text:p>
      <text:p text:style-name="P1216"><text:span text:style-name="T1217">4.10.8</text:span><text:span text:style-name="T1218">.<text:s/></text:span><text:span text:style-name="T1219">3.8<text:s/></text:span><text:span text:style-name="T1220">Kvalifikuotų instr</text:span><text:span text:style-name="T1221">uktorių, egzaminuotojų įrašai</text:span><text:span text:style-name="T1222">;</text:span></text:p>
      <text:p text:style-name="P1223"><text:span text:style-name="T1224">4.11</text:span><text:span text:style-name="T1225">. IV dalis.<text:s/></text:span><text:span text:style-name="T1226">Formos ir priedai</text:span><text:span text:style-name="T1227">:</text:span></text:p>
      <text:p text:style-name="P1228"><text:span text:style-name="T1229">4.11.1</text:span><text:span text:style-name="T1230">.<text:s/></text:span><text:span text:style-name="T1231">4.1</text:span><text:span text:style-name="T1232">.</text:span><text:span text:style-name="T1233"><text:s/></text:span><text:span text:style-name="T1234">Naudojamų<text:s/></text:span><text:span text:style-name="T1235">formų ir dokumentų pavyzdžiai</text:span><text:span text:style-name="T1236">. Visos organizacijoje naudojamos formos ir priedai susiję su reglamento 147 dalies veikla turi būti šio skyriaus dalis. Vis</text:span><text:span text:style-name="T1237">ų</text:span><text:span text:style-name="T1238"><text:s/>form</text:span><text:span text:style-name="T1239">ų</text:span><text:span text:style-name="T1240"><text:s/>ir pried</text:span><text:span text:style-name="T1241">ų</text:span><text:span text:style-name="T1242"><text:s/>puslapi</text:span><text:span text:style-name="T1243">ai</text:span><text:span text:style-name="T1244"><text:s/></text:span><text:span text:style-name="T1245">turi būti sunumeruoti ir turėti</text:span><text:span text:style-name="T1246"><text:s/>atsekamumo sistemą (revizijos numerį ir / ar pakeitimo datą ir / ar keitimo eilės numerį ir / ar kitą informaciją, kad būtų įmanoma</text:span><text:span text:style-name="T1247"><text:s/>rasti</text:span><text:span text:style-name="T1248"><text:s/>form</text:span><text:span text:style-name="T1249">as</text:span><text:span text:style-name="T1250"><text:s/>ir pried</text:span><text:span text:style-name="T1251">us</text:span><text:span text:style-name="T1252">)</text:span><text:span text:style-name="T1253">.</text:span></text:p>
      <text:p text:style-name="P1254"><text:span text:style-name="T1255">Jeigu<text:s/></text:span><text:span text:style-name="T1256">TPMOV 1.5 ir 1.9 skyriuose</text:span><text:span text:style-name="T1257"><text:s/>nurodyti sąrašai yra nesiejami su TPMOV leidimo ar revizijų tvirtinim</text:span><text:span text:style-name="T1258">u</text:span><text:span text:style-name="T1259">, tai turi būti užtikrinamas šių sąrašų turinio pasikeitimo atsekamumas<text:s/></text:span><text:span text:style-name="T1260">nurodant jų</text:span><text:span text:style-name="T1261"><text:s/>chronologiją</text:span><text:span text:style-name="T1262">;</text:span></text:p>
      <text:p text:style-name="P1263"><text:span text:style-name="T1264">4.11.2</text:span><text:span text:style-name="T1265">.<text:s/></text:span><text:span text:style-name="T1266">4.2</text:span><text:span text:style-name="T1267">.</text:span><text:span text:style-name="T1268"><text:s/></text:span><text:span text:style-name="T1269">Ki</text:span><text:span text:style-name="T1270">ekvieno mokymo kurso programa</text:span><text:span text:style-name="T1271">;</text:span></text:p>
      <text:p text:style-name="P1272"><text:span text:style-name="T1273">4.11.3</text:span><text:span text:style-name="T1274">.<text:s/></text:span><text:span text:style-name="T1275">4.3</text:span><text:span text:style-name="T1276">.</text:span><text:span text:style-name="T1277"><text:s/></text:span><text:span text:style-name="T1278">Kryžminės nuorod</text:span><text:span text:style-name="T1279">os indeksas, jei taikoma</text:span><text:span text:style-name="T1280">.</text:span></text:p>
      <text:p text:style-name="P1281"><text:span text:style-name="T1282">5</text:span><text:span text:style-name="T1283">. Įgaliotas CAA atstovas patikrina, ar TPMOV struktūra ir jame aprašytos procedūros atitinka 147 dalies</text:span><text:span text:style-name="T1284"><text:s/>ir CAA</text:span><text:span text:style-name="T1285"><text:s/>reikalavimus.</text:span></text:p>
      <text:p text:style-name="P1286"><text:span text:style-name="T1287">6</text:span><text:span text:style-name="T1288">. Tikrinimo metu įgaliotas CAA atstovas pildo EASA 22 formą. Jei TPMOV tikrinamo skyriaus procedūra atitinka 147 dalies reikalavimus, pildomos formos 3 dalyje atitinkamo skyriaus langelis pažymimas varnele (V). Jei tikrinamo skyriaus procedūra neatitinka reikalavimų, EASA 22 formos 4 dalyje įrašomas neatitikimas ir jo eilės numeris bei skyriuje „Ištaisymo terminas“ įrašoma neatitikimo ištaisymo data. Neatitikimo eilės numeris taip pat įrašomas į pildomos formos 3 dalies atitinkamą langelį</text:span><text:span text:style-name="T1289"><text:s/>ir papildomai prieš eilės numerį įrašomas simbolis X</text:span><text:span text:style-name="T1290">.</text:span></text:p>
      <text:p text:style-name="P1291"><text:span text:style-name="T1292">7</text:span><text:span text:style-name="T1293">. Įgaliotas CAA atstovas per<text:s/></text:span><text:span text:style-name="T1294">90<text:s/></text:span><text:span text:style-name="T1295">darbo dienų nuo TPMOV gavimo dienos informuoja TPMOV pateikusią organizaciją apie nustatytus neatitikimus ir pateikia užpildytos TPMOV patikrinimo EASA 22 formos kopiją.</text:span></text:p>
      <text:p text:style-name="P1296"><text:span text:style-name="T1297">8</text:span><text:span text:style-name="T1298">. Organizacija, gavusi TPMOV patikrinimo EASA 22 formą ir ištaisiusi joje surašytus neatitikimus, privalo pateikti CAA prašymą dėl TPMOV pataisymų patikrinimo kartu su pataisytais TPMOV skyriais (2 egzempliorius). Jeigu organizacija nepateikia CAA prašymo dėl TPMOV pataisymų iki nurodyto ištaisymo termino ir</text:span><text:span text:style-name="T1299"><text:s/></text:span><text:span text:style-name="T1300">/</text:span><text:span text:style-name="T1301"><text:s/></text:span><text:span text:style-name="T1302">arba</text:span><text:span text:style-name="T1303"><text:s/>nepaprašo termino pratęsti dar 3 mėnesiams, tolesnė peržiūra nutraukiama.</text:span></text:p>
      <text:p text:style-name="P1304"><text:span text:style-name="T1305">9</text:span><text:span text:style-name="T1306">. Gavęs TPMOV pataisymus, įgaliotas CAA atstovas juos patikrina ir pirmo patikrinimo metu pildytos TPMOV patikrinimo EASA 22 formos 4 dalies skyriuje „Ištaisymo data“ įrašo datą, kada neatitikimas buvo ištaisytas.</text:span></text:p>
      <text:p text:style-name="P1307"><text:span text:style-name="T1308">10</text:span><text:span text:style-name="T1309">. Jei TPMOV buvo neatitikimų, kurie ištaisyti, juos įgaliotas CAA atstovas patikrina ir viename iš TPMOV egzempliorių</text:span><text:span text:style-name="T1310"><text:s/>ir į EASA 22 formos 5 dalį</text:span><text:span text:style-name="T1311"><text:s/>įrašo rekomendaciją tvirtinti TPMOV bei tai patvirtina asmeniniu savo spaudu ir parašu. Po to abu TPMOV egzemplioriai teikiami tvirtinti</text:span><text:span text:style-name="T1312"><text:s/>CAA direktoriui</text:span><text:span text:style-name="T1313"><text:s/>kartu su užpildyta TPMOV patikrinimo forma.</text:span></text:p>
      <text:p text:style-name="P1314"/>
      <text:p text:style-name="P1315"><text:span text:style-name="T1316">III</text:span><text:span text:style-name="T1317">.<text:s/></text:span><text:span text:style-name="T1318">BAIGIAMOSIOS NUOSTATOS</text:span></text:p>
      <text:p text:style-name="P1319"/>
      <text:p text:style-name="P1320"><text:span text:style-name="T1321">11</text:span><text:span text:style-name="T1322">. Patvirtinus TPMOV vienas jo<text:s/></text:span><text:span text:style-name="T1323">popierinis<text:s/></text:span><text:span text:style-name="T1324">egzempliorius su įgalioto CAA atstovo rekomendacija</text:span><text:span text:style-name="T1325"><text:s/>ir elektroninis variantas</text:span><text:span text:style-name="T1326"><text:s/>paliekamas saugoti CAA Orlaivių skyriuje, kitas perduodamas jį pateikusiai organizacijai. Užpildyta TPMOV patikrinimo forma kartu su prašymu patvirtinti TPMOV įsegami į CAA saugomą TPMO dokumentų segtuvą pagal Orlaivių skyriaus vidaus procedūras.</text:span></text:p>
      <text:p text:style-name="P1327"><text:span text:style-name="T1328">12</text:span><text:span text:style-name="T1329">. Norėdama papildyti ar pakeisti TPMOV, TPMO privalo pateikti CAA prašymą patvirtinti TPMOV reviziją, išspausdintas revizuojamas TPMOV dalis (2<text:s/></text:span><text:span text:style-name="T1330">popierinius<text:s/></text:span><text:span text:style-name="T1331">egzempliorius</text:span><text:span text:style-name="T1332"><text:s/>ir<text:s/></text:span><text:span text:style-name="T1333">konsoliduotos versijos<text:s/></text:span><text:span text:style-name="T1334">elektroninį variantą</text:span><text:span text:style-name="T1335">) ir sumokėti valstybės rinkliavą už suteikiamas paslaugas. TPMOV pakeitimų tvirtinimas atliekamas pagal šių taisyklių 5–10 punktus.</text:span></text:p>
      <text:p text:style-name="P1336"/>
      <text:p text:style-name="P1337"><text:span text:style-name="T1338">_________________</text:span></text:p>
      <text:p text:style-name="P1339"/>
      <text:soft-page-break/>
      <text:p text:style-name="P1340"><text:span text:style-name="T1341">Techninės priežiūros mokymo organizacijų<text:s/></text:span></text:p>
      <text:p text:style-name="P1342">patvirtinimo ir jų nuolatinės priežiūros pagal<text:s/></text:p>
      <text:p text:style-name="P1343">147 dalies reikalavimus taisyklių</text:p>
      <text:p text:style-name="P1344">2<text:s/>priedas</text:p>
      <text:p text:style-name="P1345"/>
      <text:p text:style-name="P1346"><text:span text:style-name="T1347">orlaivio tipo ar užduoties ir pagrindinio mokymo instruktoriŲ, egzaminuotojŲ ir praktikos vertintojŲ KVALIFIKACIJOS REIKALAVIMAI</text:span></text:p>
      <text:p text:style-name="P1348"/>
      <text:p text:style-name="P1349"><text:span text:style-name="T1350">I</text:span><text:span text:style-name="T1351">.<text:s/></text:span><text:span text:style-name="T1352">BENDRIEJI REIKALAVIMAI</text:span></text:p>
      <text:p text:style-name="P1353"/>
      <text:p text:style-name="P1354"><text:span text:style-name="T1355">1</text:span><text:span text:style-name="T1356">.<text:s/></text:span><text:span text:style-name="T1357">Pretendentas turi pristatyti<text:s/></text:span><text:span text:style-name="T1358">jo<text:s/></text:span><text:span text:style-name="T1359">žinias įrodančius dokumentus (kursų baigimo sertifikatus arba kitus<text:s/></text:span><text:span text:style-name="T1360">CAA</text:span><text:span text:style-name="T1361"><text:s/>priimtinus dokumentus) apie</text:span><text:span text:style-name="T1362">:</text:span></text:p>
      <text:p text:style-name="P1363"><text:span text:style-name="T1364">1.1</text:span><text:span text:style-name="T1365">. dėstymo<text:s/></text:span><text:span text:style-name="T1366">metodik</text:span><text:span text:style-name="T1367">os kursus</text:span><text:span text:style-name="T1368">. Šie kursai yra užskaitomi, kai asmuo turi darbo instruktoriumi ir / ar praktikos vertintojo 5 metų patirtį;</text:span></text:p>
      <text:p text:style-name="P1369"><text:span text:style-name="T1370">1.2</text:span><text:span text:style-name="T1371">.<text:s/></text:span><text:span text:style-name="T1372">žmogišk</text:span><text:span text:style-name="T1373">ąjį</text:span><text:span text:style-name="T1374"><text:s/></text:span><text:span text:style-name="T1375">veiksnį</text:span><text:span text:style-name="T1376">;</text:span></text:p>
      <text:p text:style-name="P1377"><text:span text:style-name="T1378">1.3</text:span><text:span text:style-name="T1379">. 66 ir 147 dalis;</text:span></text:p>
      <text:p text:style-name="P1380"><text:span text:style-name="T1381">1.4</text:span><text:span text:style-name="T1382">. degalų bakų<text:s/></text:span><text:span text:style-name="T1383">saugą<text:s/></text:span><text:span text:style-name="T1384">(reikia, jei instruktorius ar praktikos vertintojas yra atsakingas už mokymo sritį, susijusią su orlaiviais, kurių maksimali kilimo masė daugiau nei 5700 kg). Pagrindinio mokymo nuo 1 iki 6 ir nuo 8 iki 10 modulių instruktoriams ar praktikos vertintojams nereikalingas degalų bakų saugos mokymas;</text:span></text:p>
      <text:p text:style-name="P1385"><text:span text:style-name="T1386">1.5</text:span><text:span text:style-name="T1387">. elektros instaliacijos vidaus sujungimų<text:s/></text:span><text:span text:style-name="T1388">sistemą<text:s/></text:span><text:span text:style-name="T1389">(reikia, jei pagrindinio mokymo 7 ir nuo 11 iki 17 modulių instruktorius ar praktikos vertintojas yra atsakingas už mokymo sritį, susijusią su orlaiviais, kurių maksimali kilimo masė daugiau nei 5700 kg).</text:span></text:p>
      <text:p text:style-name="P1390"><text:span text:style-name="T1391">2</text:span><text:span text:style-name="T1392">. Pretendentas turi susipažinti su techninės priežiūros mokymo organizacijos vadovu (TPMOV) ir jo atnaujinimo procedūromis.</text:span></text:p>
      <text:p text:style-name="P1393"><text:span text:style-name="T1394">3</text:span><text:span text:style-name="T1395">. Prieš tapdamas pagrindinio mokymo instruktoriumi, egzaminuotoju ir / ar praktikos vertintoju pretendentas turi CAA arba kitoje pagal 147 dalį patvirtintoje techninės priežiūros mokymo organizacijoje išlaikyti atitinkamo dalyko egzaminą, išskyrus atvejus, kai instruktorius, egzaminuotojas ir praktikos vertintojas turi orlaivių techninės priežiūros galiojančią licenciją, kuriai gauti buvo išlaikyti arba užskaityti reikiami egzaminai.</text:span></text:p>
      <text:p text:style-name="P1396"/>
      <text:p text:style-name="P1397"><text:span text:style-name="T1398">II</text:span><text:span text:style-name="T1399">.<text:s/></text:span><text:span text:style-name="T1400">ORLAIVIO TIPO AR UŽDUOTIES MOKYMO TEORIJOS IR PRAKTIKOS BEI PAGRINDINIO MOKYMO PRAKTIKOS INSTRUKTORIŲ REIKALAVIMAI</text:span></text:p>
      <text:p text:style-name="P1401"/>
      <text:p text:style-name="P1402"><text:span text:style-name="T1403">4</text:span><text:span text:style-name="T1404">. Orlaivio tipo ar užduoties mokymo teorijos instruktorius turi:</text:span></text:p>
      <text:p text:style-name="P1405"><text:span text:style-name="T1406">4.1</text:span><text:span text:style-name="T1407">. turėti ne mažesnį kaip 5 metų darbo stažą aviacijos srityje (šis reikalavimas netaikomas instruktoriams, turintiems<text:s/></text:span><text:span text:style-name="T1408">aviacijos techninį<text:s/></text:span><text:span text:style-name="T1409">išsilavinimą);</text:span></text:p>
      <text:p text:style-name="P1410"><text:span text:style-name="T1411">4.2</text:span><text:span text:style-name="T1412">. turėti licenciją su įrašais, kurie atitinka orlaivio tipo mokymo kursus arba pagal 147 dalį patvirtintos techninės priežiūros mokymo organizacijos išduotą orlaivio ir variklio tipo, kuris bus dėstomas, pripažinimo pažymėjimą. Kitais atvejais šis reikalavimas gali būti koreguojamas pagal su CAA suderintą procedūrą.</text:span></text:p>
      <text:p text:style-name="P1413"><text:span text:style-name="T1414">5</text:span><text:span text:style-name="T1415">. Orlaivio tipo ar užduoties ir pagrindinio mokymo praktikos instruktorius turi:</text:span></text:p>
      <text:p text:style-name="P1416"><text:span text:style-name="T1417">5.1</text:span><text:span text:style-name="T1418">. turėti konkretaus orlaivio ir variklio tipo galiojančią orlaivių techninės priežiūros licenciją (jei tai orlaivio tipo ar užduoties praktikos instruktorius) su ta kategorija ar pakategore, pagal kurią bus atliekamas praktikos instruktavimas. Pagrindinio mokymo praktikos instruktoriams reikalinga galiojanti orlaivių techninės priežiūros licencija su ta kategorija ar pakategore, pagal kurią bus atliekamas praktikos instruktavimas;</text:span></text:p>
      <text:p text:style-name="P1419"><text:span text:style-name="T1420">5.2</text:span><text:span text:style-name="T1421">. turėti ne mažesnę kaip 5 metų atitinkamos kategorijos ar pakategorės darbo patirtį orlaivių techninės priežiūros srityje, kurioje bus atliekamas praktikos instruktavimas</text:span><text:span text:style-name="T1422">;</text:span><text:span text:style-name="T1423">;</text:span></text:p>
      <text:p text:style-name="P1424"><text:span text:style-name="T1425">5.3</text:span><text:span text:style-name="T1426">. atitikti 66 dalies<text:s/></text:span>AMC III priedėlio reikalavimus<text:span text:style-name="T1427"><text:s/></text:span><text:span text:style-name="T1428">„dėl praktikos vertintojų ir praktinio vertinimo įvertinimo“.</text:span></text:p>
      <text:p text:style-name="P1429"/>
      <text:p text:style-name="P1430"><text:span text:style-name="T1431">III</text:span><text:span text:style-name="T1432">.<text:s/></text:span><text:span text:style-name="T1433">ORLAIVIO TIPO AR UŽDUOTIES IR PAGRINDINIO MOKYMO EGZAMINUOTOJŲ IR PRAKTIKOS VERTINTOJŲ REIKALAVIMAI</text:span></text:p>
      <text:p text:style-name="P1434"/>
      <text:p text:style-name="P1435"><text:span text:style-name="T1436">6</text:span><text:span text:style-name="T1437">. Orlaivio tipo ar užduoties ir pagrindinio mokymo egzaminuotojas turi atitikti 1.2, 1.3 papunkčių ir 2 punkt</text:span><text:span text:style-name="T1438">o</text:span><text:span text:style-name="T1439"><text:s/>reikalavimus.</text:span><text:span text:style-name="T1440"><text:s/>Pagrindinio mokymo egzaminuotojas papildomai turi atitikti ir 3 punkto reikalavimus.</text:span></text:p>
      <text:p text:style-name="P1441"><text:span text:style-name="T1442">7</text:span><text:span text:style-name="T1443">. Orlaivio tipo ar užduoties ir pagrindinio mokymo praktikos vertintojas turi:</text:span></text:p>
      <text:p text:style-name="P1444"><text:span text:style-name="T1445">7.1</text:span><text:span text:style-name="T1446">. turėti konkretaus orlaivio ir variklio tipo galiojančią<text:s/></text:span><text:span text:style-name="T1447">tos kategorijos ar pakategorės<text:s/></text:span><text:span text:style-name="T1448">orlaivių techninės priežiūros licenciją (jei tai orlaivio tipo ar u</text:span><text:span text:style-name="T1449">žduoties praktikos vertintojas)</text:span><text:span text:style-name="T1450">, kurios praktikos vertinimas bus atliekamas. Pagrindinio mokymo praktikos vertintojams reikalinga galiojanti</text:span><text:span text:style-name="T1451"><text:s/>tos</text:span><text:span text:style-name="T1452"><text:s/></text:span><text:span text:style-name="T1453">kategorijos ar pakategorės<text:s/></text:span><text:span text:style-name="T1454">orlaivių techninės priežiūros licencija, pagal kurią bus atliekamas praktikos vertinimas. Kitais atvejais šis reikalavimas gali būti koreguojamas pagal<text:s/></text:span><text:span text:style-name="T1455">derinamą<text:s/></text:span><text:span text:style-name="T1456">su CAA procedūrą;</text:span></text:p>
      <text:p text:style-name="P1457"><text:span text:style-name="T1458">7.2</text:span><text:span text:style-name="T1459">. turėti ne mažesnę kaip 5 metų atitinkamos kategorijos ar pakategorės darbo patirtį orlaivių techninės priežiūros srityje, kurioje bus atliekamas praktikos vertinimas;</text:span></text:p>
      <text:p text:style-name="P1460"><text:span text:style-name="T1461">7.3</text:span><text:span text:style-name="T1462">. atitikti 66 dalies<text:s/></text:span>AMC III priedėlio reikalavimus „dėl<text:s/><text:span text:style-name="T1463">praktikos vertintojų ir praktinio vertinimo įvertinimo“.</text:span></text:p>
      <text:p text:style-name="P1464"/>
      <text:p text:style-name="P1465"><text:span text:style-name="T1466">_________________</text:span></text:p>
      <text:p text:style-name="P1467"/>
      <text:soft-page-break/>
      <text:p text:style-name="P1468"><text:span text:style-name="T1469">Techninės priežiūros mokymo organizacijų<text:s/></text:span></text:p>
      <text:p text:style-name="P1470">patvirtinimo ir jų nuolatinės priežiūros pagal<text:s/></text:p>
      <text:p text:style-name="P1471">147 dalies reikalavimus taisyklių</text:p>
      <text:p text:style-name="P1472">3<text:s/>priedas</text:p>
      <text:p text:style-name="P1473"/>
      <text:p text:style-name="P1474"><text:span text:style-name="T1475">TECHNINĖS PRIEŽIŪROS MOKYMO ORGANIZACIJŲ paskirtųjų pareigūnų KVALIFIKACIJOS REIKALAVIMAI</text:span></text:p>
      <text:p text:style-name="P1476"/>
      <text:p text:style-name="P1477"><text:span text:style-name="T1478">I</text:span><text:span text:style-name="T1479">.<text:s/></text:span><text:span text:style-name="T1480">KVALIFIKACIJOS REIKALAVIMAI MOKYMO VADOVAMS</text:span></text:p>
      <text:p text:style-name="P1481"/>
      <text:p text:style-name="P1482"><text:span text:style-name="T1483">1</text:span><text:span text:style-name="T1484">. Pretendentui reikalinga 3 metų darbo instruktoriumi patirtis techninio mokymo srityje arba<text:s/></text:span><text:span text:style-name="T1485">1<text:s/></text:span><text:span text:style-name="T1486">metų darbo instruktoriumi patirtis techninio mokymo srityje ir turėti aukštąjį techninį išsilavinimą. (EASA 4 formos 4 punkte pretendentas privalo nurodyti išsamią įdarbinimo istoriją, susijusią tik su planuojam</text:span><text:span text:style-name="T1487">omis užimti</text:span><text:span text:style-name="T1488"><text:s/>pareig</text:span><text:span text:style-name="T1489">omis</text:span><text:span text:style-name="T1490">).</text:span></text:p>
      <text:p text:style-name="P1491"><text:span text:style-name="T1492">2</text:span><text:span text:style-name="T1493">. Pretendentas turi pristatyti<text:s/></text:span><text:span text:style-name="T1494">jo<text:s/></text:span><text:span text:style-name="T1495">žinias įrodančius dokumentus (kursų baigimo sertifikatus arba kitus<text:s/></text:span><text:span text:style-name="T1496">CAA</text:span><text:span text:style-name="T1497"><text:s/>priimtinus dokumentus) apie:</text:span></text:p>
      <text:p text:style-name="P1498"><text:span text:style-name="T1499">2.1</text:span><text:span text:style-name="T1500">. Techninės priežiūros mokymo organizacijos vadovo</text:span><text:span text:style-name="T1501"><text:s/>ir techninės priežiūros mokymo organizacijų patvirtinimo ir jų nuolatinės priežiūros pagal 147 dalies reikalavimus taisyklių</text:span><text:span text:style-name="T1502"><text:s/>supažindinimą;</text:span></text:p>
      <text:p text:style-name="P1503"><text:span text:style-name="T1504">2.2</text:span><text:span text:style-name="T1505">. 147, 66 ir 145 dalis;</text:span></text:p>
      <text:p text:style-name="P1506"><text:span text:style-name="T1507">2.3</text:span><text:span text:style-name="T1508">. žmogiškąjį veiksnį;</text:span></text:p>
      <text:p text:style-name="P1509"><text:span text:style-name="T1510">2.4</text:span><text:span text:style-name="T1511">. degalų bakų saugą. Reikalinga, jei mokymo vadovas atsakingas už mokymo sritį, susijusią su orlaiviais, kurių maksimali kilimo masė didesnė nei 5700 kg;</text:span></text:p>
      <text:p text:style-name="P1512"><text:span text:style-name="T1513">2.5</text:span><text:span text:style-name="T1514">. orlaivius arba jų sistemų supažindinimą, kurių kursus organizacija atlieka. Būtini tik nepanašių</text:span><text:span text:style-name="T1515"><text:s/>(kaip nurodo 66 dalies AMC 66.A.20(b)2 papunktis)</text:span><text:span text:style-name="T1516"><text:s/>orlaivių tipų mokymo kursai;</text:span></text:p>
      <text:p text:style-name="P1517"><text:span text:style-name="T1518">2.6</text:span><text:span text:style-name="T1519">.<text:s/></text:span><text:span text:style-name="T1520">dėstymo metodiką</text:span><text:span text:style-name="T1521">;</text:span></text:p>
      <text:p text:style-name="P1522"><text:span text:style-name="T1523">2.7</text:span><text:span text:style-name="T1524">. kokybės sistemas;</text:span></text:p>
      <text:p text:style-name="P1525"><text:span text:style-name="T1526">2.8</text:span><text:span text:style-name="T1527">. elektros instaliacijos vidaus sujungimų sistemas (EWIS). Reikalinga, jei mokymo vadovas atsako už mokymo sritį, susijusią su orlaiviais, kurių maksimali kilimo masė didesnė nei 5700 kg.</text:span></text:p>
      <text:p text:style-name="P1528"/>
      <text:p text:style-name="P1529"><text:span text:style-name="T1530">II</text:span><text:span text:style-name="T1531">.<text:s/></text:span><text:span text:style-name="T1532">KVALIFIKACIJOS REIKALAVIMAI KOKYBĖS VADOVAMS</text:span></text:p>
      <text:p text:style-name="P1533"/>
      <text:p text:style-name="P1534"><text:span text:style-name="T1535">3</text:span><text:span text:style-name="T1536">. Pretendentui reikalinga 5 metų darbo aviacijos srityje patirtis, iš kurių mažiausiai 2 metus dirbta kokybės sistemos srityje (EASA 4 formos 4 punkte pretendentas privalo nurodyti išsamią įdarbinimo istoriją,<text:s/></text:span><text:span text:style-name="T1537">susijusią tik su planuojamomis užimti pareigomis</text:span><text:span text:style-name="T1538">). 2 metų patirtis gali būti pakeista auditų stebėtojo patirtimi atliekant 10 vidinių organizacijos auditų (turi būti pateikti tai įrodantys dokumentai).</text:span></text:p>
      <text:p text:style-name="P1539"><text:span text:style-name="T1540">4</text:span><text:span text:style-name="T1541">. Pretendentas turi pristatyti žinias įrodančius dokumentus (kursų baigimo sertifikatus arba kitus<text:s/></text:span><text:span text:style-name="T1542">CAA</text:span><text:span text:style-name="T1543"><text:s/>priimtinus dokumentus) apie:</text:span></text:p>
      <text:p text:style-name="P1544"><text:span text:style-name="T1545">4.1</text:span><text:span text:style-name="T1546">.<text:s/></text:span><text:span text:style-name="T1547">Techninės priežiūros mokymo organizacijos vadovo ir techninės priežiūros mokymo organizacijų patvirtinimo ir jų nuolatinės priežiūros pagal 147 dalies reikalavimus taisyklių supažindinimą;</text:span></text:p>
      <text:p text:style-name="P1548"><text:span text:style-name="T1549">4.2</text:span><text:span text:style-name="T1550">. 147, 66 ir 145 dalis;</text:span></text:p>
      <text:p text:style-name="P1551"><text:span text:style-name="T1552">4.3</text:span><text:span text:style-name="T1553">. žmogiškąjį veiksnį;</text:span></text:p>
      <text:p text:style-name="P1554"><text:span text:style-name="T1555">4.4</text:span><text:span text:style-name="T1556">. degalų bakų saugą. Reikalinga, jei kokybės vadovas atsakingas už kokybės sritį, susijusią su orlaiviais, kurių maksimali kilimo masė didesnė nei 5700 kg;</text:span></text:p>
      <text:p text:style-name="P1557"><text:span text:style-name="T1558">4.5</text:span><text:span text:style-name="T1559">.<text:s/></text:span><text:span text:style-name="T1560">dėstymo metodiką</text:span><text:span text:style-name="T1561">;</text:span></text:p>
      <text:p text:style-name="P1562"><text:span text:style-name="T1563">4.6</text:span><text:span text:style-name="T1564">. kokybės sistemą ir auditavimo techniką;</text:span></text:p>
      <text:p text:style-name="P1565"><text:span text:style-name="T1566">4.7</text:span><text:span text:style-name="T1567">. elektros instaliacijos vidaus sujungimų sistemas (EWIS). Reikalinga, jei kokybės vadovas atsako už kokybės sritį, susijusią su orlaiviais, kurių maksimali kilimo masė didesnė nei 5700 kg.</text:span></text:p>
      <text:p text:style-name="P1568"/>
      <text:p text:style-name="P1569"><text:span text:style-name="T1570">III</text:span><text:span text:style-name="T1571">.<text:s/></text:span><text:span text:style-name="T1572">KVALIFIKACIJOS REIKALAVIMAI EGZAMINŲ VADOVAMS</text:span></text:p>
      <text:p text:style-name="P1573"/>
      <text:p text:style-name="P1574"><text:span text:style-name="T1575">5</text:span><text:span text:style-name="T1576">. Pretendentui reikalinga 2 metų instruktoriaus ir / ar egzaminuotojo patirtis techninio mokymo srityje arba<text:s/></text:span><text:span text:style-name="T1577">6 mėnesių</text:span><text:span text:style-name="T1578"><text:s/>instruktoriaus ir / ar egzaminuotojo patirtis techninio mokymo srityje ir turėti aukštąjį techninį išsilavinimą (EASA 4 formos 4 punkte pretendentas privalo nurodyti išsamią įdarbinimo istoriją,<text:s/></text:span><text:span text:style-name="T1579">susijusią tik su planuojamomis užimti pareigomis</text:span><text:span text:style-name="T1580">).</text:span></text:p>
      <text:p text:style-name="P1581"><text:span text:style-name="T1582">6</text:span><text:span text:style-name="T1583">. Pretendentas turi pristatyti<text:s/></text:span><text:span text:style-name="T1584">jo<text:s/></text:span><text:span text:style-name="T1585">žinias įrodančius dokumentus (kursų baigimo sertifikatus arba kitus<text:s/></text:span><text:span text:style-name="T1586">CAA</text:span><text:span text:style-name="T1587"><text:s/>priimtinus dokumentus) apie:</text:span></text:p>
      <text:p text:style-name="P1588"><text:span text:style-name="T1589">6.1</text:span><text:span text:style-name="T1590">.<text:s/></text:span><text:span text:style-name="T1591">Techninės priežiūros mokymo organizacijos vadovo ir techninės priežiūros mokymo organizacijų patvirtinimo ir jų nuolatinės priežiūros pagal 147 dalies reikalavimus taisyklių supažindinimą;</text:span></text:p>
      <text:p text:style-name="P1592"><text:span text:style-name="T1593">6.2</text:span><text:span text:style-name="T1594">. 147, 66 ir 145 dalis;</text:span></text:p>
      <text:p text:style-name="P1595"><text:span text:style-name="T1596">6.3</text:span><text:span text:style-name="T1597">. žmogiškąjį veiksnį;</text:span></text:p>
      <text:p text:style-name="P1598"><text:span text:style-name="T1599">6.4</text:span><text:span text:style-name="T1600">. orlaivius arba jų sistemų supažindinimą, kurių kursus organizacija atlieka. Būtini tik nepanašių</text:span><text:span text:style-name="T1601"><text:s/>(kaip nurodo</text:span><text:span text:style-name="T1602"><text:s/>66 dalies</text:span><text:span text:style-name="T1603"><text:s/>AMC 66.A.20(b)2</text:span><text:span text:style-name="T1604"><text:s/>papunktis</text:span><text:span text:style-name="T1605">)</text:span><text:span text:style-name="T1606"><text:s/>orlaivių tipų mokymo kursai;</text:span></text:p>
      <text:p text:style-name="P1607"><text:span text:style-name="T1608">6.5</text:span><text:span text:style-name="T1609">. kokybės sistemas;</text:span></text:p>
      <text:p text:style-name="P1610"><text:span text:style-name="T1611">6.6</text:span><text:span text:style-name="T1612">. elektros instaliacijos vidaus sujungimų sistemas (EWIS). Reikalinga, jei egzaminų vadovas atsako už egzaminų sritį, susijusią su orlaiviais, kurių maksimali kilimo masė didesnė nei 5700 kg;</text:span></text:p>
      <text:p text:style-name="P1613"><text:span text:style-name="T1614">6.7</text:span><text:span text:style-name="T1615">. degalų bakų saugą. Reikalinga, jei egzaminų vadovas atsako už egzaminų sritį, susijusią su orlaiviais, kurių maksimali kilimo masė didesnė nei 5700 kg.</text:span></text:p>
      <text:p text:style-name="P1616"/>
      <text:p text:style-name="P1617"><text:span text:style-name="T161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grseq-12" style:display-name="ti-grseq-12" style:family="paragraph" style:parent-style-name="Normal">
      <style:paragraph-properties fo:text-align="justify" fo:margin-top="0.1666in" fo:margin-bottom="0.0833in" style:line-height-at-least="0.2166in"/>
      <style:text-properties fo:font-weight="bold" style:font-weight-asian="bold" style:font-weight-complex="bold" style:font-size-complex="12pt" style:language-asian="lt" style:country-asian="LT" fo:hyphenate="false"/>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TOC2" style:display-name="TOC 2" style:family="paragraph" style:parent-style-name="Normal">
      <style:paragraph-properties style:text-autospace="none" fo:margin-left="0.1965in">
        <style:tab-stops/>
      </style:paragraph-properties>
      <style:text-properties style:font-name="Arial" style:font-name-complex="Arial" fo:color="#000000" fo:font-size="11pt" style:font-size-asian="11pt" style:font-size-complex="11pt" fo:language="en" fo:country="US"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end"/>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draw:frame draw:z-index="0" draw:id="id0" draw:style-name="a0" draw:name="Object 2" text:anchor-type="as-char" svg:x="0in" svg:y="0in" svg:width="1.125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3"/>
      </style:header>
      <style:footer>
        <text:p text:style-name="P4"><text:page-number text:fixed="false">17</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9-09-09T04:52:00Z</meta:creation-date>
    <dc:date>2019-09-09T04:52:00Z</dc:date>
    <meta:print-date>2016-06-02T14:20:00Z</meta:print-date>
    <meta:template xlink:href="Normal.dotm" xlink:type="simple"/>
    <meta:editing-cycles>2</meta:editing-cycles>
    <meta:editing-duration>PT0S</meta:editing-duration>
    <meta:document-statistic meta:page-count="17" meta:paragraph-count="318" meta:word-count="5361" meta:character-count="41075" meta:row-count="1091" meta:non-whitespace-character-count="36032"/>
  </office:meta>
</office:document-meta>
</file>