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style:vertical-align="baseline"/>
      <style:text-properties style:font-weight-complex="bold"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3937in"/>
      <style:text-properties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style:vertical-align="baseline" style:line-height-at-least="0.0694in" fo:text-indent="0.5909in"/>
      <style:text-properties fo:hyphenate="false"/>
    </style:style>
    <style:style style:name="T18" style:parent-style-name="DefaultParagraphFont" style:family="text">
      <style:text-properties style:font-name-asian="Calibri" style:letter-kerning="true" style:font-size-complex="12pt" style:language-asian="ar" style:country-asian="SA" style:language-complex="hi" style:country-complex="IN"/>
    </style:style>
    <style:style style:name="T19"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0" style:parent-style-name="DefaultParagraphFont" style:family="text">
      <style:text-properties style:font-name-asian="Calibri" style:letter-kerning="true" style:font-size-complex="12pt" style:language-asian="ar" style:country-asian="SA" style:language-complex="hi" style:country-complex="IN"/>
    </style:style>
    <style:style style:name="T21" style:parent-style-name="DefaultParagraphFont" style:family="text">
      <style:text-properties style:font-name-asian="Calibri" style:letter-kerning="true" style:font-size-complex="12pt" style:language-asian="ar" style:country-asian="SA"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 style:parent-style-name="DefaultParagraphFont" style:family="text">
      <style:text-properties fo:font-style="italic" style:font-style-asian="italic" style:font-style-complex="italic" fo:color="#000000" style:letter-kerning="true" fo:font-size="10pt" style:font-size-asian="10pt" style:language-asian="lt" style:country-asian="LT" style:language-complex="hi" style:country-complex="IN"/>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1.0791in"/>
        </style:tab-stops>
      </style:paragraph-properties>
      <style:text-properties fo:hyphenate="false"/>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Calibri" style:letter-kerning="true" style:font-size-complex="12pt" style:language-asian="zh" style:country-asian="CN" style:language-complex="hi" style:country-complex="IN"/>
    </style:style>
    <style:style style:name="T51" style:parent-style-name="DefaultParagraphFont" style:family="text">
      <style:text-properties style:font-name-asian="Calibri"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lt" style:country-asian="LT" style:language-complex="hi" style:country-complex="IN"/>
    </style:style>
    <style:style style:name="T61" style:parent-style-name="DefaultParagraphFont" style:family="text">
      <style:text-properties fo:color="#000000"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style:vertical-align="baseline" fo:text-indent="0.5909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T70" style:parent-style-name="DefaultParagraphFont" style:family="text">
      <style:text-properties fo:color="#000000" style:letter-kerning="true" style:font-size-complex="12pt" style:language-asian="lt" style:country-asian="LT" style:language-complex="hi" style:country-complex="IN"/>
    </style:style>
    <style:style style:name="T71" style:parent-style-name="DefaultParagraphFont" style:family="text">
      <style:text-properties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T74"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7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76" style:parent-style-name="DefaultParagraphFont" style:family="text">
      <style:text-properties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lt" style:country-asian="LT" style:language-complex="hi" style:country-complex="IN"/>
    </style:style>
    <style:style style:name="T86" style:parent-style-name="DefaultParagraphFont" style:family="text">
      <style:text-properties fo:color="#000000"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lt" style:country-asian="LT" style:language-complex="hi" style:country-complex="IN"/>
    </style:style>
    <style:style style:name="T96" style:parent-style-name="DefaultParagraphFont" style:family="text">
      <style:text-properties fo:color="#000000" style:letter-kerning="true" style:font-size-complex="12pt" style:language-asian="lt" style:country-asian="LT" style:language-complex="hi" style:country-complex="IN"/>
    </style:style>
    <style:style style:name="T97" style:parent-style-name="DefaultParagraphFont" style:family="text">
      <style:text-properties style:font-name-asian="Arial" style:letter-kerning="true" style:font-size-complex="12pt" style:language-asian="zh" style:country-asian="CN" style:language-complex="hi" style:country-complex="IN"/>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lt" style:country-asian="LT" style:language-complex="hi" style:country-complex="IN"/>
    </style:style>
    <style:style style:name="T109" style:parent-style-name="DefaultParagraphFont" style:family="text">
      <style:text-properties fo:color="#000000" style:letter-kerning="true" style:font-size-complex="12pt" style:language-asian="lt" style:country-asian="LT" style:language-complex="hi" style:country-complex="IN"/>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lt" style:country-asian="LT" style:language-complex="hi" style:country-complex="IN"/>
    </style:style>
    <style:style style:name="T121" style:parent-style-name="DefaultParagraphFont" style:family="text">
      <style:text-properties fo:color="#000000" style:letter-kerning="true" style:font-size-complex="12pt" style:language-asian="lt" style:country-asian="LT" style:language-complex="hi" style:country-complex="IN"/>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23" style:parent-style-name="DefaultParagraphFont" style:family="text">
      <style:text-properties fo:color="#000000" style:letter-kerning="true" style:font-size-complex="12pt" style:language-asian="lt" style:country-asian="LT" style:language-complex="hi" style:country-complex="IN"/>
    </style:style>
    <style:style style:name="T124" style:parent-style-name="DefaultParagraphFont" style:family="text">
      <style:text-properties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5909in">
        <style:tab-stops>
          <style:tab-stop style:type="left" style:position="1.0062in"/>
        </style:tab-stops>
      </style:paragraph-properties>
      <style:text-properties fo:hyphenate="false"/>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fo:color="#000000" style:letter-kerning="true" style:font-size-complex="12pt" style:language-asian="lt" style:country-asian="LT" style:language-complex="hi" style:country-complex="IN"/>
    </style:style>
    <style:style style:name="T135" style:parent-style-name="DefaultParagraphFont" style:family="text">
      <style:text-properties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5909in">
        <style:tab-stops>
          <style:tab-stop style:type="left" style:position="1.0437in"/>
        </style:tab-stops>
      </style:paragraph-properties>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5909in"/>
      <style:text-properties fo:hyphenate="false"/>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60"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61"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62" style:parent-style-name="DefaultParagraphFont" style:family="text">
      <style:text-properties fo:color="#000000" style:letter-kerning="true" style:font-size-complex="12pt" style:language-asian="zh" style:country-asian="CN"/>
    </style:style>
    <style:style style:name="T163" style:parent-style-name="DefaultParagraphFont" style:family="text">
      <style:text-properties fo:color="#000000" style:letter-kerning="true" style:font-size-complex="12pt" style:language-asian="zh" style:country-asian="CN"/>
    </style:style>
    <style:style style:name="T164" style:parent-style-name="DefaultParagraphFont" style:family="text">
      <style:text-properties fo:color="#000000" style:letter-kerning="true" style:font-size-complex="12pt" style:language-asian="zh" style:country-asian="CN"/>
    </style:style>
    <style:style style:name="P165" style:parent-style-name="Normal" style:master-page-name="MPF1"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style>
    <style:style style:name="P17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7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74" style:parent-style-name="Normal" style:family="paragraph">
      <style:paragraph-properties fo:line-height="115%" fo:margin-left="3.8395in">
        <style:tab-stops>
          <style:tab-stop style:type="left" style:position="-3.2034in"/>
          <style:tab-stop style:type="left" style:position="-2.5673in"/>
          <style:tab-stop style:type="left" style:position="-1.9312in"/>
          <style:tab-stop style:type="left" style:position="-1.2951in"/>
          <style:tab-stop style:type="left" style:position="-0.022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fo:line-height="115%" fo:margin-left="2.5597in" fo:text-indent="1.9083in">
        <style:tab-stops>
          <style:tab-stop style:type="left" style:position="-1.9236in"/>
          <style:tab-stop style:type="left" style:position="-1.2875in"/>
          <style:tab-stop style:type="left" style:position="-0.6513in"/>
          <style:tab-stop style:type="left" style:position="0.1965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alibri" fo:font-style="italic" style:font-style-asian="italic" style:font-size-complex="12pt"/>
    </style:style>
    <style:style style:name="P1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5" style:parent-style-name="Normal" style:family="paragraph">
      <style:paragraph-properties fo:widows="0" fo:orphans="0" fo:text-align="center" style:vertical-align="baseline" fo:margin-right="0.0826in"/>
      <style:text-properties style:font-name-asian="Lucida Sans Unicode" style:letter-kerning="true" style:font-size-complex="12pt" style:language-asian="zh" style:country-asian="CN" style:language-complex="hi" style:country-complex="IN" fo:hyphenate="false"/>
    </style:style>
    <style:style style:name="P186" style:parent-style-name="Normal" style:family="paragraph">
      <style:paragraph-properties fo:widows="0" fo:orphans="0" fo:text-align="center" style:vertical-align="baseline" fo:margin-right="0.0826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90" style:family="table-column">
      <style:table-column-properties style:column-width="4.743in"/>
    </style:style>
    <style:style style:name="TableColumn191" style:family="table-column">
      <style:table-column-properties style:column-width="1.2416in"/>
    </style:style>
    <style:style style:name="TableColumn192" style:family="table-column">
      <style:table-column-properties style:column-width="0.8583in"/>
    </style:style>
    <style:style style:name="Table189" style:family="table">
      <style:table-properties style:width="6.843in" style:rel-width="100%" fo:margin-left="0in" table:align="left"/>
    </style:style>
    <style:style style:name="TableRow193" style:family="table-row">
      <style:table-row-properties style:min-row-height="0.2451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fo:widows="0" fo:orphans="0" style:vertical-align="baseline" fo:margin-right="-0.4687in"/>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98" style:family="table-row">
      <style:table-row-properties style:min-row-height="0.2527in"/>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203" style:family="table-row">
      <style:table-row-properties style:min-row-height="0.2437in"/>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210" style:family="table-row">
      <style:table-row-properties style:min-row-height="0.2097in"/>
    </style:style>
    <style:style style:name="TableCell21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1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1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1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1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217" style:family="table-row">
      <style:table-row-properties style:min-row-height="0.2284in"/>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224" style:family="table-row">
      <style:table-row-properties style:min-row-height="0.2666in"/>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3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3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233"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34"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236" style:family="table-column">
      <style:table-column-properties style:column-width="1.8826in"/>
    </style:style>
    <style:style style:name="TableColumn237" style:family="table-column">
      <style:table-column-properties style:column-width="1.3347in"/>
    </style:style>
    <style:style style:name="TableColumn238" style:family="table-column">
      <style:table-column-properties style:column-width="0.4763in"/>
    </style:style>
    <style:style style:name="TableColumn239" style:family="table-column">
      <style:table-column-properties style:column-width="1.3409in"/>
    </style:style>
    <style:style style:name="TableColumn240" style:family="table-column">
      <style:table-column-properties style:column-width="1.8041in"/>
    </style:style>
    <style:style style:name="TableColumn241" style:family="table-column">
      <style:table-column-properties style:column-width="0.0041in"/>
    </style:style>
    <style:style style:name="Table235" style:family="table">
      <style:table-properties style:width="6.843in" style:rel-width="100%" fo:margin-left="0in" table:align="left"/>
    </style:style>
    <style:style style:name="TableRow242" style:family="table-row">
      <style:table-row-properties style:min-row-height="0.5375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49" style:family="table-row">
      <style:table-row-properties style:min-row-height="0.5375i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56" style:family="table-row">
      <style:table-row-properties style:min-row-height="0.3611in"/>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64" style:family="table-row">
      <style:table-row-properties style:min-row-height="0.5048in"/>
    </style:style>
    <style:style style:name="P265"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zh" style:country-asian="C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zh" style:country-asian="CN" style:language-complex="hi" style:country-complex="IN" fo:hyphenate="false"/>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ableRow273" style:family="table-row">
      <style:table-row-properties style:min-row-height="0.2395in"/>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fo:widows="0" fo:orphans="0" style:vertical-align="baseline"/>
      <style:text-properties fo:hyphenate="false"/>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81" style:family="table-row">
      <style:table-row-properties style:min-row-height="0.2395i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fo:widows="0" fo:orphans="0" style:vertical-align="baseline"/>
      <style:text-properties fo:font-weight="bold" style:font-weight-asian="bold" style:font-weight-complex="bold" style:font-size-complex="12pt" fo:hyphenate="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88" style:family="table-row">
      <style:table-row-properties style:min-row-height="0.2395in"/>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95" style:family="table-row">
      <style:table-row-properties style:min-row-height="0.1958in"/>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2" style:family="table-row">
      <style:table-row-properties style:min-row-height="0.1472i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9" style:family="table-row">
      <style:table-row-properties style:min-row-height="0.1833in"/>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6" style:family="table-row">
      <style:table-row-properties style:min-row-height="0.1819i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23" style:parent-style-name="Normal" style:family="paragraph">
      <style:paragraph-properties fo:break-before="page" fo:line-height="106%"/>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32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25"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6"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32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329" style:family="table-column">
      <style:table-column-properties style:column-width="3.6118in"/>
    </style:style>
    <style:style style:name="TableColumn330" style:family="table-column">
      <style:table-column-properties style:column-width="2.7562in"/>
    </style:style>
    <style:style style:name="TableColumn331" style:family="table-column">
      <style:table-column-properties style:column-width="0.475in"/>
    </style:style>
    <style:style style:name="Table328" style:family="table">
      <style:table-properties style:width="6.843in" style:rel-width="100%" fo:margin-left="0in" table:align="left"/>
    </style:style>
    <style:style style:name="TableRow332" style:family="table-row">
      <style:table-row-properties style:min-row-height="0.296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35"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340" style:family="table-row">
      <style:table-row-properties style:min-row-height="0.2694in"/>
    </style:style>
    <style:style style:name="P341"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44" style:parent-style-name="Normal" style:family="paragraph">
      <style:text-properties style:font-name-asian="Lucida Sans Unicode" style:letter-kerning="true" style:font-size-complex="12pt" style:language-asian="zh" style:country-asian="CN" style:language-complex="hi" style:country-complex="IN"/>
    </style:style>
    <style:style style:name="TableRow345" style:family="table-row">
      <style:table-row-properties style:min-row-height="0.2131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48"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353" style:family="table-row">
      <style:table-row-properties style:min-row-height="0.1611in"/>
    </style:style>
    <style:style style:name="P354"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57" style:parent-style-name="Normal" style:family="paragraph">
      <style:text-properties style:font-name-asian="Lucida Sans Unicode" style:letter-kerning="true" style:font-size-complex="12pt" style:language-asian="zh" style:country-asian="CN" style:language-complex="hi" style:country-complex="IN"/>
    </style:style>
    <style:style style:name="P35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35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60"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61"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363" style:family="table-column">
      <style:table-column-properties style:column-width="6.843in"/>
    </style:style>
    <style:style style:name="Table362" style:family="table">
      <style:table-properties style:width="6.843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36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6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37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72"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3"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3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7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378" style:family="table-column">
      <style:table-column-properties style:column-width="0.8881in"/>
    </style:style>
    <style:style style:name="TableColumn379" style:family="table-column">
      <style:table-column-properties style:column-width="0.2333in"/>
    </style:style>
    <style:style style:name="TableColumn380" style:family="table-column">
      <style:table-column-properties style:column-width="0.2333in"/>
    </style:style>
    <style:style style:name="TableColumn381" style:family="table-column">
      <style:table-column-properties style:column-width="0.1541in"/>
    </style:style>
    <style:style style:name="TableColumn382" style:family="table-column">
      <style:table-column-properties style:column-width="0.1541in"/>
    </style:style>
    <style:style style:name="TableColumn383" style:family="table-column">
      <style:table-column-properties style:column-width="0.2055in"/>
    </style:style>
    <style:style style:name="TableColumn384" style:family="table-column">
      <style:table-column-properties style:column-width="0.1541in"/>
    </style:style>
    <style:style style:name="TableColumn385" style:family="table-column">
      <style:table-column-properties style:column-width="0.1541in"/>
    </style:style>
    <style:style style:name="TableColumn386" style:family="table-column">
      <style:table-column-properties style:column-width="0.2055in"/>
    </style:style>
    <style:style style:name="TableColumn387" style:family="table-column">
      <style:table-column-properties style:column-width="0.1541in"/>
    </style:style>
    <style:style style:name="TableColumn388" style:family="table-column">
      <style:table-column-properties style:column-width="0.1541in"/>
    </style:style>
    <style:style style:name="TableColumn389" style:family="table-column">
      <style:table-column-properties style:column-width="0.8187in"/>
    </style:style>
    <style:style style:name="TableColumn390" style:family="table-column">
      <style:table-column-properties style:column-width="1.109in"/>
    </style:style>
    <style:style style:name="TableColumn391" style:family="table-column">
      <style:table-column-properties style:column-width="0.2333in"/>
    </style:style>
    <style:style style:name="TableColumn392" style:family="table-column">
      <style:table-column-properties style:column-width="0.2333in"/>
    </style:style>
    <style:style style:name="TableColumn393" style:family="table-column">
      <style:table-column-properties style:column-width="0.1541in"/>
    </style:style>
    <style:style style:name="TableColumn394" style:family="table-column">
      <style:table-column-properties style:column-width="0.1541in"/>
    </style:style>
    <style:style style:name="TableColumn395" style:family="table-column">
      <style:table-column-properties style:column-width="0.2055in"/>
    </style:style>
    <style:style style:name="TableColumn396" style:family="table-column">
      <style:table-column-properties style:column-width="0.1541in"/>
    </style:style>
    <style:style style:name="TableColumn397" style:family="table-column">
      <style:table-column-properties style:column-width="0.1541in"/>
    </style:style>
    <style:style style:name="TableColumn398" style:family="table-column">
      <style:table-column-properties style:column-width="0.2055in"/>
    </style:style>
    <style:style style:name="TableColumn399" style:family="table-column">
      <style:table-column-properties style:column-width="0.1541in"/>
    </style:style>
    <style:style style:name="TableColumn400" style:family="table-column">
      <style:table-column-properties style:column-width="0.1541in"/>
    </style:style>
    <style:style style:name="TableColumn401" style:family="table-column">
      <style:table-column-properties style:column-width="0.4215in"/>
    </style:style>
    <style:style style:name="Table377" style:family="table">
      <style:table-properties style:width="6.843in" style:rel-width="100%" fo:margin-left="0in" table:align="left"/>
    </style:style>
    <style:style style:name="TableRow402" style:family="table-row">
      <style:table-row-properties style:min-row-height="0.2284in"/>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5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5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55" style:family="table-column">
      <style:table-column-properties style:column-width="6.843in"/>
    </style:style>
    <style:style style:name="Table454"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59"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fo:font-style="italic" style:font-style-asian="italic" style:letter-kerning="true" style:font-size-complex="12pt" style:language-asian="lt" style:country-asian="LT" style:language-complex="hi" style:country-complex="IN"/>
    </style:style>
    <style:style style:name="T461"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46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46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6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6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67" style:family="table-column">
      <style:table-column-properties style:column-width="5.6006in"/>
    </style:style>
    <style:style style:name="TableColumn468" style:family="table-column">
      <style:table-column-properties style:column-width="1.2423in"/>
    </style:style>
    <style:style style:name="Table466" style:family="table">
      <style:table-properties style:width="6.843in" style:rel-width="100%" fo:margin-left="0in" table:align="left"/>
    </style:style>
    <style:style style:name="TableRow469" style:family="table-row">
      <style:table-row-properties style:min-row-height="0.1208in"/>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74" style:family="table-row">
      <style:table-row-properties style:min-row-height="0.0618in"/>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79" style:family="table-row">
      <style:table-row-properties style:min-row-height="0.1111in"/>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84" style:family="table-row">
      <style:table-row-properties style:min-row-height="0.0743in"/>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89" style:family="table-row">
      <style:table-row-properties style:min-row-height="0.2034in"/>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9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9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9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98" style:family="table-column">
      <style:table-column-properties style:column-width="5.6083in"/>
    </style:style>
    <style:style style:name="TableColumn499" style:family="table-column">
      <style:table-column-properties style:column-width="1.2347in"/>
    </style:style>
    <style:style style:name="Table497" style:family="table">
      <style:table-properties style:width="6.843in" style:rel-width="100%" fo:margin-left="0in" table:align="left"/>
    </style:style>
    <style:style style:name="TableRow500" style:family="table-row">
      <style:table-row-properties style:min-row-height="0.1208in"/>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05" style:family="table-row">
      <style:table-row-properties style:min-row-height="0.0618in"/>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10" style:family="table-row">
      <style:table-row-properties style:min-row-height="0.1111in"/>
    </style:style>
    <style:style style:name="TableCell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15" style:family="table-row">
      <style:table-row-properties style:min-row-height="0.0743in"/>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20" style:family="table-row">
      <style:table-row-properties style:min-row-height="0.2034in"/>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52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52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530" style:family="table-column">
      <style:table-column-properties style:column-width="6.843in"/>
    </style:style>
    <style:style style:name="Table529" style:family="table">
      <style:table-properties style:width="6.843in" style:rel-width="100%" fo:margin-left="0in" table:align="left"/>
    </style:style>
    <style:style style:name="TableRow531" style:family="table-row">
      <style:table-row-properties style:min-row-height="0.1208in"/>
    </style:style>
    <style:style style:name="TableCell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534"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53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536" style:parent-style-name="Normal" style:family="paragraph">
      <style:paragraph-properties fo:break-before="page" fo:line-height="106%"/>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3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538"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9"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4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542" style:family="table-column">
      <style:table-column-properties style:column-width="0.275in"/>
    </style:style>
    <style:style style:name="TableColumn543" style:family="table-column">
      <style:table-column-properties style:column-width="1.977in"/>
    </style:style>
    <style:style style:name="TableColumn544" style:family="table-column">
      <style:table-column-properties style:column-width="1.825in"/>
    </style:style>
    <style:style style:name="TableColumn545" style:family="table-column">
      <style:table-column-properties style:column-width="0.484in"/>
    </style:style>
    <style:style style:name="TableColumn546" style:family="table-column">
      <style:table-column-properties style:column-width="1.3354in"/>
    </style:style>
    <style:style style:name="TableColumn547" style:family="table-column">
      <style:table-column-properties style:column-width="0.9465in"/>
    </style:style>
    <style:style style:name="Table541" style:family="table">
      <style:table-properties style:width="6.843in" style:rel-width="100%" fo:margin-left="0in" table:align="left"/>
    </style:style>
    <style:style style:name="TableRow548" style:family="table-row">
      <style:table-row-properties style:min-row-height="0.152in"/>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fo:keep-with-next="always" fo:widows="0" fo:orphans="0" style:snap-to-layout-grid="false" fo:text-align="center"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5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60" style:family="table-row">
      <style:table-row-properties style:min-row-height="0.668in"/>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6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572" style:family="table-row">
      <style:table-row-properties style:min-row-height="0.6875i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7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8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keep-with-next="always" fo:widows="0" fo:orphans="0" style:snap-to-layout-grid="false"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586" style:family="table-row">
      <style:table-row-properties style:min-row-height="0.0402in"/>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widows="0" fo:orphans="0" style:vertical-align="baseline"/>
      <style:text-properties fo:hyphenate="false"/>
    </style:style>
    <style:style style:name="T5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01" style:family="table-row">
      <style:table-row-properties style:min-row-height="0.4208i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61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13" style:family="table-row">
      <style:table-row-properties style:min-row-height="0.6243in"/>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62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624"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27" style:family="table-row">
      <style:table-row-properties style:min-row-height="0.225in"/>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38" style:family="table-row">
      <style:table-row-properties style:min-row-height="0.225in"/>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49" style:family="table-row">
      <style:table-row-properties style:min-row-height="0.1666in"/>
    </style:style>
    <style:style style:name="TableCell651"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punctuation-wrap="simple" fo:text-align="center"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656" style:parent-style-name="Normal" style:family="paragraph">
      <style:paragraph-properties fo:widows="0" fo:orphans="0" fo:border-top="none" fo:border-left="none" fo:border-bottom="0.0104in solid #000000" fo:border-right="none" fo:padding="0in" style:shadow="none" style:punctuation-wrap="simple" style:vertical-align="baseline"/>
      <style:text-properties fo:hyphenate="false"/>
    </style:style>
    <style:style style:name="T657"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T658"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P65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60"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6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62"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6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6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6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6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6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69"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70"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fo:hyphenate="false"/>
    </style:style>
    <style:style style:name="T6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74"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5" style:parent-style-name="Normal" style:family="paragraph">
      <style:paragraph-properties fo:widows="0" fo:orphans="0" fo:text-align="justify" style:vertical-align="baseline" fo:margin-right="0.0826in" fo:text-indent="0.3013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6"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UTENOS RAJONO SAVIVALDYBĖS TARYBOS 2017 M. RUGPJŪČIO 31 D. SPRENDIMO NR. TS-206 „DĖL UTENOS RAJONO SAVIVALDYBĖS SMULKIOJO IR VIDUTINIO VERSLO SUBJEKTŲ RĖMIMO PROGRAMOS LĖŠŲ NAUDOJIMO TVARKOS APRAŠO PATVIRTINIMO“ PAKEITIMO</text:p>
      <text:p text:style-name="P12"/>
      <text:p text:style-name="P13"/>
      <text:p text:style-name="P14">2021 m. gegužės <text:s/>27 d. Nr. TS-152</text:p>
      <text:p text:style-name="P15">Utena</text:p>
      <text:p text:style-name="P16"/>
      <text:p text:style-name="P17"><text:span text:style-name="T18">Vadovaudamasi Lietuvos Respublikos vietos savivaldos įstatymo 18 straipsnio 1 dalimi, Utenos rajono savivaldybės taryba<text:s/></text:span><text:span text:style-name="T19">nusprendži</text:span><text:span text:style-name="T20">a</text:span><text:span text:style-name="T21">:</text:span></text:p>
      <text:p text:style-name="P22"><text:span text:style-name="T23">1</text:span><text:span text:style-name="T24">.</text:span><text:span text:style-name="T25"><text:tab/></text:span><text:span text:style-name="T26">Pakeisti Utenos rajono savivaldybės smulkiojo ir vidutinio verslo subjektų rėmimo programos lėšų naudojimo tvarkos aprašą, patvirtintą Utenos rajono savivaldybės tarybos 2017 m. rugpjūčio 31 d. sprendimu Nr. TS-206 „Dėl Utenos rajono savivaldybės smulkiojo ir vidutinio verslo subjektų rėmimo programos lėšų naudojimo tvarkos aprašo patvirtinimo“<text:s/></text:span><text:span text:style-name="T27">(2020 m. balandžio 30 d. sprendimo Nr. TS-99, 2020 m. gegužės 28 d. sprendimo Nr. TS-138, 2021 m. kovo 25 d. sprendimo Nr. TS-</text:span><text:span text:style-name="T28"><text:s/></text:span><text:span text:style-name="T29">57</text:span><text:span text:style-name="T30"><text:s/>redakcijos):</text:span></text:p>
      <text:p text:style-name="P31"><text:span text:style-name="T32">1.1</text:span><text:span text:style-name="T33">.</text:span><text:span text:style-name="T34"><text:tab/></text:span><text:span text:style-name="T35">Pakeisti 7 punktą ir jį išdėstyti taip:</text:span></text:p>
      <text:p text:style-name="P36"><text:span text:style-name="T37">„</text:span><text:span text:style-name="T38">7</text:span><text:span text:style-name="T39">.<text:s/></text:span><text:span text:style-name="T40">Informacija apie projektų finansavimo konkursą skelbiama po Savivaldybės biudžeto patvirtinimo, bet ne vėliau kaip iki einamųjų metų birželio 1 d. Nepaskirsčius visų Ekonomikos<text:s/></text:span><text:soft-page-break/><text:span text:style-name="T41">skatinimo ir turizmo plėtojimo veiksmų programos priemonėje 02.1.1.10 Smulkiojo ir vidutinio verslo rėmimo programoje numatytų lėšų, gali būti skelbiami papildomi konkursai. Konkursas skelbiamas viešai spaudoje, Savivaldybės interneto svetainėje www.utena.lt, Savivaldybės socialinio tinklo Facebook‘o paskyroje, likus ne mažiau kaip 20 kalendorinių dienų iki paskutinės paraiškų teikimo dienos</text:span><text:span text:style-name="T42">.“</text:span></text:p>
      <text:p text:style-name="P43"><text:span text:style-name="T44">1.2</text:span><text:span text:style-name="T45">.</text:span><text:span text:style-name="T46"><text:tab/></text:span><text:span text:style-name="T47">Papildyti 14.4 papunkčiu:</text:span></text:p>
      <text:p text:style-name="P48"><text:span text:style-name="T49">„</text:span><text:span text:style-name="T50">14.4</text:span><text:span text:style-name="T51">.<text:s/></text:span><text:span text:style-name="T52">to paties steigėjo įsteigtos naujos įmonės (juridinio asmens) arba to paties fizinio asmens pradėtos vykdyti naujos savarankiškos ūkinės komercinės veiklos išlaidos, jei finansavimas iš Savivaldybės biudžeto buvo skirtas praėjusiais kalendoriniais metais.“<text:s/></text:span></text:p>
      <text:p text:style-name="P53"><text:span text:style-name="T54">1.3</text:span><text:span text:style-name="T55">.</text:span><text:span text:style-name="T56"><text:tab/></text:span><text:span text:style-name="T57">Pakeisti 17 punkto pirmąją pastraipą ir ją išdėstyti taip:</text:span></text:p>
      <text:p text:style-name="P58"><text:span text:style-name="T59">„</text:span><text:span text:style-name="T60">17</text:span><text:span text:style-name="T61">. Smulkiojo ir vidutinio verslo subjektai, atitinkantys šiame Apraše nurodytus reikalavimus, gali teikti paraiškas projektų finansavimui dėl ne daugiau kaip dviejų išlaidų (be pridėtinės vertės mokesčio (toliau – PVM), išskyrus atvejus, kai smulkiojo ir vidutinio verslo subjektai yra ne PVM mokėtojai) rūšių:“</text:span></text:p>
      <text:p text:style-name="P62"><text:span text:style-name="T63">1.4</text:span><text:span text:style-name="T64">.</text:span><text:span text:style-name="T65"><text:tab/></text:span><text:span text:style-name="T66">Pakeisti 17.2 papunktį ir jį išdėstyti taip:</text:span></text:p>
      <text:p text:style-name="P67"><text:span text:style-name="T68">„</text:span><text:span text:style-name="T69">17.2</text:span><text:span text:style-name="T70">. darbo vietos sukūrimo išlaidų, jei darbo vieta sukurta tais pačiais kalendoriniais metais ir/arba praėjusių metų kovo – gruodžio mėn., kai teikiama projekto paraiška. Siekiantys naujos darbo vietos sukūrimo priemonių įsigijimo išlaidų kompensavimo, prie paraiškos pateikia naujai sudarytos darbo sutarties kopiją arba naujai išsiimtos individualios veiklos pažymos kopiją ir/ar verslo liudijimo pažymos kopiją, kurioje būtų nurodyta, nuo kada vykdoma komercinė ūkinė veikla, darbo priemonių,<text:s/></text:span><text:span text:style-name="T71">skirtų <text:s/></text:span><text:span text:style-name="T72">tiesioginėms darbo funkcijoms sukurtoje darbo vietoje atlikti ir<text:s/></text:span><text:span text:style-name="T73">būtinų darbo vietos funkcionavimui užtikrinti (įrangos, įrankių, įrengimų, baldų, išskyrus motorinių transporto priemonių) įsigijimą įrodančius dokumentus (PVM sąskaitas faktūras, sąskaitas faktūras arba išankstinio apmokėjimo sąskaitas) arba planuojamų įsigyti darbo priemonių išlaidas</text:span><text:span text:style-name="T74"><text:s text:c="2"/></text:span><text:span text:style-name="T75">pa</text:span><text:span text:style-name="T76">grindžiančius dokumentus (tiekėjų komercinius pasiūlymus ne mažiau kaip 1 vnt.):</text:span><text:span text:style-name="T77">“</text:span></text:p>
      <text:p text:style-name="P78"><text:span text:style-name="T79">1.5</text:span><text:span text:style-name="T80">.</text:span><text:span text:style-name="T81"><text:tab/></text:span><text:span text:style-name="T82">Pakeisti 17.2.2 papunktį ir jį išdėstyti taip:</text:span></text:p>
      <text:p text:style-name="P83"><text:span text:style-name="T84">„</text:span><text:span text:style-name="T85">17.2.2</text:span><text:span text:style-name="T86">. iki 2000 eurų darbo vietos sukūrimo priemonių (išskyrus iki 600 eurų kai naujos darbo vietos sukūrimui yra įsigyjama kompiuterinė įranga) kai darbo vietą sukuria jaunas žmogus, atitinkantis Lietuvos Respublikos jaunimo politikos pagrindų įstatyme 2 straipsnio 6 dalyje nurodytą sąvoką. Sukūrus daugiau kaip vieną darbo vietą – kiekvienas kitos sukurtos darbo vietos priemonių įsigijimas finansuojamas iki 500 eurų. Maksimali finansavimo suma darbo priemonėms įsigyti – 3000 eurų.</text:span><text:span text:style-name="T87">“<text:s/></text:span></text:p>
      <text:p text:style-name="P88"><text:span text:style-name="T89">1.6</text:span><text:span text:style-name="T90">.</text:span><text:span text:style-name="T91"><text:tab/></text:span><text:span text:style-name="T92">Pakeisti 17.4 papunktį ir jį išdėstyti taip:<text:s/></text:span></text:p>
      <text:p text:style-name="P93"><text:span text:style-name="T94">„</text:span><text:span text:style-name="T95">17.4</text:span><text:span text:style-name="T96">. reklamos išlaidas, išskyrus vietinę rinkliavą už leidimo įrengti išorinę reklamą Savivaldybės teritorijoje išdavimą, bet ne daugiau kaip 150 eurų per kalendorinius metus. Siekiantys gauti reklamos (</text:span><text:span text:style-name="T97">reklaminių lankstinukų ar kitos informacinio arba reklaminio tipo spaudos, skirtos verslo subjektams reklamuoti)</text:span><text:span text:style-name="T98"><text:s/>išlaidų kompensavimą prie paraiškos pateikia tiekėjų komercinius pasiūlymus (ne mažiau kaip 1 vnt.) arba išankstinio apmokėjimo sąskaitas faktūras;“</text:span></text:p>
      <text:p text:style-name="P99"><text:span text:style-name="T100">1.7</text:span><text:span text:style-name="T101">.</text:span><text:span text:style-name="T102"><text:tab/></text:span><text:span text:style-name="T103">Pakeisti<text:s/></text:span><text:span text:style-name="T104">17.6</text:span><text:span text:style-name="T105"><text:s/>papunktį ir jį išdėstyti taip:</text:span></text:p>
      <text:p text:style-name="P106"><text:span text:style-name="T107">„</text:span><text:span text:style-name="T108">17.6</text:span><text:span text:style-name="T109">. ne daugiau kaip 1200 eurų per kalendorinius metus pirmais veiklos metais, patalpų nuomos arba rezidavimo paslaugų išlaidas; antrais veiklos metais – ne daugiau kaip 600 eurų per kalendorinius metus. Smulkaus ir vidutinio verslo subjekto, įregistravusio savo įmonę, išsiėmusio individualios veiklos pažymą ar verslo liudijimą praėjusių metų kovo-gruodžio mėn., pirmieji veiklos metai skaičiuojami nuo veiklos įregistravimo dienos. Siekiantys patalpų nuomos išlaidų kompensavimo prie paraiškos prideda patalpų nuomos sutarties kopiją bei dokumentą, patvirtinantį nuomos sutarties įregistravimą viešajame registre; kompensuojant rezidavimo išlaidas – rezidavimo paslaugų sutarties kopiją. Patalpų nuomos išlaidos nekompensuojamos, jei nuomininkas (</text:span><text:span text:style-name="T110">naujos įmonės (juridinio asmens) steigėjas arba savarankiškai dirbantis asmuo) <text:s/></text:span><text:span text:style-name="T111">ir patalpų nuomotojas yra tas pats asmuo;</text:span><text:span text:style-name="T112">“</text:span></text:p>
      <text:p text:style-name="P113"><text:span text:style-name="T114">1.8</text:span><text:span text:style-name="T115">.</text:span><text:span text:style-name="T116"><text:tab/></text:span><text:span text:style-name="T117">Pakeisti 17.8 papunktį <text:s/>ir jį išdėstyti taip:</text:span></text:p>
      <text:p text:style-name="P118"><text:span text:style-name="T119">„</text:span><text:span text:style-name="T120">17.8</text:span><text:span text:style-name="T121">. iki 1000 eurų per kalendorinius metus pirmaisiais veiklos metais, privačios žemės, esančios Utenos rajone nuomos išlaidas; antraisiais veiklos metais – ne daugiau kaip 500 eurų per kalendorinius metus. Smulkaus ir vidutinio verslo subjekto, įregistravusio savo įmonę, išsiėmusio individualios veiklos pažymą ar verslo liudijimą praėjusių metų kovo-gruodžio mėn., pirmieji veiklos metai skaičiuojami nuo veiklos įregistravimo dienos. Siekiantys žemės nuomos išlaidų kompensavimo, prie paraiškos prideda žemės nuomos sutarties kopiją bei dokumentą, patvirtinantį nuomos sutarties įregistravimą viešajame registre.</text:span><text:span text:style-name="T122"><text:s/></text:span><text:span text:style-name="T123">Privačios žemės nuomos išlaidos nekompensuojamos, jei nuomininkas (</text:span><text:span text:style-name="T124">naujos įmonės (juridinio asmens) steigėjas arba savarankiškai dirbantis asmuo) <text:s/></text:span><text:span text:style-name="T125">ir žemės nuomotojas yra tas pats asmuo</text:span><text:span text:style-name="T126">.“</text:span></text:p>
      <text:p text:style-name="P127"><text:span text:style-name="T128">1.9</text:span><text:span text:style-name="T129">.</text:span><text:span text:style-name="T130"><text:tab/></text:span><text:span text:style-name="T131">Pakeisti 19 punktą ir jį išdėstyti taip:</text:span></text:p>
      <text:p text:style-name="P132"><text:span text:style-name="T133">„</text:span><text:span text:style-name="T134">19</text:span><text:span text:style-name="T135">. Administracinės atitikties bei tinkamumo finansuoti vertinimus per 15 darbo dienų nuo kvietime nurodyto paraiškų teikimo termino pabaigos dienos atlieka Savivaldybės administracijos direktoriaus įsakymu sudaryta ekspertų komisija (toliau – Komisija)</text:span><text:span text:style-name="T136">.“</text:span></text:p>
      <text:p text:style-name="P137"><text:span text:style-name="T138">1.10</text:span><text:span text:style-name="T139">.</text:span><text:span text:style-name="T140"><text:tab/></text:span><text:span text:style-name="T141">Pakeisti 32 punktą ir jį išdėstyti taip:</text:span></text:p>
      <text:p text:style-name="P142"><text:span text:style-name="T143">„</text:span><text:span text:style-name="T144">32</text:span><text:span text:style-name="T145">. Pirmenybė gauti projektų finansavimą teikiama smulkiojo ir vidutinio verslo subjektams, vykdantiems veiklą pirmais ar antrais veiklos metais; kuriantiems naujas darbo vietas kaimo vietovėse; kuriantiems socialinio verslo įmones; smulkiojo ir vidutinio verslo subjektams, kurių veiklos sritis paslaugos arba gamyba; projektams, kurių metu planuojama įgyvendinti inovatyvias verslo idėjas; verslo subjektams, sukūrusiems ne mažiau kaip 3 darbo vietas; jauniems žmonėms (projekto paraiškos teikėjas atitinkantis Lietuvos Respublikos jaunimo pagrindų įstatyme 2 straipsnio<text:s/></text:span><text:span text:style-name="T146">6</text:span><text:span text:style-name="T147"><text:s/></text:span><text:span text:style-name="T148">dalyje nurodytą sąvoką); jauniesiems menininkams; asmenims (projekto paraiškos teikėjui) su negalia.“</text:span></text:p>
      <text:p text:style-name="P149"><text:span text:style-name="T150">1.11</text:span><text:span text:style-name="T151">.</text:span><text:span text:style-name="T152"><text:tab/></text:span><text:span text:style-name="T153">Pakeisti 1 priedą ir jį išdėstyti nauja redakcija (pridedama).</text:span></text:p>
      <text:p text:style-name="P154"><text:span text:style-name="T155">2</text:span><text:span text:style-name="T156">.</text:span><text:span text:style-name="T157"><text:tab/></text:span><text:span text:style-name="T158">Nurodyti, kad šis sprendimas turi būti paskelbtas Teisės aktų registre ir savivaldybės interneto svetainėje www.utena.lt.</text:span></text:p>
      <text:p text:style-name="P159"/>
      <text:p text:style-name="P160"/>
      <text:p text:style-name="P161"><text:span text:style-name="T162">Savivaldybės meras</text:span><text:span text:style-name="T163"><text:tab/></text:span><text:span text:style-name="T164"><text:tab/>Alvydas Katinas</text:span></text:p>
      <text:p text:style-name="P165"><text:span text:style-name="T169">Utenos rajono savivaldybės<text:s/></text:span><text:span text:style-name="T170">smulkiojo</text:span><text:span text:style-name="T171"><text:s/>ir<text:s/></text:span></text:p>
      <text:p text:style-name="P172">vidutinio verslo subjektų rėmimo<text:s/></text:p>
      <text:p text:style-name="P173">programos lėšų naudojimo tvarkos aprašo</text:p>
      <text:p text:style-name="P174"><text:span text:style-name="T175">1</text:span><text:span text:style-name="T176"><text:s/>priedas</text:span></text:p>
      <text:p text:style-name="P177"/>
      <text:p text:style-name="P178"><text:span text:style-name="T179">(Pavyzdinė projekto paraiška)</text:span></text:p>
      <text:p text:style-name="P180"/>
      <text:p text:style-name="P181">Utenos rajono savivaldybės administracijai</text:p>
      <text:p text:style-name="P182"/>
      <text:p text:style-name="P183"><text:span text:style-name="T184">PROJEKTO PARAIŠKA</text:span></text:p>
      <text:p text:style-name="P185">_________________________<text:s/></text:p>
      <text:p text:style-name="P186"><text:span text:style-name="T187">(Data)</text:span></text:p>
      <text:p text:style-name="P188">Projekto pavadinimas<text: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Projekto pavadinimas turi būti trumpas, konkretus ir aiškus, apibūdinantis projekto esmę)</text:p>
          </table:table-cell>
          <table:covered-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Suma (Eur), reikalinga projektui įgyvendinti</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ma (Eur), prašoma iš Utenos rajono savivaldybės biudžeto</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Pareiškėjo finansinis indėlis<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areiškėjo partnerio (-ių) finansinis indėlis</text:p>
          </table:table-cell>
          <table:table-cell table:style-name="TableCell227">
            <text:p text:style-name="P228"/>
          </table:table-cell>
          <table:table-cell table:style-name="TableCell229">
            <text:p text:style-name="P230"/>
          </table:table-cell>
        </table:table-row>
      </table:table>
      <text:p text:style-name="P231"/>
      <text:p text:style-name="P232"><text:span text:style-name="T233">1</text:span><text:span text:style-name="T234">. INFORMACIJA APIE SMULKIOJO IR VIDUTINIO VERSLO SUBJEKTĄ<text: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Juridinio asmens pavadinimas, kodas, vadovo vardas, pavardė</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Juridinio asmens steigėjo/-ų, vardas/-ai pavardė/-ės</text:p>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able:number-rows-spanned="2">
            <text:p text:style-name="P258">Fizinio asmens vardas, pavardė</text:p>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ext:p text:style-name="P263"/>
          </table:table-cell>
        </table:table-row>
        <table:table-row table:style-name="TableRow264">
          <table:covered-table-cell>
            <text:p text:style-name="P265"/>
          </table:covered-table-cell>
          <table:table-cell table:style-name="TableCell266">
            <text:p text:style-name="P267">Verslo liudijimo Nr.</text:p>
          </table:table-cell>
          <table:table-cell table:style-name="TableCell268" table:number-columns-spanned="2">
            <text:p text:style-name="P269">Individualios veiklos pažymos Nr.</text:p>
          </table:table-cell>
          <table:covered-table-cell/>
          <table:table-cell table:style-name="TableCell270" table:number-columns-spanned="2">
            <text:p text:style-name="P271"><text:span text:style-name="T272">Ūkininko pažymėjimo Nr.</text:span></text:p>
          </table:table-cell>
          <table:covered-table-cell/>
        </table:table-row>
        <table:table-row table:style-name="TableRow273">
          <table:table-cell table:style-name="TableCell274">
            <text:p text:style-name="P275"><text:span text:style-name="T276">PVM mokėtojo kodas</text:span></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ext:p text:style-name="P280"/>
          </table:table-cell>
        </table:table-row>
        <table:table-row table:style-name="TableRow281">
          <table:table-cell table:style-name="TableCell282">
            <text:p text:style-name="P283">Ekonominės veiklos rūšies kodas (EVRK)</text:p>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ext:p text:style-name="P287"/>
          </table:table-cell>
        </table:table-row>
        <table:table-row table:style-name="TableRow288">
          <table:table-cell table:style-name="TableCell289">
            <text:p text:style-name="P290">Veiklos vykdymo pradžia:</text:p>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ext:p text:style-name="P294"/>
          </table:table-cell>
        </table:table-row>
        <table:table-row table:style-name="TableRow295">
          <table:table-cell table:style-name="TableCell296">
            <text:p text:style-name="P297">Registracijos adresas<text:s/></text:p>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Veiklos vykdymo vietos adresas</text:p>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ext:p text:style-name="P308"/>
          </table:table-cell>
        </table:table-row>
        <table:table-row table:style-name="TableRow309">
          <table:table-cell table:style-name="TableCell310">
            <text:p text:style-name="P311">Kontaktiniai duomenys (telefonas, el. paštas)</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Atsiskaitomosios sąskaitos rekvizitai</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ext:p text:style-name="P322"/>
          </table:table-cell>
        </table:table-row>
      </table:table>
      <text:p text:style-name="P323"/>
      <text:p text:style-name="Normal"/>
      <text:p text:style-name="P324"><text:span text:style-name="T325">2</text:span><text:span text:style-name="T326">. INFORMACIJA APIE GAUTAS PARAMAS:</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Ar esate gavę paramą iš Utenos rajono savivaldybės smulkiojo ir vidutinio verslo subjektų rėmimo programos lėšų?</text:p>
            <text:p text:style-name="P335"/>
          </table:table-cell>
          <table:table-cell table:style-name="TableCell336">
            <text:p text:style-name="P337">□ Taip</text:p>
          </table:table-cell>
          <table:table-cell table:style-name="TableCell338" table:number-rows-spanned="2">
            <text:p text:style-name="P339">□ Ne</text:p>
          </table:table-cell>
        </table:table-row>
        <table:table-row table:style-name="TableRow340">
          <table:covered-table-cell>
            <text:p text:style-name="P341"/>
          </table:covered-table-cell>
          <table:table-cell table:style-name="TableCell342">
            <text:p text:style-name="P343">Data, suma:<text:s/></text:p>
          </table:table-cell>
          <table:covered-table-cell>
            <text:p text:style-name="P344"/>
          </table:covered-table-cell>
        </table:table-row>
        <table:table-row table:style-name="TableRow345">
          <table:table-cell table:style-name="TableCell346" table:number-rows-spanned="2">
            <text:p text:style-name="P347">Ar esate gavę paramą iš Utenos rajono savivaldybės pagal kitą finansavimo priemonę?</text:p>
            <text:p text:style-name="P348"/>
          </table:table-cell>
          <table:table-cell table:style-name="TableCell349">
            <text:p text:style-name="P350">□ Taip</text:p>
          </table:table-cell>
          <table:table-cell table:style-name="TableCell351" table:number-rows-spanned="2">
            <text:p text:style-name="P352">□ Ne</text:p>
          </table:table-cell>
        </table:table-row>
        <table:table-row table:style-name="TableRow353">
          <table:covered-table-cell>
            <text:p text:style-name="P354"/>
          </table:covered-table-cell>
          <table:table-cell table:style-name="TableCell355">
            <text:p text:style-name="P356">Data, suma:</text:p>
          </table:table-cell>
          <table:covered-table-cell>
            <text:p text:style-name="P357"/>
          </table:covered-table-cell>
        </table:table-row>
      </table:table>
      <text:p text:style-name="P358"/>
      <text:p text:style-name="P359"><text:span text:style-name="T360">3</text:span><text:span text:style-name="T361">. TRUMPA INFORMACIJA APIE PROJEKTĄ</text:span></text:p>
      <table:table table:style-name="Table362">
        <table:table-columns>
          <table:table-column table:style-name="TableColumn363"/>
        </table:table-columns>
        <table:table-row table:style-name="TableRow364">
          <table:table-cell table:style-name="TableCell365">
            <text:p text:style-name="P366">(Konkretus ir aiškus veiklos-idėjos pristatymas)</text:p>
            <text:p text:style-name="P367"/>
            <text:p text:style-name="P368"/>
            <text:p text:style-name="P369"/>
          </table:table-cell>
        </table:table-row>
      </table:table>
      <text:p text:style-name="P370"/>
      <text:p text:style-name="P371"><text:span text:style-name="T372">4</text:span><text:span text:style-name="T373">. DETALUS PROJEKTO APIBŪDINIMAS</text:span></text:p>
      <text:p text:style-name="P374"/>
      <text:p text:style-name="P375"><text:span text:style-name="T376">Projektas įgyvendinamas<text: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Nuo<text:s/></text:p>
          </table:table-cell>
          <table:table-cell table:style-name="TableCell405">
            <text:p text:style-name="P406">2</text:p>
          </table:table-cell>
          <table:table-cell table:style-name="TableCell407">
            <text:p text:style-name="P408">0</text:p>
          </table:table-cell>
          <table:table-cell table:style-name="TableCell409">
            <text:p text:style-name="P410"/>
          </table: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iki<text:s/></text:p>
          </table:table-cell>
          <table:table-cell table:style-name="TableCell429">
            <text:p text:style-name="P430">2</text:p>
          </table:table-cell>
          <table:table-cell table:style-name="TableCell431">
            <text:p text:style-name="P432">0</text:p>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
          </table:table-cell>
          <table:table-cell table:style-name="TableCell441">
            <text:p text:style-name="P442"/>
          </table:table-cell>
          <table:table-cell table:style-name="TableCell443">
            <text:p text:style-name="P444">-</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text:span text:style-name="T453">Projekto tikslas</text:span></text:p>
      <table:table table:style-name="Table454">
        <table:table-columns>
          <table:table-column table:style-name="TableColumn455"/>
        </table:table-columns>
        <table:table-row table:style-name="TableRow456">
          <table:table-cell table:style-name="TableCell457">
            <text:p text:style-name="P458"><text:span text:style-name="T459">(</text:span><text:span text:style-name="T460">Projektas negali turėti daugiau kaip vieną tikslą.</text:span><text:span text:style-name="T461"><text:s/>Jis turi būti aiškus ir konkretus, apibrėžiantis galutinį rezultatą, kuris turėtų būti konkretus, pamatuojamas)</text:span></text:p>
            <text:p text:style-name="P462"/>
          </table:table-cell>
        </table:table-row>
      </table:table>
      <text:p text:style-name="P463"/>
      <text:p text:style-name="P464"><text:span text:style-name="T465">Projekto uždaviniai</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Projekto tikslui pasiekti numatomi uždaviniai, kurie turi atsakyti į klausimą, ką reikia padaryti, kad tikslas būtų pasiektas. Uždaviniai, turi padėti pasiekti užsibrėžtą tikslą, būti konkretūs, išmatuojami, realūs, terminuoti)</text:p>
          </table:table-cell>
          <table:table-cell table:style-name="TableCell472">
            <text:p text:style-name="P473">Data</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
      <text:p text:style-name="P494"/>
      <text:p text:style-name="P495"><text:span text:style-name="T496">Laukiami rezultatai<text:s/></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Planuojami darbai turi būti užsibaigti konkrečiais rezultatais)</text:p>
          </table:table-cell>
          <table:table-cell table:style-name="TableCell503">
            <text:p text:style-name="P504">Data</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
      <text:p text:style-name="P526"/>
      <text:p text:style-name="P527"><text:span text:style-name="T528">Projekto tęstinumas</text:span></text:p>
      <table:table table:style-name="Table529">
        <table:table-columns>
          <table:table-column table:style-name="TableColumn530"/>
        </table:table-columns>
        <table:table-row table:style-name="TableRow531">
          <table:table-cell table:style-name="TableCell532">
            <text:p text:style-name="P533"><text:span text:style-name="T534">(Projektas turi būti tęsiamas ne trumpiau kaip vieneri metai po projekto įgyvendinimo)</text:span></text:p>
          </table:table-cell>
        </table:table-row>
      </table:table>
      <text:p text:style-name="P535"/>
      <text:p text:style-name="P536"/>
      <text:p text:style-name="Normal"/>
      <text:p text:style-name="P537"><text:span text:style-name="T538">5</text:span><text:span text:style-name="T539">. BIUDŽET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Išlaidų paskirtis</text:p>
          </table:table-cell>
          <table:table-cell table:style-name="TableCell553" table:number-columns-spanned="2">
            <text:p text:style-name="P554">Išlaidų detalizavimas</text:p>
          </table:table-cell>
          <table:covered-table-cell/>
          <table:table-cell table:style-name="TableCell555">
            <text:p text:style-name="P556">Reikalinga</text:p>
            <text:p text:style-name="P557">suma projektui įgyvendinti(Eur)</text:p>
          </table:table-cell>
          <table:table-cell table:style-name="TableCell558">
            <text:p text:style-name="P559">Prašoma suma <text:s/>projektui įgyvendinti (Eur)<text:line-break/></text:p>
          </table:table-cell>
        </table:table-row>
        <table:table-row table:style-name="TableRow560">
          <table:table-cell table:style-name="TableCell561">
            <text:p text:style-name="P562">1.</text:p>
          </table:table-cell>
          <table:table-cell table:style-name="TableCell563">
            <text:p text:style-name="P564">Patalpų nuomos arba rezidavimo paslaugų išlaidos</text:p>
          </table:table-cell>
          <table:table-cell table:style-name="TableCell565" table:number-columns-spanned="2">
            <text:p text:style-name="P566">(Parašykite kada pasirašyta patalpų nuomos/rezidavimo paslaugų sutartis, koks mėnesinis mokestis)</text:p>
          </table:table-cell>
          <table:covered-table-cell/>
          <table:table-cell table:style-name="TableCell567">
            <text:p text:style-name="P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Naujos darbo vietos sukūrimo išlaidos</text:p>
            <text:p text:style-name="P577"/>
          </table:table-cell>
          <table:table-cell table:style-name="TableCell578" table:number-columns-spanned="2">
            <text:p text:style-name="P579">(Išvardinkite kokios darbo vietos sukūrimo priemonės bus perkamos/yra nupirktos)</text:p>
          </table:table-cell>
          <table:covered-table-cell/>
          <table:table-cell table:style-name="TableCell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Reklamos išlaidos</text:p>
            <text:p text:style-name="P591"/>
          </table:table-cell>
          <table:table-cell table:style-name="TableCell592" table:number-columns-spanned="2">
            <text:p text:style-name="P593"><text:span text:style-name="T594">(</text:span><text:span text:style-name="T595">Išvardinkite, kokios numatomos reklamos išlaidos, ką ketinate daryti</text:span><text:span text:style-name="T596">)</text:span></text:p>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text:p>
          </table:table-cell>
          <table:table-cell table:style-name="TableCell604">
            <text:p text:style-name="P605">Su įmonės steigimu susijusios išlaidos</text:p>
          </table:table-cell>
          <table:table-cell table:style-name="TableCell606" table:number-columns-spanned="2">
            <text:p text:style-name="P607">(Išvardinkite išlaidų rūšis)</text:p>
          </table:table-cell>
          <table:covered-table-cell/>
          <table:table-cell table:style-name="TableCell608">
            <text:p text:style-name="P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Dalyvavimo parodoje, kurioje pristatoma gaminama produkcija ar teikiamos paslaugos, išlaidos</text:p>
          </table:table-cell>
          <table:table-cell table:style-name="TableCell618" table:number-columns-spanned="2">
            <text:p text:style-name="P619">(Išvardinkite išlaidų rūšis)</text:p>
            <text:p text:style-name="P620"/>
          </table:table-cell>
          <table:covered-table-cell/>
          <table:table-cell table:style-name="TableCell621">
            <text:p text:style-name="P622"/>
            <text:p text:style-name="P623"/>
            <text:p text:style-name="P624"/>
          </table:table-cell>
          <table:table-cell table:style-name="TableCell625">
            <text:p text:style-name="P626"/>
          </table:table-cell>
        </table:table-row>
        <table:table-row table:style-name="TableRow627">
          <table:table-cell table:style-name="TableCell628">
            <text:p text:style-name="P629">6.<text:s/></text:p>
          </table:table-cell>
          <table:table-cell table:style-name="TableCell630">
            <text:p text:style-name="P631">Kvalifikacijos tobulinimo kursai, mokymai</text:p>
          </table:table-cell>
          <table:table-cell table:style-name="TableCell632" table:number-columns-spanned="2">
            <text:p text:style-name="P633">(Parašykite numatomus mokymus, datą)</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7.<text:s/></text:p>
          </table:table-cell>
          <table:table-cell table:style-name="TableCell641">
            <text:p text:style-name="P642">Privačios žemės nuomos išlaidos</text:p>
          </table:table-cell>
          <table:table-cell table:style-name="TableCell643" table:number-columns-spanned="2">
            <text:p text:style-name="P644">(Parašykite kada pasirašyta privačios žemės nuomos sutartis, koks mėnesinis mokestis)</text:p>
          </table:table-cell>
          <table:covered-table-cell/>
          <table:table-cell table:style-name="TableCell645">
            <text:p text:style-name="P646"/>
          </table:table-cell>
          <table:table-cell table:style-name="TableCell647">
            <text:p text:style-name="P648"/>
          </table:table-cell>
        </table:table-row>
        <table:table-row table:style-name="TableRow649">
          <table:table-cell>
            <text:p text:style-name="P650"/>
          </table:table-cell>
          <table:table-cell>
            <text:p text:style-name="P650"/>
          </table:table-cell>
          <table:table-cell>
            <text:p text:style-name="P650"/>
          </table:table-cell>
          <table:table-cell table:style-name="TableCell651">
            <text:p text:style-name="P650">Iš viso:</text:p>
          </table:table-cell>
          <table:table-cell table:style-name="TableCell652">
            <text:p text:style-name="P653"/>
          </table:table-cell>
          <table:table-cell table:style-name="TableCell654">
            <text:p text:style-name="P655"/>
          </table:table-cell>
        </table:table-row>
      </table:table>
      <text:p text:style-name="Normal"/>
      <text:p text:style-name="P656"><text:span text:style-name="T657">6</text:span><text:span text:style-name="T658">. PAPILDOMA INFORMACIJA IR DOKUMENTAI</text:span></text:p>
      <text:p text:style-name="P659"><text:span text:style-name="T660">6.1..........................................................................................................................................................</text:span></text:p>
      <text:p text:style-name="P661"><text:span text:style-name="T662">6.2..........................................................................................................................................................</text:span></text:p>
      <text:p text:style-name="P663"><text:span text:style-name="T664">6.3...........................................................................................................................................................</text:span></text:p>
      <text:p text:style-name="P665"><text:span text:style-name="T666">6.4..........................................................................................................................................................</text:span></text:p>
      <text:p text:style-name="P667"><text:span text:style-name="T668">6.5...........................................................................................................................................................</text:span></text:p>
      <text:p text:style-name="P669"/>
      <text:p text:style-name="P670"><text:span text:style-name="T671">Patvirtinu, kad paraiškoje ir pridedamuose dokumentuose pateikta informacija yra teisinga, <text:s/>nurodytos išlaidos nebuvo/nebus apmokėtos kitomis paramos lėšomis. <text:s text:c="2"/>Įsipareigoju vykdyti projekte nurodytą veiklą ne mažiau kaip vienerius metus po projekto įgyvendinimo ir ne mažiau kaip vienerius metus nekeisti pasirinktos verslo formos nuo lėšų naudojimo sutarties pasirašymo.<text:s/></text:span><text:span text:style-name="T672"><text:s/></text:span></text:p>
      <text:p text:style-name="P673"/>
      <text:p text:style-name="P674">________________________ <text:s text:c="4"/>________________ <text:s text:c="6"/>_________________________________</text:p>
      <text:p text:style-name="P675">(pareigos) <text:s text:c="41"/>(parašas) <text:s text:c="29"/>(vardas, pavardė) <text:s text:c="13"/></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166"><text:page-number text:fixed="false">2</text:page-number></text:p>
        <text:p text:style-name="Header"/>
      </style:header>
      <style:footer>
        <text:p text:style-name="P167"/>
        <text:p text:style-name="P1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2T11:10:00Z</meta:creation-date>
    <dc:date>2024-04-02T11:10:00Z</dc:date>
    <meta:print-date>2017-05-30T13:30:00Z</meta:print-date>
    <meta:template xlink:href="Normal.dotm" xlink:type="simple"/>
    <meta:editing-cycles>2</meta:editing-cycles>
    <meta:editing-duration>PT0S</meta:editing-duration>
    <meta:document-statistic meta:page-count="3" meta:paragraph-count="61" meta:word-count="1420" meta:character-count="12096" meta:row-count="223" meta:non-whitespace-character-count="10737"/>
  </office:meta>
</office:document-meta>
</file>