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DIDŽIAUSIO KOMPENSUOJAMO RAPSŲ IR JAVŲ GRŪDŲ, PAGALBOS GAVĖJŲ ĮSIGYTŲ (IŠAUGINTŲ)<text:s/></text:span><text:span text:style-name="T9">2019<text:s/></text:span><text:span text:style-name="T10">METAIS, KIEKIO PATVIRTINIMO</text:span></text:p>
      <text:p text:style-name="P11"/>
      <text:p text:style-name="P12">2019 m. rugsėjo 30 d. <text:s/>Nr.3D-538<text:s/></text:p>
      <text:p text:style-name="P13">Vilnius</text:p>
      <text:p text:style-name="P14"/>
      <text:p text:style-name="P15"/>
      <text:p text:style-name="P16">Atsižvelgdamas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7">t v i r t i n u didžiausią kompensuojamą rapsų ir javų grūdų, pagalbos gavėjų įsigytų (išaugintų) 2019 metais, kiekį: rapsų grūdų<text:s/><text:span text:style-name="T18">– 171 257 tonas, javų grūdų – 37 668 tonas.</text:span></text:p>
      <text:p text:style-name="P19"/>
      <text:p text:style-name="P20"/>
      <text:p text:style-name="P21"/>
      <text:p text:style-name="P22"><text:span text:style-name="T23">Žemės ūkio ministras <text:s text:c="9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30T13:57:00Z</meta:creation-date>
    <dc:date>2019-09-30T13:57:00Z</dc:date>
    <meta:template xlink:href="Normal.dotm" xlink:type="simple"/>
    <meta:editing-cycles>1</meta:editing-cycles>
    <meta:editing-duration>PT0S</meta:editing-duration>
    <meta:document-statistic meta:page-count="1" meta:paragraph-count="3" meta:word-count="99" meta:character-count="771" meta:row-count="10" meta:non-whitespace-character-count="675"/>
  </office:meta>
</office:document-meta>
</file>