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text-position="super 62.5%"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2.5%"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line-height-at-least="0.25in" fo:margin-left="1.6736in" fo:text-indent="-1.1736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2.5%"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2.5%"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2.5%"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text-position="super 62.5%"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2.5%"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text-transform="uppercase"/>
    </style:style>
    <style:style style:name="T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49, 59, 59</text:span><text:span text:style-name="T19">1</text:span><text:span text:style-name="T20">, 64, 65, 135, 206, 225, 226, 226</text:span><text:span text:style-name="T21">1</text:span><text:span text:style-name="T22">, 226</text:span><text:span text:style-name="T23">2</text:span><text:span text:style-name="T24"><text:s/>STRAIPSNIŲ PAKEITIMO IR 207 STRAIPSNIO PRIPAŽINIMO NETEKUSIU GALIOS</text:span></text:p>
      <text:p text:style-name="P25"/>
      <text:p text:style-name="P26"><text:span text:style-name="T27">2020</text:span><text:span text:style-name="T28"><text:s/>m.<text:s/></text:span><text:span text:style-name="T29">spalio</text:span><text:span text:style-name="T30"><text:s/></text:span><text:span text:style-name="T31">1</text:span><text:span text:style-name="T32"><text:s/>d. Nr.<text:s/></text:span><text:span text:style-name="T33">XIII-331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9 straipsnio pakeitimas</text:span></text:p>
        <text:p text:style-name="P42"><text:span text:style-name="T43">Pakeisti 49 straipsnio 1 dalies 7 punktą ir jį išdėstyti taip:</text:span></text:p>
        <text:p text:style-name="P44"><text:span text:style-name="T45">„</text:span><text:span text:style-name="T46">7</text:span><text:span text:style-name="T47">) svarstyti<text:s/></text:span><text:span text:style-name="T48">Lietuvos Respublikos valstybės biudžeto ir savivaldybių biudžetų finansinių rodiklių patvirtinimo įstatymo projektą ir valstybės metinių ataskaitų rinkinį;“.</text:span></text:p>
        <text:p text:style-name="P49"/>
        <text:p text:style-name="P50"><text:span text:style-name="T51">2</text:span><text:span text:style-name="T52"><text:s/>straipsnis.<text:s/></text:span><text:span text:style-name="T53">59 straipsnio pakeitimas</text:span></text:p>
        <text:p text:style-name="P54"><text:span text:style-name="T55">Pakeisti 59 straipsnio 3 punktą ir jį išdėstyt</text:span><text:span text:style-name="T56">i taip:</text:span></text:p>
        <text:p text:style-name="P57"><text:span text:style-name="T58">„</text:span><text:span text:style-name="T59">3</text:span><text:span text:style-name="T60">) kartu su kitais komitetais rengti išvadas dėl<text:s/></text:span><text:span text:style-name="T61">nacionalinio metinių ataskaitų rinkinio, valstybės metinių ataskaitų rinkinio;“.</text:span></text:p>
        <text:p text:style-name="P62"/>
        <text:p text:style-name="P63"><text:span text:style-name="T64">3</text:span><text:span text:style-name="T65"><text:s/>straipsnis.<text:s/></text:span><text:span text:style-name="T66">59</text:span><text:span text:style-name="T67">1</text:span><text:span text:style-name="T68"><text:s/>straipsnio pakeitimas</text:span></text:p>
        <text:p text:style-name="P69"><text:span text:style-name="T70">1</text:span><text:span text:style-name="T71">. Pakeisti 59</text:span><text:span text:style-name="T72">1</text:span><text:span text:style-name="T73"><text:s/>straipsnio 1 punktą ir jį išdėstyti taip:</text:span></text:p>
        <text:p text:style-name="P74"><text:span text:style-name="T75">„</text:span><text:span text:style-name="T76">1</text:span><text:span text:style-name="T77">) nagrinėti Seimui ir (ar) Seimo komitetams pateiktas Valstybės kontrolės atlikto valstybinio audito ataskaitas ir išvadas;“.</text:span></text:p>
        <text:p text:style-name="P78"><text:span text:style-name="T79">2</text:span><text:span text:style-name="T80">. Pakeisti<text:s/></text:span><text:span text:style-name="T81">59</text:span><text:span text:style-name="T82">1</text:span><text:span text:style-name="T83"><text:s/>straipsnio 6 punktą ir jį išdėstyti taip:</text:span></text:p>
        <text:p text:style-name="P84"><text:span text:style-name="T85">„</text:span><text:span text:style-name="T86">6</text:span><text:span text:style-name="T87">) svarstyti ir teikti išvadas dėl<text:s/></text:span><text:span text:style-name="T88">nacionalinio metinių<text:s/></text:span><text:span text:style-name="T89">ataskaitų rinkinio, valstybės metinių ataskaitų rinkinio, valstybės socialinių fondų metinių ataskaitų rinkinio, Privalomojo sveikatos draudimo fondo metinių ataskaitų rinkinio, Pensijų anuitetų fondo metinių ataskaitų rinkinio ir Valstybės kontrolės išvad</text:span><text:span text:style-name="T90">ų dėl jų;“.</text:span></text:p>
        <text:p text:style-name="P91"/>
        <text:p text:style-name="P92"><text:span text:style-name="T93">4</text:span><text:span text:style-name="T94"><text:s/>straipsnis.<text:s/></text:span><text:span text:style-name="T95">64 straipsnio pakeitimas</text:span></text:p>
        <text:p text:style-name="P96"><text:span text:style-name="T97">Pakeisti 64 straipsnio 4 punktą ir jį išdėstyti taip:</text:span></text:p>
        <text:p text:style-name="P98"><text:span text:style-name="T99">„</text:span><text:span text:style-name="T100">4</text:span><text:span text:style-name="T101">) svarstyti ir teikti išvadas dėl valstybės socialinių fondų metinių ataskaitų rinkinio, Pensijų anuitetų fondo metinių ataskaitų<text:s/></text:span><text:span text:style-name="T102">rinkinio;“.</text:span></text:p>
        <text:p text:style-name="P103"/>
        <text:p text:style-name="P104"><text:span text:style-name="T105">5</text:span><text:span text:style-name="T106"><text:s/>straipsnis.<text:s/></text:span><text:span text:style-name="T107">65 straipsnio pakeitimas</text:span></text:p>
        <text:p text:style-name="P108"><text:span text:style-name="T109">Pakeisti 65 straipsnio 8 punktą ir jį išdėstyti taip:</text:span></text:p>
        <text:p text:style-name="P110"><text:span text:style-name="T111">„</text:span><text:span text:style-name="T112">8</text:span><text:span text:style-name="T113">) svarstyti ir teikti išvadas dėl Privalomojo sveikatos draudimo fondo metinių</text:span><text:span text:style-name="T114"><text:s/></text:span><text:span text:style-name="T115">ataskaitų rinkinio.“</text:span></text:p>
        <text:p text:style-name="P116"/>
        <text:p text:style-name="P117"><text:span text:style-name="T118">6</text:span><text:span text:style-name="T119"><text:s/>straipsnis.<text:s/></text:span><text:span text:style-name="T120">135 strai</text:span><text:span text:style-name="T121">psnio pakeitimas</text:span></text:p>
        <text:p text:style-name="P122"><text:span text:style-name="T123">1</text:span><text:span text:style-name="T124">. Papildyti 135 straipsnio 3 dalį nauju 8 punktu:</text:span></text:p>
        <text:p text:style-name="P125"><text:span text:style-name="T126">„</text:span><text:span text:style-name="T127">8</text:span><text:span text:style-name="T128">) ar įstatymo projektas neprieštarauja strateginio lygmens planavimo dokumentams;</text:span><text:span text:style-name="T129">“.</text:span></text:p>
        <text:p text:style-name="P130"><text:span text:style-name="T131">2</text:span><text:span text:style-name="T132">. Buvusius 135 straipsnio 3 dalies 8–15 punktus laikyti atitinkamai 9–16 punktais.</text:span></text:p>
        <text:p text:style-name="P133"/>
        <text:p text:style-name="P134"><text:span text:style-name="T135">7</text:span><text:span text:style-name="T136"><text:s/>straipsnis.<text:s/></text:span><text:span text:style-name="T137">206 straipsnio pakeitimas</text:span></text:p>
        <text:p text:style-name="P138"><text:span text:style-name="T139">Pakeisti 206 straipsnio 5 dalį ir ją išdėstyti taip:</text:span></text:p>
        <text:p text:style-name="P140"><text:span text:style-name="T141">„</text:span><text:span text:style-name="T142">5</text:span><text:span text:style-name="T143">. Valstybės institucijų vadovai, kuriuos skiria Seimas arba kurių paskyrimui reikalingas Seimo pritarimas,<text:s/></text:span><text:span text:style-name="T144">kasmet (paprastai iki gegužės 1 d.)<text:s/></text:span><text:span text:style-name="T145">pateikia va</text:span><text:span text:style-name="T146">dovaujamos institucijos metinių ataskaitų rinkinį kartu su audito išvada, jeigu auditas yra privalomas.<text:s/></text:span><text:span text:style-name="T147">Valstybės institucijos, kurios vadovą skiria Seimas arba kurio paskyrimui reikalingas Seimo pritarimas, metinių ataskaitų rinkinys pristatomas Seimo kom</text:span><text:span text:style-name="T148">itetuose pagal šiame statute nustatytas komitetų veiklos kryptis. Prireikus valstybės institucijos metinių ataskaitų rinkinys pristatomas ir Seimo posėdyje. Po valstybės institucijos, kurios vadovą skiria Seimas arba kurio paskyrimui reikalingas Seimo prit</text:span><text:span text:style-name="T149">arimas, metinių ataskaitų rinkinio pristatymo komitete ir (ar) Seimo posėdyje Seimo nariai gali užduoti klausimų šios valstybės institucijos vadovui dėl pateikto metinių ataskaitų rinkinio.“</text:span></text:p>
        <text:p text:style-name="P150"/>
        <text:p text:style-name="P151"><text:span text:style-name="T152">8</text:span><text:span text:style-name="T153"><text:s/>straipsnis.<text:s/></text:span><text:span text:style-name="T154">207 straipsnio pripažinimas netekusiu ga</text:span><text:span text:style-name="T155">lios</text:span></text:p>
        <text:p text:style-name="P156"><text:span text:style-name="T157">Pripažinti netekusiu galios 207 straipsnį.</text:span></text:p>
        <text:p text:style-name="P158"/>
        <text:p text:style-name="P159"><text:span text:style-name="T160">9</text:span><text:span text:style-name="T161"><text:s/>straipsnis.<text:s/></text:span><text:span text:style-name="T162">225 straipsnio pakeitimas</text:span></text:p>
        <text:p text:style-name="P163"><text:span text:style-name="T164">1</text:span><text:span text:style-name="T165">. Pakeisti 225 straipsnį ir jį išdėstyti taip:</text:span></text:p>
        <text:p text:style-name="P166"><text:span text:style-name="T167">„</text:span><text:span text:style-name="T168">225</text:span><text:span text:style-name="T169"><text:s/>straipsnis.<text:s/></text:span><text:span text:style-name="T170">Ataskaitų rinkinių pateikimas</text:span></text:p>
        <text:p text:style-name="P171"><text:span text:style-name="T172">1</text:span><text:span text:style-name="T173">. Ne vėliau kaip iki gegužės 15 dienos Vyriausybė, pr</text:span><text:span text:style-name="T174">itarusi šios dalies 1–4 punktuose nurodytiems ataskaitų rinkiniams,<text:s/></text:span><text:span text:style-name="T175">pateikia<text:s/></text:span><text:span text:style-name="T176">Seimui:</text:span></text:p>
        <text:p text:style-name="P177"><text:span text:style-name="T178">1</text:span><text:span text:style-name="T179">) valstybės metinių ataskaitų rinkinį</text:span><text:span text:style-name="T180">;</text:span></text:p>
        <text:p text:style-name="P181"><text:span text:style-name="T182">2</text:span><text:span text:style-name="T183">) valstybės socialinių fondų metinių ataskaitų rinkinį</text:span><text:span text:style-name="T184">;</text:span></text:p>
        <text:p text:style-name="P185"><text:span text:style-name="T186">3</text:span><text:span text:style-name="T187">) Privalomojo sveikatos draudimo fondo metinių ataskaitų<text:s/></text:span><text:span text:style-name="T188">rinkinį;</text:span></text:p>
        <text:p text:style-name="P189"><text:span text:style-name="T190">4</text:span><text:span text:style-name="T191">) Pensijų anuitetų fondo metinių ataskaitų rinkinį.</text:span></text:p>
        <text:p text:style-name="P192"><text:span text:style-name="T193">2</text:span><text:span text:style-name="T194">. Ne vėliau kaip iki spalio 10 dienos Vyriausybė, pritarusi nacionaliniam metinių ataskaitų rinkiniui, pateikia jį Seimui.</text:span></text:p>
        <text:p text:style-name="P195"><text:span text:style-name="T196">3</text:span><text:span text:style-name="T197">. Gavus Vyriausybės pateiktus Seimo nutarimų dėl šio st</text:span><text:span text:style-name="T198">raipsnio 1 dalyje nurodytų ataskaitų rinkinių patvirtinimo projektus ir Valstybės kontrolės pateiktas valstybinio audito išvadas bei valstybinio audito ataskaitas dėl šių ataskaitų rinkinių, artimiausiuose Seimo posėdžiuose išklausomi Vyriausybės pranešima</text:span><text:span text:style-name="T199">i apie šiuos ataskaitų rinkinius, taip pat valstybės<text:s/></text:span><text:soft-page-break/><text:span text:style-name="T200">kontrolieriaus papildomi pranešimai, atsakoma į Seimo narių klausimus. Klausimai užduodami tokia pat tvarka kaip Vyriausybės valandos metu.</text:span></text:p>
        <text:p text:style-name="P201"><text:span text:style-name="T202">4</text:span><text:span text:style-name="T203">. Šio straipsnio 1 dalyje nurodytų ataskaitų rinkinių pate</text:span><text:span text:style-name="T204">ikimo metu Seimo posėdyje dalyvauja Ministras Pirmininkas ir visi ministrai, kurie atsako į Seimo narių klausimus.</text:span></text:p>
        <text:p text:style-name="P205"><text:span text:style-name="T206">5</text:span><text:span text:style-name="T207">. Seimo posėdžiuose išklausius šio straipsnio 3 dalyje nurodytus pranešimus, komitetai apsvarsto šio straipsnio 1 dalyje nurodytus atask</text:span><text:span text:style-name="T208">aitų rinkinius ir parengia išvadas.“</text:span></text:p>
        <text:p text:style-name="P209"><text:span text:style-name="T210">2</text:span><text:span text:style-name="T211">. Pakeisti 225 straipsnio 2 dalį ir ją išdėstyti taip:<text:s/></text:span></text:p>
        <text:p text:style-name="P212"><text:span text:style-name="T213">„</text:span><text:span text:style-name="T214">2</text:span><text:span text:style-name="T215">. Ne vėliau kaip iki birželio 5 dienos Vyriausybė, pritarusi nacionaliniam metinių ataskaitų rinkiniui, pateikia jį Seimui.“</text:span></text:p>
        <text:p text:style-name="P216"/>
        <text:p text:style-name="P217"><text:span text:style-name="T218">10</text:span><text:span text:style-name="T219"><text:s/>straipsni</text:span><text:span text:style-name="T220">s.<text:s/></text:span><text:span text:style-name="T221">226 straipsnio pakeitimas</text:span></text:p>
        <text:p text:style-name="P222"><text:span text:style-name="T223">Pakeisti 226 straipsnį ir jį išdėstyti taip:<text:s/></text:span></text:p>
        <text:p text:style-name="P224"><text:span text:style-name="T225">„</text:span><text:span text:style-name="T226">226</text:span><text:span text:style-name="T227"><text:s/>straipsnis.<text:s/></text:span><text:span text:style-name="T228">Valstybės metinių ataskaitų rinkinio svarstymas Seimo posėdyje</text:span></text:p>
        <text:p text:style-name="P229"><text:span text:style-name="T230">1</text:span><text:span text:style-name="T231">. Ne vėliau kaip iki birželio 30 dienos valstybės metinių ataskaitų rinkinys ir valstybinio<text:s/></text:span><text:span text:style-name="T232">audito išvada bei valstybinio audito ataskaita dėl valstybės metinių ataskaitų rinkinio turi būti apsvarstyti Seimo posėdyje.</text:span></text:p>
        <text:p text:style-name="P233"><text:span text:style-name="T234">2</text:span><text:span text:style-name="T235">. Seimo posėdyje rengiama speciali Seimo diskusija, išklausomas Biudžeto ir finansų komiteto pranešimas, kitų komitetų išvado</text:span><text:span text:style-name="T236">s. Diskusijoje pirmieji kalba Seimo opozicijos lyderis ir opozicinių frakcijų atstovai.</text:span></text:p>
        <text:p text:style-name="P237"><text:span text:style-name="T238">3</text:span><text:span text:style-name="T239">. Po diskusijos priimamas Seimo nutarimas dėl valstybės metinių ataskaitų rinkinio.</text:span></text:p>
        <text:p text:style-name="P240"><text:span text:style-name="T241">4</text:span><text:span text:style-name="T242">. Jei valstybės metinių ataskaitų rinkinys nepatvirtinamas dėl biudžeto<text:s/></text:span><text:span text:style-name="T243">vykdymo ataskaitų, Seimas sprendžia klausimą dėl pajamų ar išlaidų teisėtumo atkūrimo tvarkos. Tam parengiamas Seimo nutarimo projektas, taip pat gali būti balsuojama dėl nepasitikėjimo Ministru Pirmininku, ministru ar Vyriausybe šio statuto 222 ir 223 str</text:span><text:span text:style-name="T244">aipsniuose nustatyta tvarka.“</text:span></text:p>
        <text:p text:style-name="P245"/>
        <text:p text:style-name="P246"><text:span text:style-name="T247">11</text:span><text:span text:style-name="T248"><text:s/>straipsnis.<text:s/></text:span><text:span text:style-name="T249">226</text:span><text:span text:style-name="T250">1</text:span><text:span text:style-name="T251"><text:s/>straipsnio pakeitimas</text:span></text:p>
        <text:p text:style-name="P252"><text:span text:style-name="T253">Pakeisti 226</text:span><text:span text:style-name="T254">1</text:span><text:span text:style-name="T255"><text:s/>straipsnį ir jį išdėstyti taip:</text:span></text:p>
        <text:p text:style-name="P256"><text:span text:style-name="T257">„</text:span><text:span text:style-name="T258">226</text:span><text:span text:style-name="T259">1</text:span><text:span text:style-name="T260"><text:s/>straipsnis.</text:span><text:span text:style-name="T261"><text:s/></text:span><text:span text:style-name="T262">Valstybės socialinių fondų metinių ataskaitų rinkinio, Privalomojo sveikatos draudimo fondo metinių ata</text:span><text:span text:style-name="T263">skaitų rinkinio ir Pensijų anuitetų fondo metinių ataskaitų rinkinio svarstymas Seimo posėdyje</text:span></text:p>
        <text:p text:style-name="P264"><text:span text:style-name="T265">1</text:span><text:span text:style-name="T266">. Ne vėliau kaip iki birželio 30 dienos valstybės socialinių fondų metinių ataskaitų rinkinys, Privalomojo sveikatos draudimo fondo metinių ataskaitų rinkin</text:span><text:span text:style-name="T267">ys, Pensijų anuitetų fondo metinių ataskaitų rinkinys, valstybinio audito išvados bei valstybinio audito ataskaitos dėl šių rinkinių turi būti apsvarstyti Seimo posėdyje.</text:span></text:p>
        <text:p text:style-name="P268"><text:span text:style-name="T269">2</text:span><text:span text:style-name="T270">. Seimo posėdyje išklausomi pagrindinių komitetų pranešimai, kitų komitetų išvad</text:span><text:span text:style-name="T271">os.</text:span></text:p>
        <text:p text:style-name="P272"><text:span text:style-name="T273">3</text:span><text:span text:style-name="T274">. Po diskusijų priimami Seimo nutarimai dėl valstybės socialinių fondų metinių ataskaitų rinkinio, dėl Privalomojo sveikatos draudimo fondo metinių ataskaitų rinkinio, dėl Pensijų anuitetų fondo metinių ataskaitų rinkinio.“</text:span></text:p>
        <text:p text:style-name="P275"/>
        <text:p text:style-name="P276"><text:span text:style-name="T277">12</text:span><text:span text:style-name="T278"><text:s/>straips</text:span><text:span text:style-name="T279">nis.<text:s/></text:span><text:span text:style-name="T280">226</text:span><text:span text:style-name="T281">2</text:span><text:span text:style-name="T282"><text:s/>straipsnio pakeitimas</text:span></text:p>
        <text:p text:style-name="P283"><text:span text:style-name="T284">1</text:span><text:span text:style-name="T285">. Pakeisti 226</text:span><text:span text:style-name="T286">2</text:span><text:span text:style-name="T287"><text:s/>straipsnį ir jį išdėstyti taip:</text:span></text:p>
        <text:p text:style-name="P288"><text:span text:style-name="T289">„</text:span><text:span text:style-name="T290">226</text:span><text:span text:style-name="T291">2</text:span><text:span text:style-name="T292"><text:s/>straipsnis.<text:s/></text:span><text:span text:style-name="T293">Nacionalinio metinių ataskaitų rinkinio svarstymas Seimo posėdyje</text:span></text:p>
        <text:p text:style-name="P294"><text:span text:style-name="T295">1</text:span><text:span text:style-name="T296">. Ne vėliau kaip iki gruodžio 10 dienos nacionalinis<text:s/></text:span><text:span text:style-name="T297">metinių</text:span><text:span text:style-name="T298"><text:s/>ataskaitų rinkinys ir valstybinio audito išvada bei valstybinio audito ataskaita dėl nacionalinio metinių ataskaitų rinkinio turi būti apsvarstyti Seimo posėdyje.</text:span></text:p>
        <text:p text:style-name="P299"><text:span text:style-name="T300">2</text:span><text:span text:style-name="T301">. Seimo posėdyje išklausomas Biudžeto ir finansų komiteto pranešimas, kitų komitetų išv</text:span><text:span text:style-name="T302">ados.</text:span></text:p>
        <text:p text:style-name="P303"><text:span text:style-name="T304">3</text:span><text:span text:style-name="T305">. Po diskusijų priimamas Seimo nutarimas dėl nacionalinio<text:s/></text:span><text:span text:style-name="T306">metinių</text:span><text:span text:style-name="T307"><text:s/>ataskaitų rinkinio.“</text:span></text:p>
        <text:p text:style-name="P308"><text:span text:style-name="T309">2</text:span><text:span text:style-name="T310">. Pakeisti<text:s/></text:span><text:span text:style-name="T311">226</text:span><text:span text:style-name="T312">2<text:s/></text:span><text:span text:style-name="T313">straipsnio 1 dalį ir ją išdėstyti taip:</text:span></text:p>
        <text:p text:style-name="P314"><text:span text:style-name="T315">„</text:span><text:span text:style-name="T316">1</text:span><text:span text:style-name="T317">. Ne vėliau kaip iki birželio 30 dienos nacionalinis<text:s/></text:span><text:span text:style-name="T318">metinių</text:span><text:span text:style-name="T319"><text:s/>ataskaitų rinkinys ir vals</text:span><text:span text:style-name="T320">tybinio audito išvada bei valstybinio audito ataskaita dėl nacionalinio metinių ataskaitų rinkinio turi būti apsvarstyti Seimo posėdyje.“</text:span></text:p>
        <text:p text:style-name="P321"/>
        <text:p text:style-name="P322"><text:span text:style-name="T323">13</text:span><text:span text:style-name="T324"><text:s/>straipsnis.<text:s/></text:span><text:span text:style-name="T325">Statuto įsigaliojimas ir taikymas</text:span></text:p>
        <text:p text:style-name="P326"><text:span text:style-name="T327">1</text:span><text:span text:style-name="T328">. Šis statutas, išskyrus 6 straipsnį, 9 straipsnio 2<text:s/></text:span><text:span text:style-name="T329">dalį ir 12 straipsnio 2 dalį, įsigalioja 2022 m. sausio 1 d.<text:s/></text:span></text:p>
        <text:p text:style-name="P330"><text:span text:style-name="T331">2</text:span><text:span text:style-name="T332">. Šis statutas, išskyrus 6 straipsnį, 9 straipsnio 2 dalį ir 12 straipsnio 2 dalį, taikomas teikiant ir svarstant 2022 metų<text:s/></text:span><text:span text:style-name="T333">ir vėliau prasidedančių ataskaitinių laikotarpių ataskaitų rinkin</text:span><text:span text:style-name="T334">ius. Teikiamiems ir svarstomiems ataskaitinių laikotarpių iki 2022 metų ataskaitų rinkiniams taikomos iki šio statuto įsigaliojimo galiojusios Seimo statuto nuostatos.</text:span></text:p>
        <text:p text:style-name="P335"><text:span text:style-name="T336">3</text:span><text:span text:style-name="T337">. Šio statuto 6 straipsnis įsigalioja 2021 m. sausio 1 d.<text:s/></text:span></text:p>
        <text:p text:style-name="P338"><text:span text:style-name="T339">4</text:span><text:span text:style-name="T340">. Šio statuto 9 str</text:span><text:span text:style-name="T341">aipsnio 2 dalis ir 12 straipsnio 2 dalis įsigalioja 2025 m. sausio 1 d.</text:span></text:p>
        <text:p text:style-name="P342"><text:span text:style-name="T343">5</text:span><text:span text:style-name="T344">. Šio statuto 9 straipsnio 2 dalis taikoma teikiamiems 2024 metų ir vėlesnių ataskaitinių laikotarpių nacionaliniams metinių ataskaitų rinkiniams.<text:s/></text:span></text:p>
        <text:p text:style-name="P345"><text:span text:style-name="T346">6</text:span><text:span text:style-name="T347">. Šio statuto 12 straipsni</text:span><text:span text:style-name="T348">o 2 dalis taikoma svarstant 2024 metų ir vėlesnių ataskaitinių laikotarpių nacionalinius metinių ataskaitų rinkinius ir valstybinio audito išvadas bei valstybinio audito ataskaitas dėl jo.</text:span></text:p>
        <text:p text:style-name="P349"/>
        <text:p text:style-name="P350"/>
        <text:p text:style-name="P351"/>
        <text:p text:style-name="P352"><text:span text:style-name="T353">Seimo Pirmininkas</text:span><text:span text:style-name="T354"><text:tab/></text:span><text:span text:style-name="T35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6T07:59:00Z</meta:creation-date>
    <dc:date>2020-10-06T07:59:00Z</dc:date>
    <meta:print-date>2020-10-01T10:17:00Z</meta:print-date>
    <meta:template xlink:href="Normal.dotm" xlink:type="simple"/>
    <meta:editing-cycles>2</meta:editing-cycles>
    <meta:editing-duration>PT0S</meta:editing-duration>
    <meta:document-statistic meta:page-count="4" meta:paragraph-count="291" meta:word-count="1232" meta:character-count="8742" meta:row-count="410" meta:non-whitespace-character-count="7801"/>
  </office:meta>
</office:document-meta>
</file>