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097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5909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justify" style:vertical-align="middle" fo:text-indent="0.5909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 style:vertical-align="middle" fo:text-indent="0.5909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justify" style:vertical-align="middle" fo:text-indent="0.5909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text-indent="0.5909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text-indent="0.5909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 style:vertical-align="middle" fo:text-indent="0.5909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 style:vertical-align="middle" fo:text-indent="0.5909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8889in" svg:height="0.6076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09 M. birželio 26 D. ĮSAKYMO Nr. 1R-215 <text:s/>„DĖL Civilinės būklės aktų registravimo funkcijai atlikti skirtų lėšų apskaičiavimo<text:s/></text:span><text:span text:style-name="T16">METODIKOS PATVIRTINIMO</text:span><text:span text:style-name="T17">“ PAKEITIMO</text:span></text:p>
      <text:p text:style-name="P18"/>
      <text:p text:style-name="P19">2014 m.rugsėjo 11 d. Nr.<text:s/>1R-292</text:p>
      <text:p text:style-name="P20">Vilnius</text:p>
      <text:p text:style-name="P21"/>
      <text:p text:style-name="P22"><text:span text:style-name="T23">1</text:span><text:span text:style-name="T24">. P a k e i č i u <text:s/>Civilinės būklės aktų registravimo funkcijai atlikti skirtų lėšų apskaičiavimo<text:s/></text:span><text:span text:style-name="T25">metodiką, patvirtintą</text:span><text:span text:style-name="T26"><text:s/>Lietuvos Respublikos teisingumo ministro 2009 m. birželio 26 d. įsakymu Nr. 1R-215 „Dėl Civilinės būklės aktų registravimo funkcijai atlikti skirtų lėšų apskaičiavimo<text:s/></text:span><text:span text:style-name="T27">metodikos<text:s/></text:span><text:span text:style-name="T28">patvirtinimo“, ir išdėstau<text:s/></text:span><text:span text:style-name="T29">2 punktą<text:s/></text:span><text:span text:style-name="T30">taip:</text:span></text:p>
      <text:p text:style-name="P31"><text:span text:style-name="T32">„</text:span><text:span text:style-name="T33">2</text:span><text:span text:style-name="T34">. Savivaldybei skiriama iš valstybės biudžeto civilinės būklės aktams registruoti bendra lėšų suma metams apskaičiuojama pagal formulę:</text:span></text:p>
      <text:p text:style-name="P35">Lp = Lb + C x K,<text:s/></text:p>
      <text:p text:style-name="P36">K = As/Ab,</text:p>
      <text:p text:style-name="P37">C = D – Lb x S,</text:p>
      <text:p text:style-name="P38">kur:</text:p>
      <text:p text:style-name="P39"><text:span text:style-name="T40">Lp – savivaldybės lėšų poreikis metams civilinės būklės aktams registruoti,<text:s/></text:span><text:span text:style-name="T41">eurais</text:span><text:span text:style-name="T42">;<text:s/></text:span></text:p>
      <text:p text:style-name="P43"><text:span text:style-name="T44">Lb – bazinė lėšų suma<text:s/></text:span><text:span text:style-name="T45">eurais</text:span><text:span text:style-name="T46">, skiriama savivaldybei, – 14 481<text:s/></text:span><text:span text:style-name="T47">euro</text:span><text:span text:style-name="T48">;</text:span></text:p>
      <text:p text:style-name="P49"><text:span text:style-name="T50">C – lėšų suma<text:s/></text:span><text:span text:style-name="T51">eurais</text:span><text:span text:style-name="T52">, paskirstoma savivaldybėms pagal įregistruotų civilinės būklės aktų skaičių;<text:s/></text:span></text:p>
      <text:p text:style-name="P53"><text:span text:style-name="T54">D – specialios tikslinės dotacijos, skirtos civilinės būklės aktų registravimo funkcijai atlikti, biudžetiniams metams lėšų suma<text:s/></text:span><text:span text:style-name="T55">eurais</text:span><text:span text:style-name="T56">;</text:span></text:p>
      <text:p text:style-name="P57">S – savivaldybių skaičius;</text:p>
      <text:p text:style-name="P58">Ab – per metus (nuo praėjusių metų sausio 1 d. iki praėjusių metų gruodžio 31 d.) visose savivaldybėse įregistruotų civilinės būklės aktų skaičius;</text:p>
      <text:p text:style-name="P59"><text:span text:style-name="T60">As – per metus (nuo praėjusių metų sausio 1 d. iki praėjusių metų gruodžio 31 d.) toje savivaldybėje įregistruotų civilinės būklės aktų skaičius.“</text:span></text:p>
      <text:p text:style-name="P61"><text:span text:style-name="T62">2</text:span><text:span text:style-name="T63">. N u s t a t a u, kad šis įsakymas<text:s/></text:span><text:span text:style-name="T64">įsigalioja 2015 m. sausio 1 d.<text:s/></text:span></text:p>
      <text:p text:style-name="Normal"/>
      <text:p text:style-name="Normal"/>
      <text:p text:style-name="Normal"/>
      <text:p text:style-name="P65">Teisingumo ministras<text:tab/><text:tab/><text:tab/><text:tab/><text:tab/>Juozas Bernat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SYSTEM</dc:creator>
    <meta:creation-date>2014-09-12T07:16:00Z</meta:creation-date>
    <dc:date>2014-09-12T07:16:00Z</dc:date>
    <meta:print-date>2014-08-11T10:06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09" meta:character-count="1639" meta:row-count="62" meta:non-whitespace-character-count="1446"/>
  </office:meta>
</office:document-meta>
</file>